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56cm"/>
    </style:style>
    <style:style style:name="co2" style:family="table-column">
      <style:table-column-properties fo:break-before="auto" style:column-width="2.242cm"/>
    </style:style>
    <style:style style:name="co3" style:family="table-column">
      <style:table-column-properties fo:break-before="auto" style:column-width="2.297cm"/>
    </style:style>
    <style:style style:name="co4" style:family="table-column">
      <style:table-column-properties fo:break-before="auto" style:column-width="2.438cm"/>
    </style:style>
    <style:style style:name="co5" style:family="table-column">
      <style:table-column-properties fo:break-before="auto" style:column-width="2.51cm"/>
    </style:style>
    <style:style style:name="co6" style:family="table-column">
      <style:table-column-properties fo:break-before="auto" style:column-width="3.293cm"/>
    </style:style>
    <style:style style:name="co7" style:family="table-column">
      <style:table-column-properties fo:break-before="auto" style:column-width="2.402cm"/>
    </style:style>
    <style:style style:name="co8" style:family="table-column">
      <style:table-column-properties fo:break-before="auto" style:column-width="2.688cm"/>
    </style:style>
    <style:style style:name="co9" style:family="table-column">
      <style:table-column-properties fo:break-before="auto" style:column-width="5.909cm"/>
    </style:style>
    <style:style style:name="co10" style:family="table-column">
      <style:table-column-properties fo:break-before="auto" style:column-width="5.179cm"/>
    </style:style>
    <style:style style:name="co11" style:family="table-column">
      <style:table-column-properties fo:break-before="auto" style:column-width="2.207cm"/>
    </style:style>
    <style:style style:name="ro1" style:family="table-row">
      <style:table-row-properties style:row-height="1.799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0.476cm" fo:break-before="auto" style:use-optimal-row-height="true"/>
    </style:style>
    <style:style style:name="ro4" style:family="table-row">
      <style:table-row-properties style:row-height="1.191cm" fo:break-before="auto" style:use-optimal-row-height="false"/>
    </style:style>
    <style:style style:name="ta1" style:family="table" style:master-page-name="PageStyle_5f_SAISIE">
      <style:table-properties table:display="true" style:writing-mode="lr-tb" table:tab-color="#ff0000"/>
    </style:style>
    <style:style style:name="ta2" style:family="table" style:master-page-name="PageStyle_5f_EXEMPLE">
      <style:table-properties table:display="true" style:writing-mode="lr-tb"/>
    </style:style>
    <style:style style:name="ta3" style:family="table" style:master-page-name="PageStyle_5f_ListeEspece">
      <style:table-properties table:display="true" style:writing-mode="lr-tb" table:tab-color="#c0c0c0"/>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order-bottom="1.76pt solid #000000" fo:background-color="#c0c0c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fo:border-bottom="none"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fo:border-bottom="1.76pt solid #000000" fo:background-color="#c0c0c0" style:cell-protect="none"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fo:border-bottom="none" style:cell-protect="none" style:print-content="true" style:diagonal-bl-tr="none" style:diagonal-tl-br="none" fo:border-left="0.74pt solid #333333" fo:border-right="0.74pt solid #333333"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fo:border-bottom="1.76pt solid #000000" fo:background-color="#c0c0c0" style:cell-protect="none" style:print-content="true" style:diagonal-bl-tr="none" style:diagonal-tl-br="none" style:text-align-source="fix" style:repeat-content="false" fo:wrap-option="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order-bottom="1.76pt solid #000000" fo:background-color="#808080" style:diagonal-bl-tr="none" style:diagonal-tl-br="none" style:text-align-source="fix" style:repeat-content="false" fo:wrap-option="no-wrap" fo:border-left="none" style:direction="ltr" fo:border-right="0.74pt solid #333333"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order-bottom="1.76pt solid #000000" fo:background-color="#808080"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1.76pt solid #000000" fo:background-color="#99cc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fo:border-bottom="1.76pt solid #000000" fo:background-color="#99ccff" style:diagonal-bl-tr="none" style:diagonal-tl-br="none" style:text-align-source="fix" style:repeat-content="false" fo:wrap-option="no-wrap" fo:border-left="none" style:direction="ltr" fo:border-right="0.74pt solid #333333"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fo:border-bottom="1.76pt solid #000000" fo:background-color="#99ccff" style:diagonal-bl-tr="none" style:diagonal-tl-br="none" style:text-align-source="fix" style:repeat-content="false" fo:wrap-option="no-wrap" fo:border-left="0.74pt solid #333333" style:direction="ltr" fo:border-right="0.74pt solid #333333"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fo:border-bottom="none" style:diagonal-bl-tr="none" style:diagonal-tl-br="none" fo:border-left="0.74pt solid #333333" fo:border-right="0.74pt solid #333333"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1.76pt solid #000000" fo:background-color="#99ccff" style:diagonal-bl-tr="none" style:diagonal-tl-br="none" style:text-align-source="fix" style:repeat-content="false" fo:wrap-option="wrap" fo:border-left="0.74pt solid #333333" style:direction="ltr" fo:border-right="0.74pt solid #333333"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data-style-name="N30">
      <style:table-cell-properties fo:border-bottom="none" style:diagonal-bl-tr="none" style:diagonal-tl-br="none" fo:border-left="0.74pt solid #333333" fo:border-right="0.74pt solid #333333"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1.76pt solid #000000" fo:background-color="#99ccff" style:diagonal-bl-tr="none" style:diagonal-tl-br="none" style:text-align-source="fix" style:repeat-content="false" fo:wrap-option="no-wrap" fo:border-left="0.74pt solid #333333"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064cm" fo:padding-bottom="0cm" fo:padding-left="0.076cm" fo:padding-right="0cm" fo:wrap-option="wrap"/>
      <style:paragraph-properties style:writing-mode="lr-tb" fo:margin-top="0cm" fo:margin-bottom="0cm" fo:line-height="100%" fo:text-align="start"/>
      <style:text-properties fo:font-size="18pt"/>
    </style:style>
    <style:style style:name="gr2" style:family="graphic">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6.097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ff0000" loext:opacity="100%" loext:color-lum-mod="100%" loext:color-lum-off="0%" style:text-outline="false" style:text-line-through-style="none" style:text-line-through-type="none" style:text-position="0% 100%" fo:font-family="Tahoma" style:font-family-generic="swiss"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6.097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ff0000" loext:opacity="100%" loext:color-lum-mod="100%" loext:color-lum-off="0%" style:text-outline="false" style:text-line-through-style="none" style:text-line-through-type="none" style:text-position="0% 100%" fo:font-family="Tahoma" style:font-family-generic="swis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size-complex="10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margin-top="0cm" fo:margin-bottom="0cm" fo:line-height="100%" fo:text-align="start" style:writing-mode="rl-tb"/>
    </style:style>
    <style:style style:name="P2" style:family="paragraph">
      <loext:graphic-properties draw:fill="solid" draw:fill-color="#ffffff"/>
      <style:paragraph-properties fo:margin-top="0cm" fo:margin-bottom="0cm" fo:line-height="100%" fo:text-align="start"/>
      <style:text-properties fo:font-size="18pt"/>
    </style:style>
    <style:style style:name="P3"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text-properties fo:color="#ff0000" loext:opacity="100%" loext:color-lum-mod="100%" loext:color-lum-off="0%" style:text-outline="false" style:text-line-through-style="none" style:text-line-through-type="none" style:text-position="0% 100%" fo:font-family="Tahoma" style:font-family-generic="swiss"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text-properties fo:color="#ff0000" loext:opacity="100%" loext:color-lum-mod="100%" loext:color-lum-off="0%" style:text-outline="false" style:text-line-through-style="none" style:text-line-through-type="none" style:text-position="0% 100%" fo:font-family="Tahoma" style:font-family-generic="swis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size-complex="10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ff0000" loext:opacity="100%" style:text-outline="false" style:text-line-through-style="none" style:text-line-through-type="none" style:text-position="0% 100%" style:font-name="Arial" fo:font-size="10pt" fo:letter-spacing="normal" fo:language="fr" fo:country="FR"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Arial" fo:font-size="10pt" fo:letter-spacing="normal" fo:language="fr" fo:country="FR"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Arial" fo:font-size="10pt" fo:letter-spacing="normal" fo:language="fr" fo:country="FR"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T4" style:family="text">
      <style:text-properties fo:color="#000000" loext:opacity="100%" style:text-outline="false" style:text-line-through-style="none" style:text-line-through-type="none" style:text-position="0% 100%" fo:font-family="Tahoma" style:font-family-generic="swiss" fo:font-size="8pt" fo:font-style="normal" fo:text-shadow="none" style:text-underline-style="none" fo:font-weight="bold" style:font-size-asian="8pt" style:font-style-asian="normal" style:font-weight-asian="bold" style:font-family-complex="Tahoma" style:font-family-generic-complex="swiss" style:font-size-complex="8pt" style:font-style-complex="normal" style:font-weight-complex="bold"/>
    </style:style>
    <style:style style:name="T5" style:family="text">
      <style:text-properties fo:color="#000000" loext:opacity="100%" style:text-outline="false" style:text-line-through-style="none" style:text-line-through-type="none" style:text-position="0% 100%" fo:font-family="Tahoma" style:font-family-generic="swiss" fo:font-size="8pt" fo:font-style="normal" fo:text-shadow="none" style:text-underline-style="none" fo:font-weight="normal" style:font-size-asian="8pt" style:font-style-asian="normal" style:font-weight-asian="normal" style:font-family-complex="Tahoma" style:font-family-generic-complex="swiss" style:font-size-complex="8pt" style:font-style-complex="normal" style:font-weight-complex="normal"/>
    </style:style>
    <style:style style:name="T6" style:family="text">
      <style:text-properties fo:color="#000000" loext:opacity="100%" style:text-outline="false" style:text-line-through-style="none" style:text-line-through-type="none" style:text-position="0% 100%" fo:font-family="Tahoma" style:font-family-generic="swiss" fo:font-size="10pt" fo:font-style="normal" fo:text-shadow="none" style:text-underline-style="none" fo:font-weight="bold" style:font-size-asian="10pt" style:font-style-asian="normal" style:font-weight-asian="bold" style:font-family-complex="Tahoma" style:font-family-generic-complex="swiss" style:font-size-complex="10pt" style:font-style-complex="normal" style:font-weight-complex="bold"/>
    </style:style>
    <style:style style:name="T7" style:family="text">
      <style:text-properties fo:color="#000000" loext:opacity="100%" style:text-outline="false" style:text-line-through-style="none" style:text-line-through-type="none" style:text-position="0% 100%" fo:font-family="Tahoma" style:font-family-generic="swiss" fo:font-size="10pt" fo:font-style="normal" fo:text-shadow="none" style:text-underline-style="none" fo:font-weight="normal" style:font-size-asian="10pt" style:font-style-asian="normal" style:font-weight-asian="normal" style:font-family-complex="Tahoma" style:font-family-generic-complex="swiss" style:font-size-complex="10pt" style:font-style-complex="normal" style:font-weight-complex="normal"/>
    </style:style>
    <style:style style:name="T8"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IF([.A1]&lt;&gt;&quot; &quot;;OFFSET(d_espece;MATCH([.A1]&amp;&quot;*&quot;;l_especes;0)-1;;SUMPRODUCT((MID(l_especes;1;LEN([.A1]))=TEXT([.A1];&quot;0&quot;))*1));l_especes))" table:allow-empty-cell="true" table:display-list="unsorted" table:base-cell-address="ListeEspece.A1">
          <table:help-message table:display="true"/>
        </table:content-validation>
        <table:content-validation table:name="val2" table:condition="of:cell-content-is-in-list(l_meteo)" table:allow-empty-cell="true" table:display-list="unsorted" table:base-cell-address="ListeEspece.G1">
          <table:help-message table:display="true"/>
          <table:error-message table:message-type="stop" table:display="true"/>
        </table:content-validation>
        <table:content-validation table:name="val3" table:base-cell-address="ListeEspece.B1">
          <table:help-message table:display="true"/>
        </table:content-validation>
        <table:content-validation table:name="val4" table:condition="of:cell-content-is-in-list(l_meteo)" table:allow-empty-cell="true" table:display-list="unsorted" table:base-cell-address="ListeEspece.J19">
          <table:help-message table:display="true"/>
          <table:error-message table:message-type="stop" table:display="true"/>
        </table:content-validation>
      </table:content-validations>
      <table:table table:name="SAISIE" table:style-name="ta1">
        <office:forms form:automatic-focus="false" form:apply-design-mode="false"/>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8"/>
        <table:table-column table:style-name="co8" table:default-cell-style-name="ce11"/>
        <table:table-column table:style-name="co5" table:default-cell-style-name="ce11"/>
        <table:table-column table:style-name="co2" table:number-columns-repeated="16373"/>
        <table:table-row table:style-name="ro1">
          <table:table-cell table:style-name="ce1" table:content-validation-name="val1" office:value-type="string" calcext:value-type="string">
            <text:p>NomEspece</text:p>
          </table:table-cell>
          <table:table-cell table:style-name="ce3" office:value-type="string" calcext:value-type="string">
            <text:p>Tranche</text:p>
          </table:table-cell>
          <table:table-cell table:style-name="ce3" office:value-type="string" calcext:value-type="string">
            <text:p>N° Parcours</text:p>
          </table:table-cell>
          <table:table-cell table:style-name="ce3" office:value-type="string" calcext:value-type="string">
            <text:p>Observateur</text:p>
          </table:table-cell>
          <table:table-cell table:style-name="ce6" office:value-type="string" calcext:value-type="string">
            <text:p>Date <text:span text:style-name="T8">jj/mm/aaaa</text:span></text:p>
          </table:table-cell>
          <table:table-cell table:style-name="ce6" office:value-type="string" calcext:value-type="string">
            <text:p>Heure de début <text:span text:style-name="T8">hh:mm</text:span></text:p>
          </table:table-cell>
          <table:table-cell table:style-name="ce3" table:content-validation-name="val2" office:value-type="string" calcext:value-type="string">
            <text:p>Météo</text:p>
          </table:table-cell>
          <table:table-cell table:style-name="ce3" office:value-type="string" calcext:value-type="string">
            <text:p>Commentaires</text:p>
          </table:table-cell>
          <table:table-cell table:style-name="ce7" table:content-validation-name="val3" office:value-type="string" calcext:value-type="string">
            <text:p>CodeEspece</text:p>
          </table:table-cell>
          <table:table-cell table:style-name="ce9" office:value-type="string" calcext:value-type="string">
            <text:p>Session</text:p>
          </table:table-cell>
          <table:table-cell table:style-name="ce9" office:value-type="string" calcext:value-type="string">
            <text:p>Année</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quot;&quot;;0;VLOOKUP([.A2];[$ListeEspece.B:.C];2;FALSE()))" office:value-type="float" office:value="0" calcext:value-type="float">
            <text:p>0</text:p>
          </table:table-cell>
          <table:table-cell table:style-name="ce10" table:formula="of:=IF([.E2]=&quot;&quot;;&quot;-&quot;;IF(AND(DAY([.E2])&lt;=15;ISODD(MONTH([.E2])));CHOOSE(MONTH([.E2]);&quot;P3&quot;;&quot;&quot;;&quot;P4&quot;;&quot;&quot;;&quot;P5&quot;;&quot;&quot;;&quot;P6&quot;;&quot;&quot;;&quot;P1&quot;;&quot;&quot;;&quot;P2&quot;);IF(AND(DAY([.E2])&gt;=15;ISEVEN(MONTH([.E2])));CHOOSE(MONTH([.E2]);&quot;&quot;;&quot;P4&quot;;&quot;&quot;;&quot;P5&quot;;&quot;&quot;;&quot;P6&quot;;&quot;&quot;;&quot;P1&quot;;&quot;&quot;;&quot;P2&quot;;&quot;&quot;;&quot;P3&quot;);&quot;hors protocole&quot;)))" office:value-type="string" office:string-value="-" calcext:value-type="string">
            <text:p>-</text:p>
          </table:table-cell>
          <table:table-cell table:style-name="ce10" table:formula="of:=IF([.E2]=&quot;&quot;;&quot;-&quot;;IF(OR(MONTH([.E2])=1;MONTH([.E2])=2;MONTH([.E2])=3;MONTH([.E2])=4; MONTH([.E2])=5; MONTH([.E2])=6;MONTH([.E2])=7);YEAR([.E2])-1;YEAR([.E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quot;&quot;;0;VLOOKUP([.A3];[$ListeEspece.B:.C];2;FALSE()))" office:value-type="float" office:value="0" calcext:value-type="float">
            <text:p>0</text:p>
          </table:table-cell>
          <table:table-cell table:style-name="ce10" table:formula="of:=IF([.E3]=&quot;&quot;;&quot;-&quot;;IF(AND(DAY([.E3])&lt;=15;ISODD(MONTH([.E3])));CHOOSE(MONTH([.E3]);&quot;P3&quot;;&quot;&quot;;&quot;P4&quot;;&quot;&quot;;&quot;P5&quot;;&quot;&quot;;&quot;P6&quot;;&quot;&quot;;&quot;P1&quot;;&quot;&quot;;&quot;P2&quot;);IF(AND(DAY([.E3])&gt;=15;ISEVEN(MONTH([.E3])));CHOOSE(MONTH([.E3]);&quot;&quot;;&quot;P4&quot;;&quot;&quot;;&quot;P5&quot;;&quot;&quot;;&quot;P6&quot;;&quot;&quot;;&quot;P1&quot;;&quot;&quot;;&quot;P2&quot;;&quot;&quot;;&quot;P3&quot;);&quot;hors protocole&quot;)))" office:value-type="string" office:string-value="-" calcext:value-type="string">
            <text:p>-</text:p>
          </table:table-cell>
          <table:table-cell table:style-name="ce10" table:formula="of:=IF([.E3]=&quot;&quot;;&quot;-&quot;;IF(OR(MONTH([.E3])=1;MONTH([.E3])=2;MONTH([.E3])=3;MONTH([.E3])=4; MONTH([.E3])=5; MONTH([.E3])=6;MONTH([.E3])=7);YEAR([.E3])-1;YEAR([.E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quot;&quot;;0;VLOOKUP([.A4];[$ListeEspece.B:.C];2;FALSE()))" office:value-type="float" office:value="0" calcext:value-type="float">
            <text:p>0</text:p>
          </table:table-cell>
          <table:table-cell table:style-name="ce10" table:formula="of:=IF([.E4]=&quot;&quot;;&quot;-&quot;;IF(AND(DAY([.E4])&lt;=15;ISODD(MONTH([.E4])));CHOOSE(MONTH([.E4]);&quot;P3&quot;;&quot;&quot;;&quot;P4&quot;;&quot;&quot;;&quot;P5&quot;;&quot;&quot;;&quot;P6&quot;;&quot;&quot;;&quot;P1&quot;;&quot;&quot;;&quot;P2&quot;);IF(AND(DAY([.E4])&gt;=15;ISEVEN(MONTH([.E4])));CHOOSE(MONTH([.E4]);&quot;&quot;;&quot;P4&quot;;&quot;&quot;;&quot;P5&quot;;&quot;&quot;;&quot;P6&quot;;&quot;&quot;;&quot;P1&quot;;&quot;&quot;;&quot;P2&quot;;&quot;&quot;;&quot;P3&quot;);&quot;hors protocole&quot;)))" office:value-type="string" office:string-value="-" calcext:value-type="string">
            <text:p>-</text:p>
          </table:table-cell>
          <table:table-cell table:style-name="ce10" table:formula="of:=IF([.E4]=&quot;&quot;;&quot;-&quot;;IF(OR(MONTH([.E4])=1;MONTH([.E4])=2;MONTH([.E4])=3;MONTH([.E4])=4; MONTH([.E4])=5; MONTH([.E4])=6;MONTH([.E4])=7);YEAR([.E4])-1;YEAR([.E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quot;&quot;;0;VLOOKUP([.A5];[$ListeEspece.B:.C];2;FALSE()))" office:value-type="float" office:value="0" calcext:value-type="float">
            <text:p>0</text:p>
          </table:table-cell>
          <table:table-cell table:style-name="ce10" table:formula="of:=IF([.E5]=&quot;&quot;;&quot;-&quot;;IF(AND(DAY([.E5])&lt;=15;ISODD(MONTH([.E5])));CHOOSE(MONTH([.E5]);&quot;P3&quot;;&quot;&quot;;&quot;P4&quot;;&quot;&quot;;&quot;P5&quot;;&quot;&quot;;&quot;P6&quot;;&quot;&quot;;&quot;P1&quot;;&quot;&quot;;&quot;P2&quot;);IF(AND(DAY([.E5])&gt;=15;ISEVEN(MONTH([.E5])));CHOOSE(MONTH([.E5]);&quot;&quot;;&quot;P4&quot;;&quot;&quot;;&quot;P5&quot;;&quot;&quot;;&quot;P6&quot;;&quot;&quot;;&quot;P1&quot;;&quot;&quot;;&quot;P2&quot;;&quot;&quot;;&quot;P3&quot;);&quot;hors protocole&quot;)))" office:value-type="string" office:string-value="-" calcext:value-type="string">
            <text:p>-</text:p>
          </table:table-cell>
          <table:table-cell table:style-name="ce10" table:formula="of:=IF([.E5]=&quot;&quot;;&quot;-&quot;;IF(OR(MONTH([.E5])=1;MONTH([.E5])=2;MONTH([.E5])=3;MONTH([.E5])=4; MONTH([.E5])=5; MONTH([.E5])=6;MONTH([.E5])=7);YEAR([.E5])-1;YEAR([.E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quot;&quot;;0;VLOOKUP([.A6];[$ListeEspece.B:.C];2;FALSE()))" office:value-type="float" office:value="0" calcext:value-type="float">
            <text:p>0</text:p>
          </table:table-cell>
          <table:table-cell table:style-name="ce10" table:formula="of:=IF([.E6]=&quot;&quot;;&quot;-&quot;;IF(AND(DAY([.E6])&lt;=15;ISODD(MONTH([.E6])));CHOOSE(MONTH([.E6]);&quot;P3&quot;;&quot;&quot;;&quot;P4&quot;;&quot;&quot;;&quot;P5&quot;;&quot;&quot;;&quot;P6&quot;;&quot;&quot;;&quot;P1&quot;;&quot;&quot;;&quot;P2&quot;);IF(AND(DAY([.E6])&gt;=15;ISEVEN(MONTH([.E6])));CHOOSE(MONTH([.E6]);&quot;&quot;;&quot;P4&quot;;&quot;&quot;;&quot;P5&quot;;&quot;&quot;;&quot;P6&quot;;&quot;&quot;;&quot;P1&quot;;&quot;&quot;;&quot;P2&quot;;&quot;&quot;;&quot;P3&quot;);&quot;hors protocole&quot;)))" office:value-type="string" office:string-value="-" calcext:value-type="string">
            <text:p>-</text:p>
          </table:table-cell>
          <table:table-cell table:style-name="ce10" table:formula="of:=IF([.E6]=&quot;&quot;;&quot;-&quot;;IF(OR(MONTH([.E6])=1;MONTH([.E6])=2;MONTH([.E6])=3;MONTH([.E6])=4; MONTH([.E6])=5; MONTH([.E6])=6;MONTH([.E6])=7);YEAR([.E6])-1;YEAR([.E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quot;&quot;;0;VLOOKUP([.A7];[$ListeEspece.B:.C];2;FALSE()))" office:value-type="float" office:value="0" calcext:value-type="float">
            <text:p>0</text:p>
          </table:table-cell>
          <table:table-cell table:style-name="ce10" table:formula="of:=IF([.E7]=&quot;&quot;;&quot;-&quot;;IF(AND(DAY([.E7])&lt;=15;ISODD(MONTH([.E7])));CHOOSE(MONTH([.E7]);&quot;P3&quot;;&quot;&quot;;&quot;P4&quot;;&quot;&quot;;&quot;P5&quot;;&quot;&quot;;&quot;P6&quot;;&quot;&quot;;&quot;P1&quot;;&quot;&quot;;&quot;P2&quot;);IF(AND(DAY([.E7])&gt;=15;ISEVEN(MONTH([.E7])));CHOOSE(MONTH([.E7]);&quot;&quot;;&quot;P4&quot;;&quot;&quot;;&quot;P5&quot;;&quot;&quot;;&quot;P6&quot;;&quot;&quot;;&quot;P1&quot;;&quot;&quot;;&quot;P2&quot;;&quot;&quot;;&quot;P3&quot;);&quot;hors protocole&quot;)))" office:value-type="string" office:string-value="-" calcext:value-type="string">
            <text:p>-</text:p>
          </table:table-cell>
          <table:table-cell table:style-name="ce10" table:formula="of:=IF([.E7]=&quot;&quot;;&quot;-&quot;;IF(OR(MONTH([.E7])=1;MONTH([.E7])=2;MONTH([.E7])=3;MONTH([.E7])=4; MONTH([.E7])=5; MONTH([.E7])=6;MONTH([.E7])=7);YEAR([.E7])-1;YEAR([.E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quot;&quot;;0;VLOOKUP([.A8];[$ListeEspece.B:.C];2;FALSE()))" office:value-type="float" office:value="0" calcext:value-type="float">
            <text:p>0</text:p>
          </table:table-cell>
          <table:table-cell table:style-name="ce10" table:formula="of:=IF([.E8]=&quot;&quot;;&quot;-&quot;;IF(AND(DAY([.E8])&lt;=15;ISODD(MONTH([.E8])));CHOOSE(MONTH([.E8]);&quot;P3&quot;;&quot;&quot;;&quot;P4&quot;;&quot;&quot;;&quot;P5&quot;;&quot;&quot;;&quot;P6&quot;;&quot;&quot;;&quot;P1&quot;;&quot;&quot;;&quot;P2&quot;);IF(AND(DAY([.E8])&gt;=15;ISEVEN(MONTH([.E8])));CHOOSE(MONTH([.E8]);&quot;&quot;;&quot;P4&quot;;&quot;&quot;;&quot;P5&quot;;&quot;&quot;;&quot;P6&quot;;&quot;&quot;;&quot;P1&quot;;&quot;&quot;;&quot;P2&quot;;&quot;&quot;;&quot;P3&quot;);&quot;hors protocole&quot;)))" office:value-type="string" office:string-value="-" calcext:value-type="string">
            <text:p>-</text:p>
          </table:table-cell>
          <table:table-cell table:style-name="ce10" table:formula="of:=IF([.E8]=&quot;&quot;;&quot;-&quot;;IF(OR(MONTH([.E8])=1;MONTH([.E8])=2;MONTH([.E8])=3;MONTH([.E8])=4; MONTH([.E8])=5; MONTH([.E8])=6;MONTH([.E8])=7);YEAR([.E8])-1;YEAR([.E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9]=&quot;&quot;;0;VLOOKUP([.A9];[$ListeEspece.B:.C];2;FALSE()))" office:value-type="float" office:value="0" calcext:value-type="float">
            <text:p>0</text:p>
          </table:table-cell>
          <table:table-cell table:style-name="ce10" table:formula="of:=IF([.E9]=&quot;&quot;;&quot;-&quot;;IF(AND(DAY([.E9])&lt;=15;ISODD(MONTH([.E9])));CHOOSE(MONTH([.E9]);&quot;P3&quot;;&quot;&quot;;&quot;P4&quot;;&quot;&quot;;&quot;P5&quot;;&quot;&quot;;&quot;P6&quot;;&quot;&quot;;&quot;P1&quot;;&quot;&quot;;&quot;P2&quot;);IF(AND(DAY([.E9])&gt;=15;ISEVEN(MONTH([.E9])));CHOOSE(MONTH([.E9]);&quot;&quot;;&quot;P4&quot;;&quot;&quot;;&quot;P5&quot;;&quot;&quot;;&quot;P6&quot;;&quot;&quot;;&quot;P1&quot;;&quot;&quot;;&quot;P2&quot;;&quot;&quot;;&quot;P3&quot;);&quot;hors protocole&quot;)))" office:value-type="string" office:string-value="-" calcext:value-type="string">
            <text:p>-</text:p>
          </table:table-cell>
          <table:table-cell table:style-name="ce10" table:formula="of:=IF([.E9]=&quot;&quot;;&quot;-&quot;;IF(OR(MONTH([.E9])=1;MONTH([.E9])=2;MONTH([.E9])=3;MONTH([.E9])=4; MONTH([.E9])=5; MONTH([.E9])=6;MONTH([.E9])=7);YEAR([.E9])-1;YEAR([.E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0]=&quot;&quot;;0;VLOOKUP([.A10];[$ListeEspece.B:.C];2;FALSE()))" office:value-type="float" office:value="0" calcext:value-type="float">
            <text:p>0</text:p>
          </table:table-cell>
          <table:table-cell table:style-name="ce10" table:formula="of:=IF([.E10]=&quot;&quot;;&quot;-&quot;;IF(AND(DAY([.E10])&lt;=15;ISODD(MONTH([.E10])));CHOOSE(MONTH([.E10]);&quot;P3&quot;;&quot;&quot;;&quot;P4&quot;;&quot;&quot;;&quot;P5&quot;;&quot;&quot;;&quot;P6&quot;;&quot;&quot;;&quot;P1&quot;;&quot;&quot;;&quot;P2&quot;);IF(AND(DAY([.E10])&gt;=15;ISEVEN(MONTH([.E10])));CHOOSE(MONTH([.E10]);&quot;&quot;;&quot;P4&quot;;&quot;&quot;;&quot;P5&quot;;&quot;&quot;;&quot;P6&quot;;&quot;&quot;;&quot;P1&quot;;&quot;&quot;;&quot;P2&quot;;&quot;&quot;;&quot;P3&quot;);&quot;hors protocole&quot;)))" office:value-type="string" office:string-value="-" calcext:value-type="string">
            <text:p>-</text:p>
          </table:table-cell>
          <table:table-cell table:style-name="ce10" table:formula="of:=IF([.E10]=&quot;&quot;;&quot;-&quot;;IF(OR(MONTH([.E10])=1;MONTH([.E10])=2;MONTH([.E10])=3;MONTH([.E10])=4; MONTH([.E10])=5; MONTH([.E10])=6;MONTH([.E10])=7);YEAR([.E10])-1;YEAR([.E1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1]=&quot;&quot;;0;VLOOKUP([.A11];[$ListeEspece.B:.C];2;FALSE()))" office:value-type="float" office:value="0" calcext:value-type="float">
            <text:p>0</text:p>
          </table:table-cell>
          <table:table-cell table:style-name="ce10" table:formula="of:=IF([.E11]=&quot;&quot;;&quot;-&quot;;IF(AND(DAY([.E11])&lt;=15;ISODD(MONTH([.E11])));CHOOSE(MONTH([.E11]);&quot;P3&quot;;&quot;&quot;;&quot;P4&quot;;&quot;&quot;;&quot;P5&quot;;&quot;&quot;;&quot;P6&quot;;&quot;&quot;;&quot;P1&quot;;&quot;&quot;;&quot;P2&quot;);IF(AND(DAY([.E11])&gt;=15;ISEVEN(MONTH([.E11])));CHOOSE(MONTH([.E11]);&quot;&quot;;&quot;P4&quot;;&quot;&quot;;&quot;P5&quot;;&quot;&quot;;&quot;P6&quot;;&quot;&quot;;&quot;P1&quot;;&quot;&quot;;&quot;P2&quot;;&quot;&quot;;&quot;P3&quot;);&quot;hors protocole&quot;)))" office:value-type="string" office:string-value="-" calcext:value-type="string">
            <text:p>-</text:p>
          </table:table-cell>
          <table:table-cell table:style-name="ce10" table:formula="of:=IF([.E11]=&quot;&quot;;&quot;-&quot;;IF(OR(MONTH([.E11])=1;MONTH([.E11])=2;MONTH([.E11])=3;MONTH([.E11])=4; MONTH([.E11])=5; MONTH([.E11])=6;MONTH([.E11])=7);YEAR([.E11])-1;YEAR([.E1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2]=&quot;&quot;;0;VLOOKUP([.A12];[$ListeEspece.B:.C];2;FALSE()))" office:value-type="float" office:value="0" calcext:value-type="float">
            <text:p>0</text:p>
          </table:table-cell>
          <table:table-cell table:style-name="ce10" table:formula="of:=IF([.E12]=&quot;&quot;;&quot;-&quot;;IF(AND(DAY([.E12])&lt;=15;ISODD(MONTH([.E12])));CHOOSE(MONTH([.E12]);&quot;P3&quot;;&quot;&quot;;&quot;P4&quot;;&quot;&quot;;&quot;P5&quot;;&quot;&quot;;&quot;P6&quot;;&quot;&quot;;&quot;P1&quot;;&quot;&quot;;&quot;P2&quot;);IF(AND(DAY([.E12])&gt;=15;ISEVEN(MONTH([.E12])));CHOOSE(MONTH([.E12]);&quot;&quot;;&quot;P4&quot;;&quot;&quot;;&quot;P5&quot;;&quot;&quot;;&quot;P6&quot;;&quot;&quot;;&quot;P1&quot;;&quot;&quot;;&quot;P2&quot;;&quot;&quot;;&quot;P3&quot;);&quot;hors protocole&quot;)))" office:value-type="string" office:string-value="-" calcext:value-type="string">
            <text:p>-</text:p>
          </table:table-cell>
          <table:table-cell table:style-name="ce10" table:formula="of:=IF([.E12]=&quot;&quot;;&quot;-&quot;;IF(OR(MONTH([.E12])=1;MONTH([.E12])=2;MONTH([.E12])=3;MONTH([.E12])=4; MONTH([.E12])=5; MONTH([.E12])=6;MONTH([.E12])=7);YEAR([.E12])-1;YEAR([.E1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3]=&quot;&quot;;0;VLOOKUP([.A13];[$ListeEspece.B:.C];2;FALSE()))" office:value-type="float" office:value="0" calcext:value-type="float">
            <text:p>0</text:p>
          </table:table-cell>
          <table:table-cell table:style-name="ce10" table:formula="of:=IF([.E13]=&quot;&quot;;&quot;-&quot;;IF(AND(DAY([.E13])&lt;=15;ISODD(MONTH([.E13])));CHOOSE(MONTH([.E13]);&quot;P3&quot;;&quot;&quot;;&quot;P4&quot;;&quot;&quot;;&quot;P5&quot;;&quot;&quot;;&quot;P6&quot;;&quot;&quot;;&quot;P1&quot;;&quot;&quot;;&quot;P2&quot;);IF(AND(DAY([.E13])&gt;=15;ISEVEN(MONTH([.E13])));CHOOSE(MONTH([.E13]);&quot;&quot;;&quot;P4&quot;;&quot;&quot;;&quot;P5&quot;;&quot;&quot;;&quot;P6&quot;;&quot;&quot;;&quot;P1&quot;;&quot;&quot;;&quot;P2&quot;;&quot;&quot;;&quot;P3&quot;);&quot;hors protocole&quot;)))" office:value-type="string" office:string-value="-" calcext:value-type="string">
            <text:p>-</text:p>
          </table:table-cell>
          <table:table-cell table:style-name="ce10" table:formula="of:=IF([.E13]=&quot;&quot;;&quot;-&quot;;IF(OR(MONTH([.E13])=1;MONTH([.E13])=2;MONTH([.E13])=3;MONTH([.E13])=4; MONTH([.E13])=5; MONTH([.E13])=6;MONTH([.E13])=7);YEAR([.E13])-1;YEAR([.E1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4]=&quot;&quot;;0;VLOOKUP([.A14];[$ListeEspece.B:.C];2;FALSE()))" office:value-type="float" office:value="0" calcext:value-type="float">
            <text:p>0</text:p>
          </table:table-cell>
          <table:table-cell table:style-name="ce10" table:formula="of:=IF([.E14]=&quot;&quot;;&quot;-&quot;;IF(AND(DAY([.E14])&lt;=15;ISODD(MONTH([.E14])));CHOOSE(MONTH([.E14]);&quot;P3&quot;;&quot;&quot;;&quot;P4&quot;;&quot;&quot;;&quot;P5&quot;;&quot;&quot;;&quot;P6&quot;;&quot;&quot;;&quot;P1&quot;;&quot;&quot;;&quot;P2&quot;);IF(AND(DAY([.E14])&gt;=15;ISEVEN(MONTH([.E14])));CHOOSE(MONTH([.E14]);&quot;&quot;;&quot;P4&quot;;&quot;&quot;;&quot;P5&quot;;&quot;&quot;;&quot;P6&quot;;&quot;&quot;;&quot;P1&quot;;&quot;&quot;;&quot;P2&quot;;&quot;&quot;;&quot;P3&quot;);&quot;hors protocole&quot;)))" office:value-type="string" office:string-value="-" calcext:value-type="string">
            <text:p>-</text:p>
          </table:table-cell>
          <table:table-cell table:style-name="ce10" table:formula="of:=IF([.E14]=&quot;&quot;;&quot;-&quot;;IF(OR(MONTH([.E14])=1;MONTH([.E14])=2;MONTH([.E14])=3;MONTH([.E14])=4; MONTH([.E14])=5; MONTH([.E14])=6;MONTH([.E14])=7);YEAR([.E14])-1;YEAR([.E1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5]=&quot;&quot;;0;VLOOKUP([.A15];[$ListeEspece.B:.C];2;FALSE()))" office:value-type="float" office:value="0" calcext:value-type="float">
            <text:p>0</text:p>
          </table:table-cell>
          <table:table-cell table:style-name="ce10" table:formula="of:=IF([.E15]=&quot;&quot;;&quot;-&quot;;IF(AND(DAY([.E15])&lt;=15;ISODD(MONTH([.E15])));CHOOSE(MONTH([.E15]);&quot;P3&quot;;&quot;&quot;;&quot;P4&quot;;&quot;&quot;;&quot;P5&quot;;&quot;&quot;;&quot;P6&quot;;&quot;&quot;;&quot;P1&quot;;&quot;&quot;;&quot;P2&quot;);IF(AND(DAY([.E15])&gt;=15;ISEVEN(MONTH([.E15])));CHOOSE(MONTH([.E15]);&quot;&quot;;&quot;P4&quot;;&quot;&quot;;&quot;P5&quot;;&quot;&quot;;&quot;P6&quot;;&quot;&quot;;&quot;P1&quot;;&quot;&quot;;&quot;P2&quot;;&quot;&quot;;&quot;P3&quot;);&quot;hors protocole&quot;)))" office:value-type="string" office:string-value="-" calcext:value-type="string">
            <text:p>-</text:p>
          </table:table-cell>
          <table:table-cell table:style-name="ce10" table:formula="of:=IF([.E15]=&quot;&quot;;&quot;-&quot;;IF(OR(MONTH([.E15])=1;MONTH([.E15])=2;MONTH([.E15])=3;MONTH([.E15])=4; MONTH([.E15])=5; MONTH([.E15])=6;MONTH([.E15])=7);YEAR([.E15])-1;YEAR([.E1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6]=&quot;&quot;;0;VLOOKUP([.A16];[$ListeEspece.B:.C];2;FALSE()))" office:value-type="float" office:value="0" calcext:value-type="float">
            <text:p>0</text:p>
          </table:table-cell>
          <table:table-cell table:style-name="ce10" table:formula="of:=IF([.E16]=&quot;&quot;;&quot;-&quot;;IF(AND(DAY([.E16])&lt;=15;ISODD(MONTH([.E16])));CHOOSE(MONTH([.E16]);&quot;P3&quot;;&quot;&quot;;&quot;P4&quot;;&quot;&quot;;&quot;P5&quot;;&quot;&quot;;&quot;P6&quot;;&quot;&quot;;&quot;P1&quot;;&quot;&quot;;&quot;P2&quot;);IF(AND(DAY([.E16])&gt;=15;ISEVEN(MONTH([.E16])));CHOOSE(MONTH([.E16]);&quot;&quot;;&quot;P4&quot;;&quot;&quot;;&quot;P5&quot;;&quot;&quot;;&quot;P6&quot;;&quot;&quot;;&quot;P1&quot;;&quot;&quot;;&quot;P2&quot;;&quot;&quot;;&quot;P3&quot;);&quot;hors protocole&quot;)))" office:value-type="string" office:string-value="-" calcext:value-type="string">
            <text:p>-</text:p>
          </table:table-cell>
          <table:table-cell table:style-name="ce10" table:formula="of:=IF([.E16]=&quot;&quot;;&quot;-&quot;;IF(OR(MONTH([.E16])=1;MONTH([.E16])=2;MONTH([.E16])=3;MONTH([.E16])=4; MONTH([.E16])=5; MONTH([.E16])=6;MONTH([.E16])=7);YEAR([.E16])-1;YEAR([.E1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7]=&quot;&quot;;0;VLOOKUP([.A17];[$ListeEspece.B:.C];2;FALSE()))" office:value-type="float" office:value="0" calcext:value-type="float">
            <text:p>0</text:p>
          </table:table-cell>
          <table:table-cell table:style-name="ce10" table:formula="of:=IF([.E17]=&quot;&quot;;&quot;-&quot;;IF(AND(DAY([.E17])&lt;=15;ISODD(MONTH([.E17])));CHOOSE(MONTH([.E17]);&quot;P3&quot;;&quot;&quot;;&quot;P4&quot;;&quot;&quot;;&quot;P5&quot;;&quot;&quot;;&quot;P6&quot;;&quot;&quot;;&quot;P1&quot;;&quot;&quot;;&quot;P2&quot;);IF(AND(DAY([.E17])&gt;=15;ISEVEN(MONTH([.E17])));CHOOSE(MONTH([.E17]);&quot;&quot;;&quot;P4&quot;;&quot;&quot;;&quot;P5&quot;;&quot;&quot;;&quot;P6&quot;;&quot;&quot;;&quot;P1&quot;;&quot;&quot;;&quot;P2&quot;;&quot;&quot;;&quot;P3&quot;);&quot;hors protocole&quot;)))" office:value-type="string" office:string-value="-" calcext:value-type="string">
            <text:p>-</text:p>
          </table:table-cell>
          <table:table-cell table:style-name="ce10" table:formula="of:=IF([.E17]=&quot;&quot;;&quot;-&quot;;IF(OR(MONTH([.E17])=1;MONTH([.E17])=2;MONTH([.E17])=3;MONTH([.E17])=4; MONTH([.E17])=5; MONTH([.E17])=6;MONTH([.E17])=7);YEAR([.E17])-1;YEAR([.E1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8]=&quot;&quot;;0;VLOOKUP([.A18];[$ListeEspece.B:.C];2;FALSE()))" office:value-type="float" office:value="0" calcext:value-type="float">
            <text:p>0</text:p>
          </table:table-cell>
          <table:table-cell table:style-name="ce10" table:formula="of:=IF([.E18]=&quot;&quot;;&quot;-&quot;;IF(AND(DAY([.E18])&lt;=15;ISODD(MONTH([.E18])));CHOOSE(MONTH([.E18]);&quot;P3&quot;;&quot;&quot;;&quot;P4&quot;;&quot;&quot;;&quot;P5&quot;;&quot;&quot;;&quot;P6&quot;;&quot;&quot;;&quot;P1&quot;;&quot;&quot;;&quot;P2&quot;);IF(AND(DAY([.E18])&gt;=15;ISEVEN(MONTH([.E18])));CHOOSE(MONTH([.E18]);&quot;&quot;;&quot;P4&quot;;&quot;&quot;;&quot;P5&quot;;&quot;&quot;;&quot;P6&quot;;&quot;&quot;;&quot;P1&quot;;&quot;&quot;;&quot;P2&quot;;&quot;&quot;;&quot;P3&quot;);&quot;hors protocole&quot;)))" office:value-type="string" office:string-value="-" calcext:value-type="string">
            <text:p>-</text:p>
          </table:table-cell>
          <table:table-cell table:style-name="ce10" table:formula="of:=IF([.E18]=&quot;&quot;;&quot;-&quot;;IF(OR(MONTH([.E18])=1;MONTH([.E18])=2;MONTH([.E18])=3;MONTH([.E18])=4; MONTH([.E18])=5; MONTH([.E18])=6;MONTH([.E18])=7);YEAR([.E18])-1;YEAR([.E1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9]=&quot;&quot;;0;VLOOKUP([.A19];[$ListeEspece.B:.C];2;FALSE()))" office:value-type="float" office:value="0" calcext:value-type="float">
            <text:p>0</text:p>
          </table:table-cell>
          <table:table-cell table:style-name="ce10" table:formula="of:=IF([.E19]=&quot;&quot;;&quot;-&quot;;IF(AND(DAY([.E19])&lt;=15;ISODD(MONTH([.E19])));CHOOSE(MONTH([.E19]);&quot;P3&quot;;&quot;&quot;;&quot;P4&quot;;&quot;&quot;;&quot;P5&quot;;&quot;&quot;;&quot;P6&quot;;&quot;&quot;;&quot;P1&quot;;&quot;&quot;;&quot;P2&quot;);IF(AND(DAY([.E19])&gt;=15;ISEVEN(MONTH([.E19])));CHOOSE(MONTH([.E19]);&quot;&quot;;&quot;P4&quot;;&quot;&quot;;&quot;P5&quot;;&quot;&quot;;&quot;P6&quot;;&quot;&quot;;&quot;P1&quot;;&quot;&quot;;&quot;P2&quot;;&quot;&quot;;&quot;P3&quot;);&quot;hors protocole&quot;)))" office:value-type="string" office:string-value="-" calcext:value-type="string">
            <text:p>-</text:p>
          </table:table-cell>
          <table:table-cell table:style-name="ce10" table:formula="of:=IF([.E19]=&quot;&quot;;&quot;-&quot;;IF(OR(MONTH([.E19])=1;MONTH([.E19])=2;MONTH([.E19])=3;MONTH([.E19])=4; MONTH([.E19])=5; MONTH([.E19])=6;MONTH([.E19])=7);YEAR([.E19])-1;YEAR([.E1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0]=&quot;&quot;;0;VLOOKUP([.A20];[$ListeEspece.B:.C];2;FALSE()))" office:value-type="float" office:value="0" calcext:value-type="float">
            <text:p>0</text:p>
          </table:table-cell>
          <table:table-cell table:style-name="ce10" table:formula="of:=IF([.E20]=&quot;&quot;;&quot;-&quot;;IF(AND(DAY([.E20])&lt;=15;ISODD(MONTH([.E20])));CHOOSE(MONTH([.E20]);&quot;P3&quot;;&quot;&quot;;&quot;P4&quot;;&quot;&quot;;&quot;P5&quot;;&quot;&quot;;&quot;P6&quot;;&quot;&quot;;&quot;P1&quot;;&quot;&quot;;&quot;P2&quot;);IF(AND(DAY([.E20])&gt;=15;ISEVEN(MONTH([.E20])));CHOOSE(MONTH([.E20]);&quot;&quot;;&quot;P4&quot;;&quot;&quot;;&quot;P5&quot;;&quot;&quot;;&quot;P6&quot;;&quot;&quot;;&quot;P1&quot;;&quot;&quot;;&quot;P2&quot;;&quot;&quot;;&quot;P3&quot;);&quot;hors protocole&quot;)))" office:value-type="string" office:string-value="-" calcext:value-type="string">
            <text:p>-</text:p>
          </table:table-cell>
          <table:table-cell table:style-name="ce10" table:formula="of:=IF([.E20]=&quot;&quot;;&quot;-&quot;;IF(OR(MONTH([.E20])=1;MONTH([.E20])=2;MONTH([.E20])=3;MONTH([.E20])=4; MONTH([.E20])=5; MONTH([.E20])=6;MONTH([.E20])=7);YEAR([.E20])-1;YEAR([.E2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1]=&quot;&quot;;0;VLOOKUP([.A21];[$ListeEspece.B:.C];2;FALSE()))" office:value-type="float" office:value="0" calcext:value-type="float">
            <text:p>0</text:p>
          </table:table-cell>
          <table:table-cell table:style-name="ce10" table:formula="of:=IF([.E21]=&quot;&quot;;&quot;-&quot;;IF(AND(DAY([.E21])&lt;=15;ISODD(MONTH([.E21])));CHOOSE(MONTH([.E21]);&quot;P3&quot;;&quot;&quot;;&quot;P4&quot;;&quot;&quot;;&quot;P5&quot;;&quot;&quot;;&quot;P6&quot;;&quot;&quot;;&quot;P1&quot;;&quot;&quot;;&quot;P2&quot;);IF(AND(DAY([.E21])&gt;=15;ISEVEN(MONTH([.E21])));CHOOSE(MONTH([.E21]);&quot;&quot;;&quot;P4&quot;;&quot;&quot;;&quot;P5&quot;;&quot;&quot;;&quot;P6&quot;;&quot;&quot;;&quot;P1&quot;;&quot;&quot;;&quot;P2&quot;;&quot;&quot;;&quot;P3&quot;);&quot;hors protocole&quot;)))" office:value-type="string" office:string-value="-" calcext:value-type="string">
            <text:p>-</text:p>
          </table:table-cell>
          <table:table-cell table:style-name="ce10" table:formula="of:=IF([.E21]=&quot;&quot;;&quot;-&quot;;IF(OR(MONTH([.E21])=1;MONTH([.E21])=2;MONTH([.E21])=3;MONTH([.E21])=4; MONTH([.E21])=5; MONTH([.E21])=6;MONTH([.E21])=7);YEAR([.E21])-1;YEAR([.E2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2]=&quot;&quot;;0;VLOOKUP([.A22];[$ListeEspece.B:.C];2;FALSE()))" office:value-type="float" office:value="0" calcext:value-type="float">
            <text:p>0</text:p>
          </table:table-cell>
          <table:table-cell table:style-name="ce10" table:formula="of:=IF([.E22]=&quot;&quot;;&quot;-&quot;;IF(AND(DAY([.E22])&lt;=15;ISODD(MONTH([.E22])));CHOOSE(MONTH([.E22]);&quot;P3&quot;;&quot;&quot;;&quot;P4&quot;;&quot;&quot;;&quot;P5&quot;;&quot;&quot;;&quot;P6&quot;;&quot;&quot;;&quot;P1&quot;;&quot;&quot;;&quot;P2&quot;);IF(AND(DAY([.E22])&gt;=15;ISEVEN(MONTH([.E22])));CHOOSE(MONTH([.E22]);&quot;&quot;;&quot;P4&quot;;&quot;&quot;;&quot;P5&quot;;&quot;&quot;;&quot;P6&quot;;&quot;&quot;;&quot;P1&quot;;&quot;&quot;;&quot;P2&quot;;&quot;&quot;;&quot;P3&quot;);&quot;hors protocole&quot;)))" office:value-type="string" office:string-value="-" calcext:value-type="string">
            <text:p>-</text:p>
          </table:table-cell>
          <table:table-cell table:style-name="ce10" table:formula="of:=IF([.E22]=&quot;&quot;;&quot;-&quot;;IF(OR(MONTH([.E22])=1;MONTH([.E22])=2;MONTH([.E22])=3;MONTH([.E22])=4; MONTH([.E22])=5; MONTH([.E22])=6;MONTH([.E22])=7);YEAR([.E22])-1;YEAR([.E2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3]=&quot;&quot;;0;VLOOKUP([.A23];[$ListeEspece.B:.C];2;FALSE()))" office:value-type="float" office:value="0" calcext:value-type="float">
            <text:p>0</text:p>
          </table:table-cell>
          <table:table-cell table:style-name="ce10" table:formula="of:=IF([.E23]=&quot;&quot;;&quot;-&quot;;IF(AND(DAY([.E23])&lt;=15;ISODD(MONTH([.E23])));CHOOSE(MONTH([.E23]);&quot;P3&quot;;&quot;&quot;;&quot;P4&quot;;&quot;&quot;;&quot;P5&quot;;&quot;&quot;;&quot;P6&quot;;&quot;&quot;;&quot;P1&quot;;&quot;&quot;;&quot;P2&quot;);IF(AND(DAY([.E23])&gt;=15;ISEVEN(MONTH([.E23])));CHOOSE(MONTH([.E23]);&quot;&quot;;&quot;P4&quot;;&quot;&quot;;&quot;P5&quot;;&quot;&quot;;&quot;P6&quot;;&quot;&quot;;&quot;P1&quot;;&quot;&quot;;&quot;P2&quot;;&quot;&quot;;&quot;P3&quot;);&quot;hors protocole&quot;)))" office:value-type="string" office:string-value="-" calcext:value-type="string">
            <text:p>-</text:p>
          </table:table-cell>
          <table:table-cell table:style-name="ce10" table:formula="of:=IF([.E23]=&quot;&quot;;&quot;-&quot;;IF(OR(MONTH([.E23])=1;MONTH([.E23])=2;MONTH([.E23])=3;MONTH([.E23])=4; MONTH([.E23])=5; MONTH([.E23])=6;MONTH([.E23])=7);YEAR([.E23])-1;YEAR([.E2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4]=&quot;&quot;;0;VLOOKUP([.A24];[$ListeEspece.B:.C];2;FALSE()))" office:value-type="float" office:value="0" calcext:value-type="float">
            <text:p>0</text:p>
          </table:table-cell>
          <table:table-cell table:style-name="ce10" table:formula="of:=IF([.E24]=&quot;&quot;;&quot;-&quot;;IF(AND(DAY([.E24])&lt;=15;ISODD(MONTH([.E24])));CHOOSE(MONTH([.E24]);&quot;P3&quot;;&quot;&quot;;&quot;P4&quot;;&quot;&quot;;&quot;P5&quot;;&quot;&quot;;&quot;P6&quot;;&quot;&quot;;&quot;P1&quot;;&quot;&quot;;&quot;P2&quot;);IF(AND(DAY([.E24])&gt;=15;ISEVEN(MONTH([.E24])));CHOOSE(MONTH([.E24]);&quot;&quot;;&quot;P4&quot;;&quot;&quot;;&quot;P5&quot;;&quot;&quot;;&quot;P6&quot;;&quot;&quot;;&quot;P1&quot;;&quot;&quot;;&quot;P2&quot;;&quot;&quot;;&quot;P3&quot;);&quot;hors protocole&quot;)))" office:value-type="string" office:string-value="-" calcext:value-type="string">
            <text:p>-</text:p>
          </table:table-cell>
          <table:table-cell table:style-name="ce10" table:formula="of:=IF([.E24]=&quot;&quot;;&quot;-&quot;;IF(OR(MONTH([.E24])=1;MONTH([.E24])=2;MONTH([.E24])=3;MONTH([.E24])=4; MONTH([.E24])=5; MONTH([.E24])=6;MONTH([.E24])=7);YEAR([.E24])-1;YEAR([.E2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5]=&quot;&quot;;0;VLOOKUP([.A25];[$ListeEspece.B:.C];2;FALSE()))" office:value-type="float" office:value="0" calcext:value-type="float">
            <text:p>0</text:p>
          </table:table-cell>
          <table:table-cell table:style-name="ce10" table:formula="of:=IF([.E25]=&quot;&quot;;&quot;-&quot;;IF(AND(DAY([.E25])&lt;=15;ISODD(MONTH([.E25])));CHOOSE(MONTH([.E25]);&quot;P3&quot;;&quot;&quot;;&quot;P4&quot;;&quot;&quot;;&quot;P5&quot;;&quot;&quot;;&quot;P6&quot;;&quot;&quot;;&quot;P1&quot;;&quot;&quot;;&quot;P2&quot;);IF(AND(DAY([.E25])&gt;=15;ISEVEN(MONTH([.E25])));CHOOSE(MONTH([.E25]);&quot;&quot;;&quot;P4&quot;;&quot;&quot;;&quot;P5&quot;;&quot;&quot;;&quot;P6&quot;;&quot;&quot;;&quot;P1&quot;;&quot;&quot;;&quot;P2&quot;;&quot;&quot;;&quot;P3&quot;);&quot;hors protocole&quot;)))" office:value-type="string" office:string-value="-" calcext:value-type="string">
            <text:p>-</text:p>
          </table:table-cell>
          <table:table-cell table:style-name="ce10" table:formula="of:=IF([.E25]=&quot;&quot;;&quot;-&quot;;IF(OR(MONTH([.E25])=1;MONTH([.E25])=2;MONTH([.E25])=3;MONTH([.E25])=4; MONTH([.E25])=5; MONTH([.E25])=6;MONTH([.E25])=7);YEAR([.E25])-1;YEAR([.E2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6]=&quot;&quot;;0;VLOOKUP([.A26];[$ListeEspece.B:.C];2;FALSE()))" office:value-type="float" office:value="0" calcext:value-type="float">
            <text:p>0</text:p>
          </table:table-cell>
          <table:table-cell table:style-name="ce10" table:formula="of:=IF([.E26]=&quot;&quot;;&quot;-&quot;;IF(AND(DAY([.E26])&lt;=15;ISODD(MONTH([.E26])));CHOOSE(MONTH([.E26]);&quot;P3&quot;;&quot;&quot;;&quot;P4&quot;;&quot;&quot;;&quot;P5&quot;;&quot;&quot;;&quot;P6&quot;;&quot;&quot;;&quot;P1&quot;;&quot;&quot;;&quot;P2&quot;);IF(AND(DAY([.E26])&gt;=15;ISEVEN(MONTH([.E26])));CHOOSE(MONTH([.E26]);&quot;&quot;;&quot;P4&quot;;&quot;&quot;;&quot;P5&quot;;&quot;&quot;;&quot;P6&quot;;&quot;&quot;;&quot;P1&quot;;&quot;&quot;;&quot;P2&quot;;&quot;&quot;;&quot;P3&quot;);&quot;hors protocole&quot;)))" office:value-type="string" office:string-value="-" calcext:value-type="string">
            <text:p>-</text:p>
          </table:table-cell>
          <table:table-cell table:style-name="ce10" table:formula="of:=IF([.E26]=&quot;&quot;;&quot;-&quot;;IF(OR(MONTH([.E26])=1;MONTH([.E26])=2;MONTH([.E26])=3;MONTH([.E26])=4; MONTH([.E26])=5; MONTH([.E26])=6;MONTH([.E26])=7);YEAR([.E26])-1;YEAR([.E2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7]=&quot;&quot;;0;VLOOKUP([.A27];[$ListeEspece.B:.C];2;FALSE()))" office:value-type="float" office:value="0" calcext:value-type="float">
            <text:p>0</text:p>
          </table:table-cell>
          <table:table-cell table:style-name="ce10" table:formula="of:=IF([.E27]=&quot;&quot;;&quot;-&quot;;IF(AND(DAY([.E27])&lt;=15;ISODD(MONTH([.E27])));CHOOSE(MONTH([.E27]);&quot;P3&quot;;&quot;&quot;;&quot;P4&quot;;&quot;&quot;;&quot;P5&quot;;&quot;&quot;;&quot;P6&quot;;&quot;&quot;;&quot;P1&quot;;&quot;&quot;;&quot;P2&quot;);IF(AND(DAY([.E27])&gt;=15;ISEVEN(MONTH([.E27])));CHOOSE(MONTH([.E27]);&quot;&quot;;&quot;P4&quot;;&quot;&quot;;&quot;P5&quot;;&quot;&quot;;&quot;P6&quot;;&quot;&quot;;&quot;P1&quot;;&quot;&quot;;&quot;P2&quot;;&quot;&quot;;&quot;P3&quot;);&quot;hors protocole&quot;)))" office:value-type="string" office:string-value="-" calcext:value-type="string">
            <text:p>-</text:p>
          </table:table-cell>
          <table:table-cell table:style-name="ce10" table:formula="of:=IF([.E27]=&quot;&quot;;&quot;-&quot;;IF(OR(MONTH([.E27])=1;MONTH([.E27])=2;MONTH([.E27])=3;MONTH([.E27])=4; MONTH([.E27])=5; MONTH([.E27])=6;MONTH([.E27])=7);YEAR([.E27])-1;YEAR([.E2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8]=&quot;&quot;;0;VLOOKUP([.A28];[$ListeEspece.B:.C];2;FALSE()))" office:value-type="float" office:value="0" calcext:value-type="float">
            <text:p>0</text:p>
          </table:table-cell>
          <table:table-cell table:style-name="ce10" table:formula="of:=IF([.E28]=&quot;&quot;;&quot;-&quot;;IF(AND(DAY([.E28])&lt;=15;ISODD(MONTH([.E28])));CHOOSE(MONTH([.E28]);&quot;P3&quot;;&quot;&quot;;&quot;P4&quot;;&quot;&quot;;&quot;P5&quot;;&quot;&quot;;&quot;P6&quot;;&quot;&quot;;&quot;P1&quot;;&quot;&quot;;&quot;P2&quot;);IF(AND(DAY([.E28])&gt;=15;ISEVEN(MONTH([.E28])));CHOOSE(MONTH([.E28]);&quot;&quot;;&quot;P4&quot;;&quot;&quot;;&quot;P5&quot;;&quot;&quot;;&quot;P6&quot;;&quot;&quot;;&quot;P1&quot;;&quot;&quot;;&quot;P2&quot;;&quot;&quot;;&quot;P3&quot;);&quot;hors protocole&quot;)))" office:value-type="string" office:string-value="-" calcext:value-type="string">
            <text:p>-</text:p>
          </table:table-cell>
          <table:table-cell table:style-name="ce10" table:formula="of:=IF([.E28]=&quot;&quot;;&quot;-&quot;;IF(OR(MONTH([.E28])=1;MONTH([.E28])=2;MONTH([.E28])=3;MONTH([.E28])=4; MONTH([.E28])=5; MONTH([.E28])=6;MONTH([.E28])=7);YEAR([.E28])-1;YEAR([.E2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9]=&quot;&quot;;0;VLOOKUP([.A29];[$ListeEspece.B:.C];2;FALSE()))" office:value-type="float" office:value="0" calcext:value-type="float">
            <text:p>0</text:p>
          </table:table-cell>
          <table:table-cell table:style-name="ce10" table:formula="of:=IF([.E29]=&quot;&quot;;&quot;-&quot;;IF(AND(DAY([.E29])&lt;=15;ISODD(MONTH([.E29])));CHOOSE(MONTH([.E29]);&quot;P3&quot;;&quot;&quot;;&quot;P4&quot;;&quot;&quot;;&quot;P5&quot;;&quot;&quot;;&quot;P6&quot;;&quot;&quot;;&quot;P1&quot;;&quot;&quot;;&quot;P2&quot;);IF(AND(DAY([.E29])&gt;=15;ISEVEN(MONTH([.E29])));CHOOSE(MONTH([.E29]);&quot;&quot;;&quot;P4&quot;;&quot;&quot;;&quot;P5&quot;;&quot;&quot;;&quot;P6&quot;;&quot;&quot;;&quot;P1&quot;;&quot;&quot;;&quot;P2&quot;;&quot;&quot;;&quot;P3&quot;);&quot;hors protocole&quot;)))" office:value-type="string" office:string-value="-" calcext:value-type="string">
            <text:p>-</text:p>
          </table:table-cell>
          <table:table-cell table:style-name="ce10" table:formula="of:=IF([.E29]=&quot;&quot;;&quot;-&quot;;IF(OR(MONTH([.E29])=1;MONTH([.E29])=2;MONTH([.E29])=3;MONTH([.E29])=4; MONTH([.E29])=5; MONTH([.E29])=6;MONTH([.E29])=7);YEAR([.E29])-1;YEAR([.E2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0]=&quot;&quot;;0;VLOOKUP([.A30];[$ListeEspece.B:.C];2;FALSE()))" office:value-type="float" office:value="0" calcext:value-type="float">
            <text:p>0</text:p>
          </table:table-cell>
          <table:table-cell table:style-name="ce10" table:formula="of:=IF([.E30]=&quot;&quot;;&quot;-&quot;;IF(AND(DAY([.E30])&lt;=15;ISODD(MONTH([.E30])));CHOOSE(MONTH([.E30]);&quot;P3&quot;;&quot;&quot;;&quot;P4&quot;;&quot;&quot;;&quot;P5&quot;;&quot;&quot;;&quot;P6&quot;;&quot;&quot;;&quot;P1&quot;;&quot;&quot;;&quot;P2&quot;);IF(AND(DAY([.E30])&gt;=15;ISEVEN(MONTH([.E30])));CHOOSE(MONTH([.E30]);&quot;&quot;;&quot;P4&quot;;&quot;&quot;;&quot;P5&quot;;&quot;&quot;;&quot;P6&quot;;&quot;&quot;;&quot;P1&quot;;&quot;&quot;;&quot;P2&quot;;&quot;&quot;;&quot;P3&quot;);&quot;hors protocole&quot;)))" office:value-type="string" office:string-value="-" calcext:value-type="string">
            <text:p>-</text:p>
          </table:table-cell>
          <table:table-cell table:style-name="ce10" table:formula="of:=IF([.E30]=&quot;&quot;;&quot;-&quot;;IF(OR(MONTH([.E30])=1;MONTH([.E30])=2;MONTH([.E30])=3;MONTH([.E30])=4; MONTH([.E30])=5; MONTH([.E30])=6;MONTH([.E30])=7);YEAR([.E30])-1;YEAR([.E3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1]=&quot;&quot;;0;VLOOKUP([.A31];[$ListeEspece.B:.C];2;FALSE()))" office:value-type="float" office:value="0" calcext:value-type="float">
            <text:p>0</text:p>
          </table:table-cell>
          <table:table-cell table:style-name="ce10" table:formula="of:=IF([.E31]=&quot;&quot;;&quot;-&quot;;IF(AND(DAY([.E31])&lt;=15;ISODD(MONTH([.E31])));CHOOSE(MONTH([.E31]);&quot;P3&quot;;&quot;&quot;;&quot;P4&quot;;&quot;&quot;;&quot;P5&quot;;&quot;&quot;;&quot;P6&quot;;&quot;&quot;;&quot;P1&quot;;&quot;&quot;;&quot;P2&quot;);IF(AND(DAY([.E31])&gt;=15;ISEVEN(MONTH([.E31])));CHOOSE(MONTH([.E31]);&quot;&quot;;&quot;P4&quot;;&quot;&quot;;&quot;P5&quot;;&quot;&quot;;&quot;P6&quot;;&quot;&quot;;&quot;P1&quot;;&quot;&quot;;&quot;P2&quot;;&quot;&quot;;&quot;P3&quot;);&quot;hors protocole&quot;)))" office:value-type="string" office:string-value="-" calcext:value-type="string">
            <text:p>-</text:p>
          </table:table-cell>
          <table:table-cell table:style-name="ce10" table:formula="of:=IF([.E31]=&quot;&quot;;&quot;-&quot;;IF(OR(MONTH([.E31])=1;MONTH([.E31])=2;MONTH([.E31])=3;MONTH([.E31])=4; MONTH([.E31])=5; MONTH([.E31])=6;MONTH([.E31])=7);YEAR([.E31])-1;YEAR([.E3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2]=&quot;&quot;;0;VLOOKUP([.A32];[$ListeEspece.B:.C];2;FALSE()))" office:value-type="float" office:value="0" calcext:value-type="float">
            <text:p>0</text:p>
          </table:table-cell>
          <table:table-cell table:style-name="ce10" table:formula="of:=IF([.E32]=&quot;&quot;;&quot;-&quot;;IF(AND(DAY([.E32])&lt;=15;ISODD(MONTH([.E32])));CHOOSE(MONTH([.E32]);&quot;P3&quot;;&quot;&quot;;&quot;P4&quot;;&quot;&quot;;&quot;P5&quot;;&quot;&quot;;&quot;P6&quot;;&quot;&quot;;&quot;P1&quot;;&quot;&quot;;&quot;P2&quot;);IF(AND(DAY([.E32])&gt;=15;ISEVEN(MONTH([.E32])));CHOOSE(MONTH([.E32]);&quot;&quot;;&quot;P4&quot;;&quot;&quot;;&quot;P5&quot;;&quot;&quot;;&quot;P6&quot;;&quot;&quot;;&quot;P1&quot;;&quot;&quot;;&quot;P2&quot;;&quot;&quot;;&quot;P3&quot;);&quot;hors protocole&quot;)))" office:value-type="string" office:string-value="-" calcext:value-type="string">
            <text:p>-</text:p>
          </table:table-cell>
          <table:table-cell table:style-name="ce10" table:formula="of:=IF([.E32]=&quot;&quot;;&quot;-&quot;;IF(OR(MONTH([.E32])=1;MONTH([.E32])=2;MONTH([.E32])=3;MONTH([.E32])=4; MONTH([.E32])=5; MONTH([.E32])=6;MONTH([.E32])=7);YEAR([.E32])-1;YEAR([.E3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3]=&quot;&quot;;0;VLOOKUP([.A33];[$ListeEspece.B:.C];2;FALSE()))" office:value-type="float" office:value="0" calcext:value-type="float">
            <text:p>0</text:p>
          </table:table-cell>
          <table:table-cell table:style-name="ce10" table:formula="of:=IF([.E33]=&quot;&quot;;&quot;-&quot;;IF(AND(DAY([.E33])&lt;=15;ISODD(MONTH([.E33])));CHOOSE(MONTH([.E33]);&quot;P3&quot;;&quot;&quot;;&quot;P4&quot;;&quot;&quot;;&quot;P5&quot;;&quot;&quot;;&quot;P6&quot;;&quot;&quot;;&quot;P1&quot;;&quot;&quot;;&quot;P2&quot;);IF(AND(DAY([.E33])&gt;=15;ISEVEN(MONTH([.E33])));CHOOSE(MONTH([.E33]);&quot;&quot;;&quot;P4&quot;;&quot;&quot;;&quot;P5&quot;;&quot;&quot;;&quot;P6&quot;;&quot;&quot;;&quot;P1&quot;;&quot;&quot;;&quot;P2&quot;;&quot;&quot;;&quot;P3&quot;);&quot;hors protocole&quot;)))" office:value-type="string" office:string-value="-" calcext:value-type="string">
            <text:p>-</text:p>
          </table:table-cell>
          <table:table-cell table:style-name="ce10" table:formula="of:=IF([.E33]=&quot;&quot;;&quot;-&quot;;IF(OR(MONTH([.E33])=1;MONTH([.E33])=2;MONTH([.E33])=3;MONTH([.E33])=4; MONTH([.E33])=5; MONTH([.E33])=6;MONTH([.E33])=7);YEAR([.E33])-1;YEAR([.E3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4]=&quot;&quot;;0;VLOOKUP([.A34];[$ListeEspece.B:.C];2;FALSE()))" office:value-type="float" office:value="0" calcext:value-type="float">
            <text:p>0</text:p>
          </table:table-cell>
          <table:table-cell table:style-name="ce10" table:formula="of:=IF([.E34]=&quot;&quot;;&quot;-&quot;;IF(AND(DAY([.E34])&lt;=15;ISODD(MONTH([.E34])));CHOOSE(MONTH([.E34]);&quot;P3&quot;;&quot;&quot;;&quot;P4&quot;;&quot;&quot;;&quot;P5&quot;;&quot;&quot;;&quot;P6&quot;;&quot;&quot;;&quot;P1&quot;;&quot;&quot;;&quot;P2&quot;);IF(AND(DAY([.E34])&gt;=15;ISEVEN(MONTH([.E34])));CHOOSE(MONTH([.E34]);&quot;&quot;;&quot;P4&quot;;&quot;&quot;;&quot;P5&quot;;&quot;&quot;;&quot;P6&quot;;&quot;&quot;;&quot;P1&quot;;&quot;&quot;;&quot;P2&quot;;&quot;&quot;;&quot;P3&quot;);&quot;hors protocole&quot;)))" office:value-type="string" office:string-value="-" calcext:value-type="string">
            <text:p>-</text:p>
          </table:table-cell>
          <table:table-cell table:style-name="ce10" table:formula="of:=IF([.E34]=&quot;&quot;;&quot;-&quot;;IF(OR(MONTH([.E34])=1;MONTH([.E34])=2;MONTH([.E34])=3;MONTH([.E34])=4; MONTH([.E34])=5; MONTH([.E34])=6;MONTH([.E34])=7);YEAR([.E34])-1;YEAR([.E3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5]=&quot;&quot;;0;VLOOKUP([.A35];[$ListeEspece.B:.C];2;FALSE()))" office:value-type="float" office:value="0" calcext:value-type="float">
            <text:p>0</text:p>
          </table:table-cell>
          <table:table-cell table:style-name="ce10" table:formula="of:=IF([.E35]=&quot;&quot;;&quot;-&quot;;IF(AND(DAY([.E35])&lt;=15;ISODD(MONTH([.E35])));CHOOSE(MONTH([.E35]);&quot;P3&quot;;&quot;&quot;;&quot;P4&quot;;&quot;&quot;;&quot;P5&quot;;&quot;&quot;;&quot;P6&quot;;&quot;&quot;;&quot;P1&quot;;&quot;&quot;;&quot;P2&quot;);IF(AND(DAY([.E35])&gt;=15;ISEVEN(MONTH([.E35])));CHOOSE(MONTH([.E35]);&quot;&quot;;&quot;P4&quot;;&quot;&quot;;&quot;P5&quot;;&quot;&quot;;&quot;P6&quot;;&quot;&quot;;&quot;P1&quot;;&quot;&quot;;&quot;P2&quot;;&quot;&quot;;&quot;P3&quot;);&quot;hors protocole&quot;)))" office:value-type="string" office:string-value="-" calcext:value-type="string">
            <text:p>-</text:p>
          </table:table-cell>
          <table:table-cell table:style-name="ce10" table:formula="of:=IF([.E35]=&quot;&quot;;&quot;-&quot;;IF(OR(MONTH([.E35])=1;MONTH([.E35])=2;MONTH([.E35])=3;MONTH([.E35])=4; MONTH([.E35])=5; MONTH([.E35])=6;MONTH([.E35])=7);YEAR([.E35])-1;YEAR([.E3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6]=&quot;&quot;;0;VLOOKUP([.A36];[$ListeEspece.B:.C];2;FALSE()))" office:value-type="float" office:value="0" calcext:value-type="float">
            <text:p>0</text:p>
          </table:table-cell>
          <table:table-cell table:style-name="ce10" table:formula="of:=IF([.E36]=&quot;&quot;;&quot;-&quot;;IF(AND(DAY([.E36])&lt;=15;ISODD(MONTH([.E36])));CHOOSE(MONTH([.E36]);&quot;P3&quot;;&quot;&quot;;&quot;P4&quot;;&quot;&quot;;&quot;P5&quot;;&quot;&quot;;&quot;P6&quot;;&quot;&quot;;&quot;P1&quot;;&quot;&quot;;&quot;P2&quot;);IF(AND(DAY([.E36])&gt;=15;ISEVEN(MONTH([.E36])));CHOOSE(MONTH([.E36]);&quot;&quot;;&quot;P4&quot;;&quot;&quot;;&quot;P5&quot;;&quot;&quot;;&quot;P6&quot;;&quot;&quot;;&quot;P1&quot;;&quot;&quot;;&quot;P2&quot;;&quot;&quot;;&quot;P3&quot;);&quot;hors protocole&quot;)))" office:value-type="string" office:string-value="-" calcext:value-type="string">
            <text:p>-</text:p>
          </table:table-cell>
          <table:table-cell table:style-name="ce10" table:formula="of:=IF([.E36]=&quot;&quot;;&quot;-&quot;;IF(OR(MONTH([.E36])=1;MONTH([.E36])=2;MONTH([.E36])=3;MONTH([.E36])=4; MONTH([.E36])=5; MONTH([.E36])=6;MONTH([.E36])=7);YEAR([.E36])-1;YEAR([.E3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7]=&quot;&quot;;0;VLOOKUP([.A37];[$ListeEspece.B:.C];2;FALSE()))" office:value-type="float" office:value="0" calcext:value-type="float">
            <text:p>0</text:p>
          </table:table-cell>
          <table:table-cell table:style-name="ce10" table:formula="of:=IF([.E37]=&quot;&quot;;&quot;-&quot;;IF(AND(DAY([.E37])&lt;=15;ISODD(MONTH([.E37])));CHOOSE(MONTH([.E37]);&quot;P3&quot;;&quot;&quot;;&quot;P4&quot;;&quot;&quot;;&quot;P5&quot;;&quot;&quot;;&quot;P6&quot;;&quot;&quot;;&quot;P1&quot;;&quot;&quot;;&quot;P2&quot;);IF(AND(DAY([.E37])&gt;=15;ISEVEN(MONTH([.E37])));CHOOSE(MONTH([.E37]);&quot;&quot;;&quot;P4&quot;;&quot;&quot;;&quot;P5&quot;;&quot;&quot;;&quot;P6&quot;;&quot;&quot;;&quot;P1&quot;;&quot;&quot;;&quot;P2&quot;;&quot;&quot;;&quot;P3&quot;);&quot;hors protocole&quot;)))" office:value-type="string" office:string-value="-" calcext:value-type="string">
            <text:p>-</text:p>
          </table:table-cell>
          <table:table-cell table:style-name="ce10" table:formula="of:=IF([.E37]=&quot;&quot;;&quot;-&quot;;IF(OR(MONTH([.E37])=1;MONTH([.E37])=2;MONTH([.E37])=3;MONTH([.E37])=4; MONTH([.E37])=5; MONTH([.E37])=6;MONTH([.E37])=7);YEAR([.E37])-1;YEAR([.E3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8]=&quot;&quot;;0;VLOOKUP([.A38];[$ListeEspece.B:.C];2;FALSE()))" office:value-type="float" office:value="0" calcext:value-type="float">
            <text:p>0</text:p>
          </table:table-cell>
          <table:table-cell table:style-name="ce10" table:formula="of:=IF([.E38]=&quot;&quot;;&quot;-&quot;;IF(AND(DAY([.E38])&lt;=15;ISODD(MONTH([.E38])));CHOOSE(MONTH([.E38]);&quot;P3&quot;;&quot;&quot;;&quot;P4&quot;;&quot;&quot;;&quot;P5&quot;;&quot;&quot;;&quot;P6&quot;;&quot;&quot;;&quot;P1&quot;;&quot;&quot;;&quot;P2&quot;);IF(AND(DAY([.E38])&gt;=15;ISEVEN(MONTH([.E38])));CHOOSE(MONTH([.E38]);&quot;&quot;;&quot;P4&quot;;&quot;&quot;;&quot;P5&quot;;&quot;&quot;;&quot;P6&quot;;&quot;&quot;;&quot;P1&quot;;&quot;&quot;;&quot;P2&quot;;&quot;&quot;;&quot;P3&quot;);&quot;hors protocole&quot;)))" office:value-type="string" office:string-value="-" calcext:value-type="string">
            <text:p>-</text:p>
          </table:table-cell>
          <table:table-cell table:style-name="ce10" table:formula="of:=IF([.E38]=&quot;&quot;;&quot;-&quot;;IF(OR(MONTH([.E38])=1;MONTH([.E38])=2;MONTH([.E38])=3;MONTH([.E38])=4; MONTH([.E38])=5; MONTH([.E38])=6;MONTH([.E38])=7);YEAR([.E38])-1;YEAR([.E3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9]=&quot;&quot;;0;VLOOKUP([.A39];[$ListeEspece.B:.C];2;FALSE()))" office:value-type="float" office:value="0" calcext:value-type="float">
            <text:p>0</text:p>
          </table:table-cell>
          <table:table-cell table:style-name="ce10" table:formula="of:=IF([.E39]=&quot;&quot;;&quot;-&quot;;IF(AND(DAY([.E39])&lt;=15;ISODD(MONTH([.E39])));CHOOSE(MONTH([.E39]);&quot;P3&quot;;&quot;&quot;;&quot;P4&quot;;&quot;&quot;;&quot;P5&quot;;&quot;&quot;;&quot;P6&quot;;&quot;&quot;;&quot;P1&quot;;&quot;&quot;;&quot;P2&quot;);IF(AND(DAY([.E39])&gt;=15;ISEVEN(MONTH([.E39])));CHOOSE(MONTH([.E39]);&quot;&quot;;&quot;P4&quot;;&quot;&quot;;&quot;P5&quot;;&quot;&quot;;&quot;P6&quot;;&quot;&quot;;&quot;P1&quot;;&quot;&quot;;&quot;P2&quot;;&quot;&quot;;&quot;P3&quot;);&quot;hors protocole&quot;)))" office:value-type="string" office:string-value="-" calcext:value-type="string">
            <text:p>-</text:p>
          </table:table-cell>
          <table:table-cell table:style-name="ce10" table:formula="of:=IF([.E39]=&quot;&quot;;&quot;-&quot;;IF(OR(MONTH([.E39])=1;MONTH([.E39])=2;MONTH([.E39])=3;MONTH([.E39])=4; MONTH([.E39])=5; MONTH([.E39])=6;MONTH([.E39])=7);YEAR([.E39])-1;YEAR([.E3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0]=&quot;&quot;;0;VLOOKUP([.A40];[$ListeEspece.B:.C];2;FALSE()))" office:value-type="float" office:value="0" calcext:value-type="float">
            <text:p>0</text:p>
          </table:table-cell>
          <table:table-cell table:style-name="ce10" table:formula="of:=IF([.E40]=&quot;&quot;;&quot;-&quot;;IF(AND(DAY([.E40])&lt;=15;ISODD(MONTH([.E40])));CHOOSE(MONTH([.E40]);&quot;P3&quot;;&quot;&quot;;&quot;P4&quot;;&quot;&quot;;&quot;P5&quot;;&quot;&quot;;&quot;P6&quot;;&quot;&quot;;&quot;P1&quot;;&quot;&quot;;&quot;P2&quot;);IF(AND(DAY([.E40])&gt;=15;ISEVEN(MONTH([.E40])));CHOOSE(MONTH([.E40]);&quot;&quot;;&quot;P4&quot;;&quot;&quot;;&quot;P5&quot;;&quot;&quot;;&quot;P6&quot;;&quot;&quot;;&quot;P1&quot;;&quot;&quot;;&quot;P2&quot;;&quot;&quot;;&quot;P3&quot;);&quot;hors protocole&quot;)))" office:value-type="string" office:string-value="-" calcext:value-type="string">
            <text:p>-</text:p>
          </table:table-cell>
          <table:table-cell table:style-name="ce10" table:formula="of:=IF([.E40]=&quot;&quot;;&quot;-&quot;;IF(OR(MONTH([.E40])=1;MONTH([.E40])=2;MONTH([.E40])=3;MONTH([.E40])=4; MONTH([.E40])=5; MONTH([.E40])=6;MONTH([.E40])=7);YEAR([.E40])-1;YEAR([.E4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1]=&quot;&quot;;0;VLOOKUP([.A41];[$ListeEspece.B:.C];2;FALSE()))" office:value-type="float" office:value="0" calcext:value-type="float">
            <text:p>0</text:p>
          </table:table-cell>
          <table:table-cell table:style-name="ce10" table:formula="of:=IF([.E41]=&quot;&quot;;&quot;-&quot;;IF(AND(DAY([.E41])&lt;=15;ISODD(MONTH([.E41])));CHOOSE(MONTH([.E41]);&quot;P3&quot;;&quot;&quot;;&quot;P4&quot;;&quot;&quot;;&quot;P5&quot;;&quot;&quot;;&quot;P6&quot;;&quot;&quot;;&quot;P1&quot;;&quot;&quot;;&quot;P2&quot;);IF(AND(DAY([.E41])&gt;=15;ISEVEN(MONTH([.E41])));CHOOSE(MONTH([.E41]);&quot;&quot;;&quot;P4&quot;;&quot;&quot;;&quot;P5&quot;;&quot;&quot;;&quot;P6&quot;;&quot;&quot;;&quot;P1&quot;;&quot;&quot;;&quot;P2&quot;;&quot;&quot;;&quot;P3&quot;);&quot;hors protocole&quot;)))" office:value-type="string" office:string-value="-" calcext:value-type="string">
            <text:p>-</text:p>
          </table:table-cell>
          <table:table-cell table:style-name="ce10" table:formula="of:=IF([.E41]=&quot;&quot;;&quot;-&quot;;IF(OR(MONTH([.E41])=1;MONTH([.E41])=2;MONTH([.E41])=3;MONTH([.E41])=4; MONTH([.E41])=5; MONTH([.E41])=6;MONTH([.E41])=7);YEAR([.E41])-1;YEAR([.E4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2]=&quot;&quot;;0;VLOOKUP([.A42];[$ListeEspece.B:.C];2;FALSE()))" office:value-type="float" office:value="0" calcext:value-type="float">
            <text:p>0</text:p>
          </table:table-cell>
          <table:table-cell table:style-name="ce10" table:formula="of:=IF([.E42]=&quot;&quot;;&quot;-&quot;;IF(AND(DAY([.E42])&lt;=15;ISODD(MONTH([.E42])));CHOOSE(MONTH([.E42]);&quot;P3&quot;;&quot;&quot;;&quot;P4&quot;;&quot;&quot;;&quot;P5&quot;;&quot;&quot;;&quot;P6&quot;;&quot;&quot;;&quot;P1&quot;;&quot;&quot;;&quot;P2&quot;);IF(AND(DAY([.E42])&gt;=15;ISEVEN(MONTH([.E42])));CHOOSE(MONTH([.E42]);&quot;&quot;;&quot;P4&quot;;&quot;&quot;;&quot;P5&quot;;&quot;&quot;;&quot;P6&quot;;&quot;&quot;;&quot;P1&quot;;&quot;&quot;;&quot;P2&quot;;&quot;&quot;;&quot;P3&quot;);&quot;hors protocole&quot;)))" office:value-type="string" office:string-value="-" calcext:value-type="string">
            <text:p>-</text:p>
          </table:table-cell>
          <table:table-cell table:style-name="ce10" table:formula="of:=IF([.E42]=&quot;&quot;;&quot;-&quot;;IF(OR(MONTH([.E42])=1;MONTH([.E42])=2;MONTH([.E42])=3;MONTH([.E42])=4; MONTH([.E42])=5; MONTH([.E42])=6;MONTH([.E42])=7);YEAR([.E42])-1;YEAR([.E4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3]=&quot;&quot;;0;VLOOKUP([.A43];[$ListeEspece.B:.C];2;FALSE()))" office:value-type="float" office:value="0" calcext:value-type="float">
            <text:p>0</text:p>
          </table:table-cell>
          <table:table-cell table:style-name="ce10" table:formula="of:=IF([.E43]=&quot;&quot;;&quot;-&quot;;IF(AND(DAY([.E43])&lt;=15;ISODD(MONTH([.E43])));CHOOSE(MONTH([.E43]);&quot;P3&quot;;&quot;&quot;;&quot;P4&quot;;&quot;&quot;;&quot;P5&quot;;&quot;&quot;;&quot;P6&quot;;&quot;&quot;;&quot;P1&quot;;&quot;&quot;;&quot;P2&quot;);IF(AND(DAY([.E43])&gt;=15;ISEVEN(MONTH([.E43])));CHOOSE(MONTH([.E43]);&quot;&quot;;&quot;P4&quot;;&quot;&quot;;&quot;P5&quot;;&quot;&quot;;&quot;P6&quot;;&quot;&quot;;&quot;P1&quot;;&quot;&quot;;&quot;P2&quot;;&quot;&quot;;&quot;P3&quot;);&quot;hors protocole&quot;)))" office:value-type="string" office:string-value="-" calcext:value-type="string">
            <text:p>-</text:p>
          </table:table-cell>
          <table:table-cell table:style-name="ce10" table:formula="of:=IF([.E43]=&quot;&quot;;&quot;-&quot;;IF(OR(MONTH([.E43])=1;MONTH([.E43])=2;MONTH([.E43])=3;MONTH([.E43])=4; MONTH([.E43])=5; MONTH([.E43])=6;MONTH([.E43])=7);YEAR([.E43])-1;YEAR([.E4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4]=&quot;&quot;;0;VLOOKUP([.A44];[$ListeEspece.B:.C];2;FALSE()))" office:value-type="float" office:value="0" calcext:value-type="float">
            <text:p>0</text:p>
          </table:table-cell>
          <table:table-cell table:style-name="ce10" table:formula="of:=IF([.E44]=&quot;&quot;;&quot;-&quot;;IF(AND(DAY([.E44])&lt;=15;ISODD(MONTH([.E44])));CHOOSE(MONTH([.E44]);&quot;P3&quot;;&quot;&quot;;&quot;P4&quot;;&quot;&quot;;&quot;P5&quot;;&quot;&quot;;&quot;P6&quot;;&quot;&quot;;&quot;P1&quot;;&quot;&quot;;&quot;P2&quot;);IF(AND(DAY([.E44])&gt;=15;ISEVEN(MONTH([.E44])));CHOOSE(MONTH([.E44]);&quot;&quot;;&quot;P4&quot;;&quot;&quot;;&quot;P5&quot;;&quot;&quot;;&quot;P6&quot;;&quot;&quot;;&quot;P1&quot;;&quot;&quot;;&quot;P2&quot;;&quot;&quot;;&quot;P3&quot;);&quot;hors protocole&quot;)))" office:value-type="string" office:string-value="-" calcext:value-type="string">
            <text:p>-</text:p>
          </table:table-cell>
          <table:table-cell table:style-name="ce10" table:formula="of:=IF([.E44]=&quot;&quot;;&quot;-&quot;;IF(OR(MONTH([.E44])=1;MONTH([.E44])=2;MONTH([.E44])=3;MONTH([.E44])=4; MONTH([.E44])=5; MONTH([.E44])=6;MONTH([.E44])=7);YEAR([.E44])-1;YEAR([.E4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5]=&quot;&quot;;0;VLOOKUP([.A45];[$ListeEspece.B:.C];2;FALSE()))" office:value-type="float" office:value="0" calcext:value-type="float">
            <text:p>0</text:p>
          </table:table-cell>
          <table:table-cell table:style-name="ce10" table:formula="of:=IF([.E45]=&quot;&quot;;&quot;-&quot;;IF(AND(DAY([.E45])&lt;=15;ISODD(MONTH([.E45])));CHOOSE(MONTH([.E45]);&quot;P3&quot;;&quot;&quot;;&quot;P4&quot;;&quot;&quot;;&quot;P5&quot;;&quot;&quot;;&quot;P6&quot;;&quot;&quot;;&quot;P1&quot;;&quot;&quot;;&quot;P2&quot;);IF(AND(DAY([.E45])&gt;=15;ISEVEN(MONTH([.E45])));CHOOSE(MONTH([.E45]);&quot;&quot;;&quot;P4&quot;;&quot;&quot;;&quot;P5&quot;;&quot;&quot;;&quot;P6&quot;;&quot;&quot;;&quot;P1&quot;;&quot;&quot;;&quot;P2&quot;;&quot;&quot;;&quot;P3&quot;);&quot;hors protocole&quot;)))" office:value-type="string" office:string-value="-" calcext:value-type="string">
            <text:p>-</text:p>
          </table:table-cell>
          <table:table-cell table:style-name="ce10" table:formula="of:=IF([.E45]=&quot;&quot;;&quot;-&quot;;IF(OR(MONTH([.E45])=1;MONTH([.E45])=2;MONTH([.E45])=3;MONTH([.E45])=4; MONTH([.E45])=5; MONTH([.E45])=6;MONTH([.E45])=7);YEAR([.E45])-1;YEAR([.E4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6]=&quot;&quot;;0;VLOOKUP([.A46];[$ListeEspece.B:.C];2;FALSE()))" office:value-type="float" office:value="0" calcext:value-type="float">
            <text:p>0</text:p>
          </table:table-cell>
          <table:table-cell table:style-name="ce10" table:formula="of:=IF([.E46]=&quot;&quot;;&quot;-&quot;;IF(AND(DAY([.E46])&lt;=15;ISODD(MONTH([.E46])));CHOOSE(MONTH([.E46]);&quot;P3&quot;;&quot;&quot;;&quot;P4&quot;;&quot;&quot;;&quot;P5&quot;;&quot;&quot;;&quot;P6&quot;;&quot;&quot;;&quot;P1&quot;;&quot;&quot;;&quot;P2&quot;);IF(AND(DAY([.E46])&gt;=15;ISEVEN(MONTH([.E46])));CHOOSE(MONTH([.E46]);&quot;&quot;;&quot;P4&quot;;&quot;&quot;;&quot;P5&quot;;&quot;&quot;;&quot;P6&quot;;&quot;&quot;;&quot;P1&quot;;&quot;&quot;;&quot;P2&quot;;&quot;&quot;;&quot;P3&quot;);&quot;hors protocole&quot;)))" office:value-type="string" office:string-value="-" calcext:value-type="string">
            <text:p>-</text:p>
          </table:table-cell>
          <table:table-cell table:style-name="ce10" table:formula="of:=IF([.E46]=&quot;&quot;;&quot;-&quot;;IF(OR(MONTH([.E46])=1;MONTH([.E46])=2;MONTH([.E46])=3;MONTH([.E46])=4; MONTH([.E46])=5; MONTH([.E46])=6;MONTH([.E46])=7);YEAR([.E46])-1;YEAR([.E4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7]=&quot;&quot;;0;VLOOKUP([.A47];[$ListeEspece.B:.C];2;FALSE()))" office:value-type="float" office:value="0" calcext:value-type="float">
            <text:p>0</text:p>
          </table:table-cell>
          <table:table-cell table:style-name="ce10" table:formula="of:=IF([.E47]=&quot;&quot;;&quot;-&quot;;IF(AND(DAY([.E47])&lt;=15;ISODD(MONTH([.E47])));CHOOSE(MONTH([.E47]);&quot;P3&quot;;&quot;&quot;;&quot;P4&quot;;&quot;&quot;;&quot;P5&quot;;&quot;&quot;;&quot;P6&quot;;&quot;&quot;;&quot;P1&quot;;&quot;&quot;;&quot;P2&quot;);IF(AND(DAY([.E47])&gt;=15;ISEVEN(MONTH([.E47])));CHOOSE(MONTH([.E47]);&quot;&quot;;&quot;P4&quot;;&quot;&quot;;&quot;P5&quot;;&quot;&quot;;&quot;P6&quot;;&quot;&quot;;&quot;P1&quot;;&quot;&quot;;&quot;P2&quot;;&quot;&quot;;&quot;P3&quot;);&quot;hors protocole&quot;)))" office:value-type="string" office:string-value="-" calcext:value-type="string">
            <text:p>-</text:p>
          </table:table-cell>
          <table:table-cell table:style-name="ce10" table:formula="of:=IF([.E47]=&quot;&quot;;&quot;-&quot;;IF(OR(MONTH([.E47])=1;MONTH([.E47])=2;MONTH([.E47])=3;MONTH([.E47])=4; MONTH([.E47])=5; MONTH([.E47])=6;MONTH([.E47])=7);YEAR([.E47])-1;YEAR([.E4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8]=&quot;&quot;;0;VLOOKUP([.A48];[$ListeEspece.B:.C];2;FALSE()))" office:value-type="float" office:value="0" calcext:value-type="float">
            <text:p>0</text:p>
          </table:table-cell>
          <table:table-cell table:style-name="ce10" table:formula="of:=IF([.E48]=&quot;&quot;;&quot;-&quot;;IF(AND(DAY([.E48])&lt;=15;ISODD(MONTH([.E48])));CHOOSE(MONTH([.E48]);&quot;P3&quot;;&quot;&quot;;&quot;P4&quot;;&quot;&quot;;&quot;P5&quot;;&quot;&quot;;&quot;P6&quot;;&quot;&quot;;&quot;P1&quot;;&quot;&quot;;&quot;P2&quot;);IF(AND(DAY([.E48])&gt;=15;ISEVEN(MONTH([.E48])));CHOOSE(MONTH([.E48]);&quot;&quot;;&quot;P4&quot;;&quot;&quot;;&quot;P5&quot;;&quot;&quot;;&quot;P6&quot;;&quot;&quot;;&quot;P1&quot;;&quot;&quot;;&quot;P2&quot;;&quot;&quot;;&quot;P3&quot;);&quot;hors protocole&quot;)))" office:value-type="string" office:string-value="-" calcext:value-type="string">
            <text:p>-</text:p>
          </table:table-cell>
          <table:table-cell table:style-name="ce10" table:formula="of:=IF([.E48]=&quot;&quot;;&quot;-&quot;;IF(OR(MONTH([.E48])=1;MONTH([.E48])=2;MONTH([.E48])=3;MONTH([.E48])=4; MONTH([.E48])=5; MONTH([.E48])=6;MONTH([.E48])=7);YEAR([.E48])-1;YEAR([.E4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9]=&quot;&quot;;0;VLOOKUP([.A49];[$ListeEspece.B:.C];2;FALSE()))" office:value-type="float" office:value="0" calcext:value-type="float">
            <text:p>0</text:p>
          </table:table-cell>
          <table:table-cell table:style-name="ce10" table:formula="of:=IF([.E49]=&quot;&quot;;&quot;-&quot;;IF(AND(DAY([.E49])&lt;=15;ISODD(MONTH([.E49])));CHOOSE(MONTH([.E49]);&quot;P3&quot;;&quot;&quot;;&quot;P4&quot;;&quot;&quot;;&quot;P5&quot;;&quot;&quot;;&quot;P6&quot;;&quot;&quot;;&quot;P1&quot;;&quot;&quot;;&quot;P2&quot;);IF(AND(DAY([.E49])&gt;=15;ISEVEN(MONTH([.E49])));CHOOSE(MONTH([.E49]);&quot;&quot;;&quot;P4&quot;;&quot;&quot;;&quot;P5&quot;;&quot;&quot;;&quot;P6&quot;;&quot;&quot;;&quot;P1&quot;;&quot;&quot;;&quot;P2&quot;;&quot;&quot;;&quot;P3&quot;);&quot;hors protocole&quot;)))" office:value-type="string" office:string-value="-" calcext:value-type="string">
            <text:p>-</text:p>
          </table:table-cell>
          <table:table-cell table:style-name="ce10" table:formula="of:=IF([.E49]=&quot;&quot;;&quot;-&quot;;IF(OR(MONTH([.E49])=1;MONTH([.E49])=2;MONTH([.E49])=3;MONTH([.E49])=4; MONTH([.E49])=5; MONTH([.E49])=6;MONTH([.E49])=7);YEAR([.E49])-1;YEAR([.E4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0]=&quot;&quot;;0;VLOOKUP([.A50];[$ListeEspece.B:.C];2;FALSE()))" office:value-type="float" office:value="0" calcext:value-type="float">
            <text:p>0</text:p>
          </table:table-cell>
          <table:table-cell table:style-name="ce10" table:formula="of:=IF([.E50]=&quot;&quot;;&quot;-&quot;;IF(AND(DAY([.E50])&lt;=15;ISODD(MONTH([.E50])));CHOOSE(MONTH([.E50]);&quot;P3&quot;;&quot;&quot;;&quot;P4&quot;;&quot;&quot;;&quot;P5&quot;;&quot;&quot;;&quot;P6&quot;;&quot;&quot;;&quot;P1&quot;;&quot;&quot;;&quot;P2&quot;);IF(AND(DAY([.E50])&gt;=15;ISEVEN(MONTH([.E50])));CHOOSE(MONTH([.E50]);&quot;&quot;;&quot;P4&quot;;&quot;&quot;;&quot;P5&quot;;&quot;&quot;;&quot;P6&quot;;&quot;&quot;;&quot;P1&quot;;&quot;&quot;;&quot;P2&quot;;&quot;&quot;;&quot;P3&quot;);&quot;hors protocole&quot;)))" office:value-type="string" office:string-value="-" calcext:value-type="string">
            <text:p>-</text:p>
          </table:table-cell>
          <table:table-cell table:style-name="ce10" table:formula="of:=IF([.E50]=&quot;&quot;;&quot;-&quot;;IF(OR(MONTH([.E50])=1;MONTH([.E50])=2;MONTH([.E50])=3;MONTH([.E50])=4; MONTH([.E50])=5; MONTH([.E50])=6;MONTH([.E50])=7);YEAR([.E50])-1;YEAR([.E5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1]=&quot;&quot;;0;VLOOKUP([.A51];[$ListeEspece.B:.C];2;FALSE()))" office:value-type="float" office:value="0" calcext:value-type="float">
            <text:p>0</text:p>
          </table:table-cell>
          <table:table-cell table:style-name="ce10" table:formula="of:=IF([.E51]=&quot;&quot;;&quot;-&quot;;IF(AND(DAY([.E51])&lt;=15;ISODD(MONTH([.E51])));CHOOSE(MONTH([.E51]);&quot;P3&quot;;&quot;&quot;;&quot;P4&quot;;&quot;&quot;;&quot;P5&quot;;&quot;&quot;;&quot;P6&quot;;&quot;&quot;;&quot;P1&quot;;&quot;&quot;;&quot;P2&quot;);IF(AND(DAY([.E51])&gt;=15;ISEVEN(MONTH([.E51])));CHOOSE(MONTH([.E51]);&quot;&quot;;&quot;P4&quot;;&quot;&quot;;&quot;P5&quot;;&quot;&quot;;&quot;P6&quot;;&quot;&quot;;&quot;P1&quot;;&quot;&quot;;&quot;P2&quot;;&quot;&quot;;&quot;P3&quot;);&quot;hors protocole&quot;)))" office:value-type="string" office:string-value="-" calcext:value-type="string">
            <text:p>-</text:p>
          </table:table-cell>
          <table:table-cell table:style-name="ce10" table:formula="of:=IF([.E51]=&quot;&quot;;&quot;-&quot;;IF(OR(MONTH([.E51])=1;MONTH([.E51])=2;MONTH([.E51])=3;MONTH([.E51])=4; MONTH([.E51])=5; MONTH([.E51])=6;MONTH([.E51])=7);YEAR([.E51])-1;YEAR([.E5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2]=&quot;&quot;;0;VLOOKUP([.A52];[$ListeEspece.B:.C];2;FALSE()))" office:value-type="float" office:value="0" calcext:value-type="float">
            <text:p>0</text:p>
          </table:table-cell>
          <table:table-cell table:style-name="ce10" table:formula="of:=IF([.E52]=&quot;&quot;;&quot;-&quot;;IF(AND(DAY([.E52])&lt;=15;ISODD(MONTH([.E52])));CHOOSE(MONTH([.E52]);&quot;P3&quot;;&quot;&quot;;&quot;P4&quot;;&quot;&quot;;&quot;P5&quot;;&quot;&quot;;&quot;P6&quot;;&quot;&quot;;&quot;P1&quot;;&quot;&quot;;&quot;P2&quot;);IF(AND(DAY([.E52])&gt;=15;ISEVEN(MONTH([.E52])));CHOOSE(MONTH([.E52]);&quot;&quot;;&quot;P4&quot;;&quot;&quot;;&quot;P5&quot;;&quot;&quot;;&quot;P6&quot;;&quot;&quot;;&quot;P1&quot;;&quot;&quot;;&quot;P2&quot;;&quot;&quot;;&quot;P3&quot;);&quot;hors protocole&quot;)))" office:value-type="string" office:string-value="-" calcext:value-type="string">
            <text:p>-</text:p>
          </table:table-cell>
          <table:table-cell table:style-name="ce10" table:formula="of:=IF([.E52]=&quot;&quot;;&quot;-&quot;;IF(OR(MONTH([.E52])=1;MONTH([.E52])=2;MONTH([.E52])=3;MONTH([.E52])=4; MONTH([.E52])=5; MONTH([.E52])=6;MONTH([.E52])=7);YEAR([.E52])-1;YEAR([.E5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3]=&quot;&quot;;0;VLOOKUP([.A53];[$ListeEspece.B:.C];2;FALSE()))" office:value-type="float" office:value="0" calcext:value-type="float">
            <text:p>0</text:p>
          </table:table-cell>
          <table:table-cell table:style-name="ce10" table:formula="of:=IF([.E53]=&quot;&quot;;&quot;-&quot;;IF(AND(DAY([.E53])&lt;=15;ISODD(MONTH([.E53])));CHOOSE(MONTH([.E53]);&quot;P3&quot;;&quot;&quot;;&quot;P4&quot;;&quot;&quot;;&quot;P5&quot;;&quot;&quot;;&quot;P6&quot;;&quot;&quot;;&quot;P1&quot;;&quot;&quot;;&quot;P2&quot;);IF(AND(DAY([.E53])&gt;=15;ISEVEN(MONTH([.E53])));CHOOSE(MONTH([.E53]);&quot;&quot;;&quot;P4&quot;;&quot;&quot;;&quot;P5&quot;;&quot;&quot;;&quot;P6&quot;;&quot;&quot;;&quot;P1&quot;;&quot;&quot;;&quot;P2&quot;;&quot;&quot;;&quot;P3&quot;);&quot;hors protocole&quot;)))" office:value-type="string" office:string-value="-" calcext:value-type="string">
            <text:p>-</text:p>
          </table:table-cell>
          <table:table-cell table:style-name="ce10" table:formula="of:=IF([.E53]=&quot;&quot;;&quot;-&quot;;IF(OR(MONTH([.E53])=1;MONTH([.E53])=2;MONTH([.E53])=3;MONTH([.E53])=4; MONTH([.E53])=5; MONTH([.E53])=6;MONTH([.E53])=7);YEAR([.E53])-1;YEAR([.E5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4]=&quot;&quot;;0;VLOOKUP([.A54];[$ListeEspece.B:.C];2;FALSE()))" office:value-type="float" office:value="0" calcext:value-type="float">
            <text:p>0</text:p>
          </table:table-cell>
          <table:table-cell table:style-name="ce10" table:formula="of:=IF([.E54]=&quot;&quot;;&quot;-&quot;;IF(AND(DAY([.E54])&lt;=15;ISODD(MONTH([.E54])));CHOOSE(MONTH([.E54]);&quot;P3&quot;;&quot;&quot;;&quot;P4&quot;;&quot;&quot;;&quot;P5&quot;;&quot;&quot;;&quot;P6&quot;;&quot;&quot;;&quot;P1&quot;;&quot;&quot;;&quot;P2&quot;);IF(AND(DAY([.E54])&gt;=15;ISEVEN(MONTH([.E54])));CHOOSE(MONTH([.E54]);&quot;&quot;;&quot;P4&quot;;&quot;&quot;;&quot;P5&quot;;&quot;&quot;;&quot;P6&quot;;&quot;&quot;;&quot;P1&quot;;&quot;&quot;;&quot;P2&quot;;&quot;&quot;;&quot;P3&quot;);&quot;hors protocole&quot;)))" office:value-type="string" office:string-value="-" calcext:value-type="string">
            <text:p>-</text:p>
          </table:table-cell>
          <table:table-cell table:style-name="ce10" table:formula="of:=IF([.E54]=&quot;&quot;;&quot;-&quot;;IF(OR(MONTH([.E54])=1;MONTH([.E54])=2;MONTH([.E54])=3;MONTH([.E54])=4; MONTH([.E54])=5; MONTH([.E54])=6;MONTH([.E54])=7);YEAR([.E54])-1;YEAR([.E5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5]=&quot;&quot;;0;VLOOKUP([.A55];[$ListeEspece.B:.C];2;FALSE()))" office:value-type="float" office:value="0" calcext:value-type="float">
            <text:p>0</text:p>
          </table:table-cell>
          <table:table-cell table:style-name="ce10" table:formula="of:=IF([.E55]=&quot;&quot;;&quot;-&quot;;IF(AND(DAY([.E55])&lt;=15;ISODD(MONTH([.E55])));CHOOSE(MONTH([.E55]);&quot;P3&quot;;&quot;&quot;;&quot;P4&quot;;&quot;&quot;;&quot;P5&quot;;&quot;&quot;;&quot;P6&quot;;&quot;&quot;;&quot;P1&quot;;&quot;&quot;;&quot;P2&quot;);IF(AND(DAY([.E55])&gt;=15;ISEVEN(MONTH([.E55])));CHOOSE(MONTH([.E55]);&quot;&quot;;&quot;P4&quot;;&quot;&quot;;&quot;P5&quot;;&quot;&quot;;&quot;P6&quot;;&quot;&quot;;&quot;P1&quot;;&quot;&quot;;&quot;P2&quot;;&quot;&quot;;&quot;P3&quot;);&quot;hors protocole&quot;)))" office:value-type="string" office:string-value="-" calcext:value-type="string">
            <text:p>-</text:p>
          </table:table-cell>
          <table:table-cell table:style-name="ce10" table:formula="of:=IF([.E55]=&quot;&quot;;&quot;-&quot;;IF(OR(MONTH([.E55])=1;MONTH([.E55])=2;MONTH([.E55])=3;MONTH([.E55])=4; MONTH([.E55])=5; MONTH([.E55])=6;MONTH([.E55])=7);YEAR([.E55])-1;YEAR([.E5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6]=&quot;&quot;;0;VLOOKUP([.A56];[$ListeEspece.B:.C];2;FALSE()))" office:value-type="float" office:value="0" calcext:value-type="float">
            <text:p>0</text:p>
          </table:table-cell>
          <table:table-cell table:style-name="ce10" table:formula="of:=IF([.E56]=&quot;&quot;;&quot;-&quot;;IF(AND(DAY([.E56])&lt;=15;ISODD(MONTH([.E56])));CHOOSE(MONTH([.E56]);&quot;P3&quot;;&quot;&quot;;&quot;P4&quot;;&quot;&quot;;&quot;P5&quot;;&quot;&quot;;&quot;P6&quot;;&quot;&quot;;&quot;P1&quot;;&quot;&quot;;&quot;P2&quot;);IF(AND(DAY([.E56])&gt;=15;ISEVEN(MONTH([.E56])));CHOOSE(MONTH([.E56]);&quot;&quot;;&quot;P4&quot;;&quot;&quot;;&quot;P5&quot;;&quot;&quot;;&quot;P6&quot;;&quot;&quot;;&quot;P1&quot;;&quot;&quot;;&quot;P2&quot;;&quot;&quot;;&quot;P3&quot;);&quot;hors protocole&quot;)))" office:value-type="string" office:string-value="-" calcext:value-type="string">
            <text:p>-</text:p>
          </table:table-cell>
          <table:table-cell table:style-name="ce10" table:formula="of:=IF([.E56]=&quot;&quot;;&quot;-&quot;;IF(OR(MONTH([.E56])=1;MONTH([.E56])=2;MONTH([.E56])=3;MONTH([.E56])=4; MONTH([.E56])=5; MONTH([.E56])=6;MONTH([.E56])=7);YEAR([.E56])-1;YEAR([.E5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7]=&quot;&quot;;0;VLOOKUP([.A57];[$ListeEspece.B:.C];2;FALSE()))" office:value-type="float" office:value="0" calcext:value-type="float">
            <text:p>0</text:p>
          </table:table-cell>
          <table:table-cell table:style-name="ce10" table:formula="of:=IF([.E57]=&quot;&quot;;&quot;-&quot;;IF(AND(DAY([.E57])&lt;=15;ISODD(MONTH([.E57])));CHOOSE(MONTH([.E57]);&quot;P3&quot;;&quot;&quot;;&quot;P4&quot;;&quot;&quot;;&quot;P5&quot;;&quot;&quot;;&quot;P6&quot;;&quot;&quot;;&quot;P1&quot;;&quot;&quot;;&quot;P2&quot;);IF(AND(DAY([.E57])&gt;=15;ISEVEN(MONTH([.E57])));CHOOSE(MONTH([.E57]);&quot;&quot;;&quot;P4&quot;;&quot;&quot;;&quot;P5&quot;;&quot;&quot;;&quot;P6&quot;;&quot;&quot;;&quot;P1&quot;;&quot;&quot;;&quot;P2&quot;;&quot;&quot;;&quot;P3&quot;);&quot;hors protocole&quot;)))" office:value-type="string" office:string-value="-" calcext:value-type="string">
            <text:p>-</text:p>
          </table:table-cell>
          <table:table-cell table:style-name="ce10" table:formula="of:=IF([.E57]=&quot;&quot;;&quot;-&quot;;IF(OR(MONTH([.E57])=1;MONTH([.E57])=2;MONTH([.E57])=3;MONTH([.E57])=4; MONTH([.E57])=5; MONTH([.E57])=6;MONTH([.E57])=7);YEAR([.E57])-1;YEAR([.E5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8]=&quot;&quot;;0;VLOOKUP([.A58];[$ListeEspece.B:.C];2;FALSE()))" office:value-type="float" office:value="0" calcext:value-type="float">
            <text:p>0</text:p>
          </table:table-cell>
          <table:table-cell table:style-name="ce10" table:formula="of:=IF([.E58]=&quot;&quot;;&quot;-&quot;;IF(AND(DAY([.E58])&lt;=15;ISODD(MONTH([.E58])));CHOOSE(MONTH([.E58]);&quot;P3&quot;;&quot;&quot;;&quot;P4&quot;;&quot;&quot;;&quot;P5&quot;;&quot;&quot;;&quot;P6&quot;;&quot;&quot;;&quot;P1&quot;;&quot;&quot;;&quot;P2&quot;);IF(AND(DAY([.E58])&gt;=15;ISEVEN(MONTH([.E58])));CHOOSE(MONTH([.E58]);&quot;&quot;;&quot;P4&quot;;&quot;&quot;;&quot;P5&quot;;&quot;&quot;;&quot;P6&quot;;&quot;&quot;;&quot;P1&quot;;&quot;&quot;;&quot;P2&quot;;&quot;&quot;;&quot;P3&quot;);&quot;hors protocole&quot;)))" office:value-type="string" office:string-value="-" calcext:value-type="string">
            <text:p>-</text:p>
          </table:table-cell>
          <table:table-cell table:style-name="ce10" table:formula="of:=IF([.E58]=&quot;&quot;;&quot;-&quot;;IF(OR(MONTH([.E58])=1;MONTH([.E58])=2;MONTH([.E58])=3;MONTH([.E58])=4; MONTH([.E58])=5; MONTH([.E58])=6;MONTH([.E58])=7);YEAR([.E58])-1;YEAR([.E5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9]=&quot;&quot;;0;VLOOKUP([.A59];[$ListeEspece.B:.C];2;FALSE()))" office:value-type="float" office:value="0" calcext:value-type="float">
            <text:p>0</text:p>
          </table:table-cell>
          <table:table-cell table:style-name="ce10" table:formula="of:=IF([.E59]=&quot;&quot;;&quot;-&quot;;IF(AND(DAY([.E59])&lt;=15;ISODD(MONTH([.E59])));CHOOSE(MONTH([.E59]);&quot;P3&quot;;&quot;&quot;;&quot;P4&quot;;&quot;&quot;;&quot;P5&quot;;&quot;&quot;;&quot;P6&quot;;&quot;&quot;;&quot;P1&quot;;&quot;&quot;;&quot;P2&quot;);IF(AND(DAY([.E59])&gt;=15;ISEVEN(MONTH([.E59])));CHOOSE(MONTH([.E59]);&quot;&quot;;&quot;P4&quot;;&quot;&quot;;&quot;P5&quot;;&quot;&quot;;&quot;P6&quot;;&quot;&quot;;&quot;P1&quot;;&quot;&quot;;&quot;P2&quot;;&quot;&quot;;&quot;P3&quot;);&quot;hors protocole&quot;)))" office:value-type="string" office:string-value="-" calcext:value-type="string">
            <text:p>-</text:p>
          </table:table-cell>
          <table:table-cell table:style-name="ce10" table:formula="of:=IF([.E59]=&quot;&quot;;&quot;-&quot;;IF(OR(MONTH([.E59])=1;MONTH([.E59])=2;MONTH([.E59])=3;MONTH([.E59])=4; MONTH([.E59])=5; MONTH([.E59])=6;MONTH([.E59])=7);YEAR([.E59])-1;YEAR([.E5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0]=&quot;&quot;;0;VLOOKUP([.A60];[$ListeEspece.B:.C];2;FALSE()))" office:value-type="float" office:value="0" calcext:value-type="float">
            <text:p>0</text:p>
          </table:table-cell>
          <table:table-cell table:style-name="ce10" table:formula="of:=IF([.E60]=&quot;&quot;;&quot;-&quot;;IF(AND(DAY([.E60])&lt;=15;ISODD(MONTH([.E60])));CHOOSE(MONTH([.E60]);&quot;P3&quot;;&quot;&quot;;&quot;P4&quot;;&quot;&quot;;&quot;P5&quot;;&quot;&quot;;&quot;P6&quot;;&quot;&quot;;&quot;P1&quot;;&quot;&quot;;&quot;P2&quot;);IF(AND(DAY([.E60])&gt;=15;ISEVEN(MONTH([.E60])));CHOOSE(MONTH([.E60]);&quot;&quot;;&quot;P4&quot;;&quot;&quot;;&quot;P5&quot;;&quot;&quot;;&quot;P6&quot;;&quot;&quot;;&quot;P1&quot;;&quot;&quot;;&quot;P2&quot;;&quot;&quot;;&quot;P3&quot;);&quot;hors protocole&quot;)))" office:value-type="string" office:string-value="-" calcext:value-type="string">
            <text:p>-</text:p>
          </table:table-cell>
          <table:table-cell table:style-name="ce10" table:formula="of:=IF([.E60]=&quot;&quot;;&quot;-&quot;;IF(OR(MONTH([.E60])=1;MONTH([.E60])=2;MONTH([.E60])=3;MONTH([.E60])=4; MONTH([.E60])=5; MONTH([.E60])=6;MONTH([.E60])=7);YEAR([.E60])-1;YEAR([.E6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1]=&quot;&quot;;0;VLOOKUP([.A61];[$ListeEspece.B:.C];2;FALSE()))" office:value-type="float" office:value="0" calcext:value-type="float">
            <text:p>0</text:p>
          </table:table-cell>
          <table:table-cell table:style-name="ce10" table:formula="of:=IF([.E61]=&quot;&quot;;&quot;-&quot;;IF(AND(DAY([.E61])&lt;=15;ISODD(MONTH([.E61])));CHOOSE(MONTH([.E61]);&quot;P3&quot;;&quot;&quot;;&quot;P4&quot;;&quot;&quot;;&quot;P5&quot;;&quot;&quot;;&quot;P6&quot;;&quot;&quot;;&quot;P1&quot;;&quot;&quot;;&quot;P2&quot;);IF(AND(DAY([.E61])&gt;=15;ISEVEN(MONTH([.E61])));CHOOSE(MONTH([.E61]);&quot;&quot;;&quot;P4&quot;;&quot;&quot;;&quot;P5&quot;;&quot;&quot;;&quot;P6&quot;;&quot;&quot;;&quot;P1&quot;;&quot;&quot;;&quot;P2&quot;;&quot;&quot;;&quot;P3&quot;);&quot;hors protocole&quot;)))" office:value-type="string" office:string-value="-" calcext:value-type="string">
            <text:p>-</text:p>
          </table:table-cell>
          <table:table-cell table:style-name="ce10" table:formula="of:=IF([.E61]=&quot;&quot;;&quot;-&quot;;IF(OR(MONTH([.E61])=1;MONTH([.E61])=2;MONTH([.E61])=3;MONTH([.E61])=4; MONTH([.E61])=5; MONTH([.E61])=6;MONTH([.E61])=7);YEAR([.E61])-1;YEAR([.E6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2]=&quot;&quot;;0;VLOOKUP([.A62];[$ListeEspece.B:.C];2;FALSE()))" office:value-type="float" office:value="0" calcext:value-type="float">
            <text:p>0</text:p>
          </table:table-cell>
          <table:table-cell table:style-name="ce10" table:formula="of:=IF([.E62]=&quot;&quot;;&quot;-&quot;;IF(AND(DAY([.E62])&lt;=15;ISODD(MONTH([.E62])));CHOOSE(MONTH([.E62]);&quot;P3&quot;;&quot;&quot;;&quot;P4&quot;;&quot;&quot;;&quot;P5&quot;;&quot;&quot;;&quot;P6&quot;;&quot;&quot;;&quot;P1&quot;;&quot;&quot;;&quot;P2&quot;);IF(AND(DAY([.E62])&gt;=15;ISEVEN(MONTH([.E62])));CHOOSE(MONTH([.E62]);&quot;&quot;;&quot;P4&quot;;&quot;&quot;;&quot;P5&quot;;&quot;&quot;;&quot;P6&quot;;&quot;&quot;;&quot;P1&quot;;&quot;&quot;;&quot;P2&quot;;&quot;&quot;;&quot;P3&quot;);&quot;hors protocole&quot;)))" office:value-type="string" office:string-value="-" calcext:value-type="string">
            <text:p>-</text:p>
          </table:table-cell>
          <table:table-cell table:style-name="ce10" table:formula="of:=IF([.E62]=&quot;&quot;;&quot;-&quot;;IF(OR(MONTH([.E62])=1;MONTH([.E62])=2;MONTH([.E62])=3;MONTH([.E62])=4; MONTH([.E62])=5; MONTH([.E62])=6;MONTH([.E62])=7);YEAR([.E62])-1;YEAR([.E6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3]=&quot;&quot;;0;VLOOKUP([.A63];[$ListeEspece.B:.C];2;FALSE()))" office:value-type="float" office:value="0" calcext:value-type="float">
            <text:p>0</text:p>
          </table:table-cell>
          <table:table-cell table:style-name="ce10" table:formula="of:=IF([.E63]=&quot;&quot;;&quot;-&quot;;IF(AND(DAY([.E63])&lt;=15;ISODD(MONTH([.E63])));CHOOSE(MONTH([.E63]);&quot;P3&quot;;&quot;&quot;;&quot;P4&quot;;&quot;&quot;;&quot;P5&quot;;&quot;&quot;;&quot;P6&quot;;&quot;&quot;;&quot;P1&quot;;&quot;&quot;;&quot;P2&quot;);IF(AND(DAY([.E63])&gt;=15;ISEVEN(MONTH([.E63])));CHOOSE(MONTH([.E63]);&quot;&quot;;&quot;P4&quot;;&quot;&quot;;&quot;P5&quot;;&quot;&quot;;&quot;P6&quot;;&quot;&quot;;&quot;P1&quot;;&quot;&quot;;&quot;P2&quot;;&quot;&quot;;&quot;P3&quot;);&quot;hors protocole&quot;)))" office:value-type="string" office:string-value="-" calcext:value-type="string">
            <text:p>-</text:p>
          </table:table-cell>
          <table:table-cell table:style-name="ce10" table:formula="of:=IF([.E63]=&quot;&quot;;&quot;-&quot;;IF(OR(MONTH([.E63])=1;MONTH([.E63])=2;MONTH([.E63])=3;MONTH([.E63])=4; MONTH([.E63])=5; MONTH([.E63])=6;MONTH([.E63])=7);YEAR([.E63])-1;YEAR([.E6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4]=&quot;&quot;;0;VLOOKUP([.A64];[$ListeEspece.B:.C];2;FALSE()))" office:value-type="float" office:value="0" calcext:value-type="float">
            <text:p>0</text:p>
          </table:table-cell>
          <table:table-cell table:style-name="ce10" table:formula="of:=IF([.E64]=&quot;&quot;;&quot;-&quot;;IF(AND(DAY([.E64])&lt;=15;ISODD(MONTH([.E64])));CHOOSE(MONTH([.E64]);&quot;P3&quot;;&quot;&quot;;&quot;P4&quot;;&quot;&quot;;&quot;P5&quot;;&quot;&quot;;&quot;P6&quot;;&quot;&quot;;&quot;P1&quot;;&quot;&quot;;&quot;P2&quot;);IF(AND(DAY([.E64])&gt;=15;ISEVEN(MONTH([.E64])));CHOOSE(MONTH([.E64]);&quot;&quot;;&quot;P4&quot;;&quot;&quot;;&quot;P5&quot;;&quot;&quot;;&quot;P6&quot;;&quot;&quot;;&quot;P1&quot;;&quot;&quot;;&quot;P2&quot;;&quot;&quot;;&quot;P3&quot;);&quot;hors protocole&quot;)))" office:value-type="string" office:string-value="-" calcext:value-type="string">
            <text:p>-</text:p>
          </table:table-cell>
          <table:table-cell table:style-name="ce10" table:formula="of:=IF([.E64]=&quot;&quot;;&quot;-&quot;;IF(OR(MONTH([.E64])=1;MONTH([.E64])=2;MONTH([.E64])=3;MONTH([.E64])=4; MONTH([.E64])=5; MONTH([.E64])=6;MONTH([.E64])=7);YEAR([.E64])-1;YEAR([.E6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5]=&quot;&quot;;0;VLOOKUP([.A65];[$ListeEspece.B:.C];2;FALSE()))" office:value-type="float" office:value="0" calcext:value-type="float">
            <text:p>0</text:p>
          </table:table-cell>
          <table:table-cell table:style-name="ce10" table:formula="of:=IF([.E65]=&quot;&quot;;&quot;-&quot;;IF(AND(DAY([.E65])&lt;=15;ISODD(MONTH([.E65])));CHOOSE(MONTH([.E65]);&quot;P3&quot;;&quot;&quot;;&quot;P4&quot;;&quot;&quot;;&quot;P5&quot;;&quot;&quot;;&quot;P6&quot;;&quot;&quot;;&quot;P1&quot;;&quot;&quot;;&quot;P2&quot;);IF(AND(DAY([.E65])&gt;=15;ISEVEN(MONTH([.E65])));CHOOSE(MONTH([.E65]);&quot;&quot;;&quot;P4&quot;;&quot;&quot;;&quot;P5&quot;;&quot;&quot;;&quot;P6&quot;;&quot;&quot;;&quot;P1&quot;;&quot;&quot;;&quot;P2&quot;;&quot;&quot;;&quot;P3&quot;);&quot;hors protocole&quot;)))" office:value-type="string" office:string-value="-" calcext:value-type="string">
            <text:p>-</text:p>
          </table:table-cell>
          <table:table-cell table:style-name="ce10" table:formula="of:=IF([.E65]=&quot;&quot;;&quot;-&quot;;IF(OR(MONTH([.E65])=1;MONTH([.E65])=2;MONTH([.E65])=3;MONTH([.E65])=4; MONTH([.E65])=5; MONTH([.E65])=6;MONTH([.E65])=7);YEAR([.E65])-1;YEAR([.E6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6]=&quot;&quot;;0;VLOOKUP([.A66];[$ListeEspece.B:.C];2;FALSE()))" office:value-type="float" office:value="0" calcext:value-type="float">
            <text:p>0</text:p>
          </table:table-cell>
          <table:table-cell table:style-name="ce10" table:formula="of:=IF([.E66]=&quot;&quot;;&quot;-&quot;;IF(AND(DAY([.E66])&lt;=15;ISODD(MONTH([.E66])));CHOOSE(MONTH([.E66]);&quot;P3&quot;;&quot;&quot;;&quot;P4&quot;;&quot;&quot;;&quot;P5&quot;;&quot;&quot;;&quot;P6&quot;;&quot;&quot;;&quot;P1&quot;;&quot;&quot;;&quot;P2&quot;);IF(AND(DAY([.E66])&gt;=15;ISEVEN(MONTH([.E66])));CHOOSE(MONTH([.E66]);&quot;&quot;;&quot;P4&quot;;&quot;&quot;;&quot;P5&quot;;&quot;&quot;;&quot;P6&quot;;&quot;&quot;;&quot;P1&quot;;&quot;&quot;;&quot;P2&quot;;&quot;&quot;;&quot;P3&quot;);&quot;hors protocole&quot;)))" office:value-type="string" office:string-value="-" calcext:value-type="string">
            <text:p>-</text:p>
          </table:table-cell>
          <table:table-cell table:style-name="ce10" table:formula="of:=IF([.E66]=&quot;&quot;;&quot;-&quot;;IF(OR(MONTH([.E66])=1;MONTH([.E66])=2;MONTH([.E66])=3;MONTH([.E66])=4; MONTH([.E66])=5; MONTH([.E66])=6;MONTH([.E66])=7);YEAR([.E66])-1;YEAR([.E6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7]=&quot;&quot;;0;VLOOKUP([.A67];[$ListeEspece.B:.C];2;FALSE()))" office:value-type="float" office:value="0" calcext:value-type="float">
            <text:p>0</text:p>
          </table:table-cell>
          <table:table-cell table:style-name="ce10" table:formula="of:=IF([.E67]=&quot;&quot;;&quot;-&quot;;IF(AND(DAY([.E67])&lt;=15;ISODD(MONTH([.E67])));CHOOSE(MONTH([.E67]);&quot;P3&quot;;&quot;&quot;;&quot;P4&quot;;&quot;&quot;;&quot;P5&quot;;&quot;&quot;;&quot;P6&quot;;&quot;&quot;;&quot;P1&quot;;&quot;&quot;;&quot;P2&quot;);IF(AND(DAY([.E67])&gt;=15;ISEVEN(MONTH([.E67])));CHOOSE(MONTH([.E67]);&quot;&quot;;&quot;P4&quot;;&quot;&quot;;&quot;P5&quot;;&quot;&quot;;&quot;P6&quot;;&quot;&quot;;&quot;P1&quot;;&quot;&quot;;&quot;P2&quot;;&quot;&quot;;&quot;P3&quot;);&quot;hors protocole&quot;)))" office:value-type="string" office:string-value="-" calcext:value-type="string">
            <text:p>-</text:p>
          </table:table-cell>
          <table:table-cell table:style-name="ce10" table:formula="of:=IF([.E67]=&quot;&quot;;&quot;-&quot;;IF(OR(MONTH([.E67])=1;MONTH([.E67])=2;MONTH([.E67])=3;MONTH([.E67])=4; MONTH([.E67])=5; MONTH([.E67])=6;MONTH([.E67])=7);YEAR([.E67])-1;YEAR([.E6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8]=&quot;&quot;;0;VLOOKUP([.A68];[$ListeEspece.B:.C];2;FALSE()))" office:value-type="float" office:value="0" calcext:value-type="float">
            <text:p>0</text:p>
          </table:table-cell>
          <table:table-cell table:style-name="ce10" table:formula="of:=IF([.E68]=&quot;&quot;;&quot;-&quot;;IF(AND(DAY([.E68])&lt;=15;ISODD(MONTH([.E68])));CHOOSE(MONTH([.E68]);&quot;P3&quot;;&quot;&quot;;&quot;P4&quot;;&quot;&quot;;&quot;P5&quot;;&quot;&quot;;&quot;P6&quot;;&quot;&quot;;&quot;P1&quot;;&quot;&quot;;&quot;P2&quot;);IF(AND(DAY([.E68])&gt;=15;ISEVEN(MONTH([.E68])));CHOOSE(MONTH([.E68]);&quot;&quot;;&quot;P4&quot;;&quot;&quot;;&quot;P5&quot;;&quot;&quot;;&quot;P6&quot;;&quot;&quot;;&quot;P1&quot;;&quot;&quot;;&quot;P2&quot;;&quot;&quot;;&quot;P3&quot;);&quot;hors protocole&quot;)))" office:value-type="string" office:string-value="-" calcext:value-type="string">
            <text:p>-</text:p>
          </table:table-cell>
          <table:table-cell table:style-name="ce10" table:formula="of:=IF([.E68]=&quot;&quot;;&quot;-&quot;;IF(OR(MONTH([.E68])=1;MONTH([.E68])=2;MONTH([.E68])=3;MONTH([.E68])=4; MONTH([.E68])=5; MONTH([.E68])=6;MONTH([.E68])=7);YEAR([.E68])-1;YEAR([.E6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9]=&quot;&quot;;0;VLOOKUP([.A69];[$ListeEspece.B:.C];2;FALSE()))" office:value-type="float" office:value="0" calcext:value-type="float">
            <text:p>0</text:p>
          </table:table-cell>
          <table:table-cell table:style-name="ce10" table:formula="of:=IF([.E69]=&quot;&quot;;&quot;-&quot;;IF(AND(DAY([.E69])&lt;=15;ISODD(MONTH([.E69])));CHOOSE(MONTH([.E69]);&quot;P3&quot;;&quot;&quot;;&quot;P4&quot;;&quot;&quot;;&quot;P5&quot;;&quot;&quot;;&quot;P6&quot;;&quot;&quot;;&quot;P1&quot;;&quot;&quot;;&quot;P2&quot;);IF(AND(DAY([.E69])&gt;=15;ISEVEN(MONTH([.E69])));CHOOSE(MONTH([.E69]);&quot;&quot;;&quot;P4&quot;;&quot;&quot;;&quot;P5&quot;;&quot;&quot;;&quot;P6&quot;;&quot;&quot;;&quot;P1&quot;;&quot;&quot;;&quot;P2&quot;;&quot;&quot;;&quot;P3&quot;);&quot;hors protocole&quot;)))" office:value-type="string" office:string-value="-" calcext:value-type="string">
            <text:p>-</text:p>
          </table:table-cell>
          <table:table-cell table:style-name="ce10" table:formula="of:=IF([.E69]=&quot;&quot;;&quot;-&quot;;IF(OR(MONTH([.E69])=1;MONTH([.E69])=2;MONTH([.E69])=3;MONTH([.E69])=4; MONTH([.E69])=5; MONTH([.E69])=6;MONTH([.E69])=7);YEAR([.E69])-1;YEAR([.E6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0]=&quot;&quot;;0;VLOOKUP([.A70];[$ListeEspece.B:.C];2;FALSE()))" office:value-type="float" office:value="0" calcext:value-type="float">
            <text:p>0</text:p>
          </table:table-cell>
          <table:table-cell table:style-name="ce10" table:formula="of:=IF([.E70]=&quot;&quot;;&quot;-&quot;;IF(AND(DAY([.E70])&lt;=15;ISODD(MONTH([.E70])));CHOOSE(MONTH([.E70]);&quot;P3&quot;;&quot;&quot;;&quot;P4&quot;;&quot;&quot;;&quot;P5&quot;;&quot;&quot;;&quot;P6&quot;;&quot;&quot;;&quot;P1&quot;;&quot;&quot;;&quot;P2&quot;);IF(AND(DAY([.E70])&gt;=15;ISEVEN(MONTH([.E70])));CHOOSE(MONTH([.E70]);&quot;&quot;;&quot;P4&quot;;&quot;&quot;;&quot;P5&quot;;&quot;&quot;;&quot;P6&quot;;&quot;&quot;;&quot;P1&quot;;&quot;&quot;;&quot;P2&quot;;&quot;&quot;;&quot;P3&quot;);&quot;hors protocole&quot;)))" office:value-type="string" office:string-value="-" calcext:value-type="string">
            <text:p>-</text:p>
          </table:table-cell>
          <table:table-cell table:style-name="ce10" table:formula="of:=IF([.E70]=&quot;&quot;;&quot;-&quot;;IF(OR(MONTH([.E70])=1;MONTH([.E70])=2;MONTH([.E70])=3;MONTH([.E70])=4; MONTH([.E70])=5; MONTH([.E70])=6;MONTH([.E70])=7);YEAR([.E70])-1;YEAR([.E7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1]=&quot;&quot;;0;VLOOKUP([.A71];[$ListeEspece.B:.C];2;FALSE()))" office:value-type="float" office:value="0" calcext:value-type="float">
            <text:p>0</text:p>
          </table:table-cell>
          <table:table-cell table:style-name="ce10" table:formula="of:=IF([.E71]=&quot;&quot;;&quot;-&quot;;IF(AND(DAY([.E71])&lt;=15;ISODD(MONTH([.E71])));CHOOSE(MONTH([.E71]);&quot;P3&quot;;&quot;&quot;;&quot;P4&quot;;&quot;&quot;;&quot;P5&quot;;&quot;&quot;;&quot;P6&quot;;&quot;&quot;;&quot;P1&quot;;&quot;&quot;;&quot;P2&quot;);IF(AND(DAY([.E71])&gt;=15;ISEVEN(MONTH([.E71])));CHOOSE(MONTH([.E71]);&quot;&quot;;&quot;P4&quot;;&quot;&quot;;&quot;P5&quot;;&quot;&quot;;&quot;P6&quot;;&quot;&quot;;&quot;P1&quot;;&quot;&quot;;&quot;P2&quot;;&quot;&quot;;&quot;P3&quot;);&quot;hors protocole&quot;)))" office:value-type="string" office:string-value="-" calcext:value-type="string">
            <text:p>-</text:p>
          </table:table-cell>
          <table:table-cell table:style-name="ce10" table:formula="of:=IF([.E71]=&quot;&quot;;&quot;-&quot;;IF(OR(MONTH([.E71])=1;MONTH([.E71])=2;MONTH([.E71])=3;MONTH([.E71])=4; MONTH([.E71])=5; MONTH([.E71])=6;MONTH([.E71])=7);YEAR([.E71])-1;YEAR([.E7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2]=&quot;&quot;;0;VLOOKUP([.A72];[$ListeEspece.B:.C];2;FALSE()))" office:value-type="float" office:value="0" calcext:value-type="float">
            <text:p>0</text:p>
          </table:table-cell>
          <table:table-cell table:style-name="ce10" table:formula="of:=IF([.E72]=&quot;&quot;;&quot;-&quot;;IF(AND(DAY([.E72])&lt;=15;ISODD(MONTH([.E72])));CHOOSE(MONTH([.E72]);&quot;P3&quot;;&quot;&quot;;&quot;P4&quot;;&quot;&quot;;&quot;P5&quot;;&quot;&quot;;&quot;P6&quot;;&quot;&quot;;&quot;P1&quot;;&quot;&quot;;&quot;P2&quot;);IF(AND(DAY([.E72])&gt;=15;ISEVEN(MONTH([.E72])));CHOOSE(MONTH([.E72]);&quot;&quot;;&quot;P4&quot;;&quot;&quot;;&quot;P5&quot;;&quot;&quot;;&quot;P6&quot;;&quot;&quot;;&quot;P1&quot;;&quot;&quot;;&quot;P2&quot;;&quot;&quot;;&quot;P3&quot;);&quot;hors protocole&quot;)))" office:value-type="string" office:string-value="-" calcext:value-type="string">
            <text:p>-</text:p>
          </table:table-cell>
          <table:table-cell table:style-name="ce10" table:formula="of:=IF([.E72]=&quot;&quot;;&quot;-&quot;;IF(OR(MONTH([.E72])=1;MONTH([.E72])=2;MONTH([.E72])=3;MONTH([.E72])=4; MONTH([.E72])=5; MONTH([.E72])=6;MONTH([.E72])=7);YEAR([.E72])-1;YEAR([.E7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3]=&quot;&quot;;0;VLOOKUP([.A73];[$ListeEspece.B:.C];2;FALSE()))" office:value-type="float" office:value="0" calcext:value-type="float">
            <text:p>0</text:p>
          </table:table-cell>
          <table:table-cell table:style-name="ce10" table:formula="of:=IF([.E73]=&quot;&quot;;&quot;-&quot;;IF(AND(DAY([.E73])&lt;=15;ISODD(MONTH([.E73])));CHOOSE(MONTH([.E73]);&quot;P3&quot;;&quot;&quot;;&quot;P4&quot;;&quot;&quot;;&quot;P5&quot;;&quot;&quot;;&quot;P6&quot;;&quot;&quot;;&quot;P1&quot;;&quot;&quot;;&quot;P2&quot;);IF(AND(DAY([.E73])&gt;=15;ISEVEN(MONTH([.E73])));CHOOSE(MONTH([.E73]);&quot;&quot;;&quot;P4&quot;;&quot;&quot;;&quot;P5&quot;;&quot;&quot;;&quot;P6&quot;;&quot;&quot;;&quot;P1&quot;;&quot;&quot;;&quot;P2&quot;;&quot;&quot;;&quot;P3&quot;);&quot;hors protocole&quot;)))" office:value-type="string" office:string-value="-" calcext:value-type="string">
            <text:p>-</text:p>
          </table:table-cell>
          <table:table-cell table:style-name="ce10" table:formula="of:=IF([.E73]=&quot;&quot;;&quot;-&quot;;IF(OR(MONTH([.E73])=1;MONTH([.E73])=2;MONTH([.E73])=3;MONTH([.E73])=4; MONTH([.E73])=5; MONTH([.E73])=6;MONTH([.E73])=7);YEAR([.E73])-1;YEAR([.E7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4]=&quot;&quot;;0;VLOOKUP([.A74];[$ListeEspece.B:.C];2;FALSE()))" office:value-type="float" office:value="0" calcext:value-type="float">
            <text:p>0</text:p>
          </table:table-cell>
          <table:table-cell table:style-name="ce10" table:formula="of:=IF([.E74]=&quot;&quot;;&quot;-&quot;;IF(AND(DAY([.E74])&lt;=15;ISODD(MONTH([.E74])));CHOOSE(MONTH([.E74]);&quot;P3&quot;;&quot;&quot;;&quot;P4&quot;;&quot;&quot;;&quot;P5&quot;;&quot;&quot;;&quot;P6&quot;;&quot;&quot;;&quot;P1&quot;;&quot;&quot;;&quot;P2&quot;);IF(AND(DAY([.E74])&gt;=15;ISEVEN(MONTH([.E74])));CHOOSE(MONTH([.E74]);&quot;&quot;;&quot;P4&quot;;&quot;&quot;;&quot;P5&quot;;&quot;&quot;;&quot;P6&quot;;&quot;&quot;;&quot;P1&quot;;&quot;&quot;;&quot;P2&quot;;&quot;&quot;;&quot;P3&quot;);&quot;hors protocole&quot;)))" office:value-type="string" office:string-value="-" calcext:value-type="string">
            <text:p>-</text:p>
          </table:table-cell>
          <table:table-cell table:style-name="ce10" table:formula="of:=IF([.E74]=&quot;&quot;;&quot;-&quot;;IF(OR(MONTH([.E74])=1;MONTH([.E74])=2;MONTH([.E74])=3;MONTH([.E74])=4; MONTH([.E74])=5; MONTH([.E74])=6;MONTH([.E74])=7);YEAR([.E74])-1;YEAR([.E7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5]=&quot;&quot;;0;VLOOKUP([.A75];[$ListeEspece.B:.C];2;FALSE()))" office:value-type="float" office:value="0" calcext:value-type="float">
            <text:p>0</text:p>
          </table:table-cell>
          <table:table-cell table:style-name="ce10" table:formula="of:=IF([.E75]=&quot;&quot;;&quot;-&quot;;IF(AND(DAY([.E75])&lt;=15;ISODD(MONTH([.E75])));CHOOSE(MONTH([.E75]);&quot;P3&quot;;&quot;&quot;;&quot;P4&quot;;&quot;&quot;;&quot;P5&quot;;&quot;&quot;;&quot;P6&quot;;&quot;&quot;;&quot;P1&quot;;&quot;&quot;;&quot;P2&quot;);IF(AND(DAY([.E75])&gt;=15;ISEVEN(MONTH([.E75])));CHOOSE(MONTH([.E75]);&quot;&quot;;&quot;P4&quot;;&quot;&quot;;&quot;P5&quot;;&quot;&quot;;&quot;P6&quot;;&quot;&quot;;&quot;P1&quot;;&quot;&quot;;&quot;P2&quot;;&quot;&quot;;&quot;P3&quot;);&quot;hors protocole&quot;)))" office:value-type="string" office:string-value="-" calcext:value-type="string">
            <text:p>-</text:p>
          </table:table-cell>
          <table:table-cell table:style-name="ce10" table:formula="of:=IF([.E75]=&quot;&quot;;&quot;-&quot;;IF(OR(MONTH([.E75])=1;MONTH([.E75])=2;MONTH([.E75])=3;MONTH([.E75])=4; MONTH([.E75])=5; MONTH([.E75])=6;MONTH([.E75])=7);YEAR([.E75])-1;YEAR([.E7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6]=&quot;&quot;;0;VLOOKUP([.A76];[$ListeEspece.B:.C];2;FALSE()))" office:value-type="float" office:value="0" calcext:value-type="float">
            <text:p>0</text:p>
          </table:table-cell>
          <table:table-cell table:style-name="ce10" table:formula="of:=IF([.E76]=&quot;&quot;;&quot;-&quot;;IF(AND(DAY([.E76])&lt;=15;ISODD(MONTH([.E76])));CHOOSE(MONTH([.E76]);&quot;P3&quot;;&quot;&quot;;&quot;P4&quot;;&quot;&quot;;&quot;P5&quot;;&quot;&quot;;&quot;P6&quot;;&quot;&quot;;&quot;P1&quot;;&quot;&quot;;&quot;P2&quot;);IF(AND(DAY([.E76])&gt;=15;ISEVEN(MONTH([.E76])));CHOOSE(MONTH([.E76]);&quot;&quot;;&quot;P4&quot;;&quot;&quot;;&quot;P5&quot;;&quot;&quot;;&quot;P6&quot;;&quot;&quot;;&quot;P1&quot;;&quot;&quot;;&quot;P2&quot;;&quot;&quot;;&quot;P3&quot;);&quot;hors protocole&quot;)))" office:value-type="string" office:string-value="-" calcext:value-type="string">
            <text:p>-</text:p>
          </table:table-cell>
          <table:table-cell table:style-name="ce10" table:formula="of:=IF([.E76]=&quot;&quot;;&quot;-&quot;;IF(OR(MONTH([.E76])=1;MONTH([.E76])=2;MONTH([.E76])=3;MONTH([.E76])=4; MONTH([.E76])=5; MONTH([.E76])=6;MONTH([.E76])=7);YEAR([.E76])-1;YEAR([.E7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7]=&quot;&quot;;0;VLOOKUP([.A77];[$ListeEspece.B:.C];2;FALSE()))" office:value-type="float" office:value="0" calcext:value-type="float">
            <text:p>0</text:p>
          </table:table-cell>
          <table:table-cell table:style-name="ce10" table:formula="of:=IF([.E77]=&quot;&quot;;&quot;-&quot;;IF(AND(DAY([.E77])&lt;=15;ISODD(MONTH([.E77])));CHOOSE(MONTH([.E77]);&quot;P3&quot;;&quot;&quot;;&quot;P4&quot;;&quot;&quot;;&quot;P5&quot;;&quot;&quot;;&quot;P6&quot;;&quot;&quot;;&quot;P1&quot;;&quot;&quot;;&quot;P2&quot;);IF(AND(DAY([.E77])&gt;=15;ISEVEN(MONTH([.E77])));CHOOSE(MONTH([.E77]);&quot;&quot;;&quot;P4&quot;;&quot;&quot;;&quot;P5&quot;;&quot;&quot;;&quot;P6&quot;;&quot;&quot;;&quot;P1&quot;;&quot;&quot;;&quot;P2&quot;;&quot;&quot;;&quot;P3&quot;);&quot;hors protocole&quot;)))" office:value-type="string" office:string-value="-" calcext:value-type="string">
            <text:p>-</text:p>
          </table:table-cell>
          <table:table-cell table:style-name="ce10" table:formula="of:=IF([.E77]=&quot;&quot;;&quot;-&quot;;IF(OR(MONTH([.E77])=1;MONTH([.E77])=2;MONTH([.E77])=3;MONTH([.E77])=4; MONTH([.E77])=5; MONTH([.E77])=6;MONTH([.E77])=7);YEAR([.E77])-1;YEAR([.E7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8]=&quot;&quot;;0;VLOOKUP([.A78];[$ListeEspece.B:.C];2;FALSE()))" office:value-type="float" office:value="0" calcext:value-type="float">
            <text:p>0</text:p>
          </table:table-cell>
          <table:table-cell table:style-name="ce10" table:formula="of:=IF([.E78]=&quot;&quot;;&quot;-&quot;;IF(AND(DAY([.E78])&lt;=15;ISODD(MONTH([.E78])));CHOOSE(MONTH([.E78]);&quot;P3&quot;;&quot;&quot;;&quot;P4&quot;;&quot;&quot;;&quot;P5&quot;;&quot;&quot;;&quot;P6&quot;;&quot;&quot;;&quot;P1&quot;;&quot;&quot;;&quot;P2&quot;);IF(AND(DAY([.E78])&gt;=15;ISEVEN(MONTH([.E78])));CHOOSE(MONTH([.E78]);&quot;&quot;;&quot;P4&quot;;&quot;&quot;;&quot;P5&quot;;&quot;&quot;;&quot;P6&quot;;&quot;&quot;;&quot;P1&quot;;&quot;&quot;;&quot;P2&quot;;&quot;&quot;;&quot;P3&quot;);&quot;hors protocole&quot;)))" office:value-type="string" office:string-value="-" calcext:value-type="string">
            <text:p>-</text:p>
          </table:table-cell>
          <table:table-cell table:style-name="ce10" table:formula="of:=IF([.E78]=&quot;&quot;;&quot;-&quot;;IF(OR(MONTH([.E78])=1;MONTH([.E78])=2;MONTH([.E78])=3;MONTH([.E78])=4; MONTH([.E78])=5; MONTH([.E78])=6;MONTH([.E78])=7);YEAR([.E78])-1;YEAR([.E7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9]=&quot;&quot;;0;VLOOKUP([.A79];[$ListeEspece.B:.C];2;FALSE()))" office:value-type="float" office:value="0" calcext:value-type="float">
            <text:p>0</text:p>
          </table:table-cell>
          <table:table-cell table:style-name="ce10" table:formula="of:=IF([.E79]=&quot;&quot;;&quot;-&quot;;IF(AND(DAY([.E79])&lt;=15;ISODD(MONTH([.E79])));CHOOSE(MONTH([.E79]);&quot;P3&quot;;&quot;&quot;;&quot;P4&quot;;&quot;&quot;;&quot;P5&quot;;&quot;&quot;;&quot;P6&quot;;&quot;&quot;;&quot;P1&quot;;&quot;&quot;;&quot;P2&quot;);IF(AND(DAY([.E79])&gt;=15;ISEVEN(MONTH([.E79])));CHOOSE(MONTH([.E79]);&quot;&quot;;&quot;P4&quot;;&quot;&quot;;&quot;P5&quot;;&quot;&quot;;&quot;P6&quot;;&quot;&quot;;&quot;P1&quot;;&quot;&quot;;&quot;P2&quot;;&quot;&quot;;&quot;P3&quot;);&quot;hors protocole&quot;)))" office:value-type="string" office:string-value="-" calcext:value-type="string">
            <text:p>-</text:p>
          </table:table-cell>
          <table:table-cell table:style-name="ce10" table:formula="of:=IF([.E79]=&quot;&quot;;&quot;-&quot;;IF(OR(MONTH([.E79])=1;MONTH([.E79])=2;MONTH([.E79])=3;MONTH([.E79])=4; MONTH([.E79])=5; MONTH([.E79])=6;MONTH([.E79])=7);YEAR([.E79])-1;YEAR([.E7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0]=&quot;&quot;;0;VLOOKUP([.A80];[$ListeEspece.B:.C];2;FALSE()))" office:value-type="float" office:value="0" calcext:value-type="float">
            <text:p>0</text:p>
          </table:table-cell>
          <table:table-cell table:style-name="ce10" table:formula="of:=IF([.E80]=&quot;&quot;;&quot;-&quot;;IF(AND(DAY([.E80])&lt;=15;ISODD(MONTH([.E80])));CHOOSE(MONTH([.E80]);&quot;P3&quot;;&quot;&quot;;&quot;P4&quot;;&quot;&quot;;&quot;P5&quot;;&quot;&quot;;&quot;P6&quot;;&quot;&quot;;&quot;P1&quot;;&quot;&quot;;&quot;P2&quot;);IF(AND(DAY([.E80])&gt;=15;ISEVEN(MONTH([.E80])));CHOOSE(MONTH([.E80]);&quot;&quot;;&quot;P4&quot;;&quot;&quot;;&quot;P5&quot;;&quot;&quot;;&quot;P6&quot;;&quot;&quot;;&quot;P1&quot;;&quot;&quot;;&quot;P2&quot;;&quot;&quot;;&quot;P3&quot;);&quot;hors protocole&quot;)))" office:value-type="string" office:string-value="-" calcext:value-type="string">
            <text:p>-</text:p>
          </table:table-cell>
          <table:table-cell table:style-name="ce10" table:formula="of:=IF([.E80]=&quot;&quot;;&quot;-&quot;;IF(OR(MONTH([.E80])=1;MONTH([.E80])=2;MONTH([.E80])=3;MONTH([.E80])=4; MONTH([.E80])=5; MONTH([.E80])=6;MONTH([.E80])=7);YEAR([.E80])-1;YEAR([.E8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1]=&quot;&quot;;0;VLOOKUP([.A81];[$ListeEspece.B:.C];2;FALSE()))" office:value-type="float" office:value="0" calcext:value-type="float">
            <text:p>0</text:p>
          </table:table-cell>
          <table:table-cell table:style-name="ce10" table:formula="of:=IF([.E81]=&quot;&quot;;&quot;-&quot;;IF(AND(DAY([.E81])&lt;=15;ISODD(MONTH([.E81])));CHOOSE(MONTH([.E81]);&quot;P3&quot;;&quot;&quot;;&quot;P4&quot;;&quot;&quot;;&quot;P5&quot;;&quot;&quot;;&quot;P6&quot;;&quot;&quot;;&quot;P1&quot;;&quot;&quot;;&quot;P2&quot;);IF(AND(DAY([.E81])&gt;=15;ISEVEN(MONTH([.E81])));CHOOSE(MONTH([.E81]);&quot;&quot;;&quot;P4&quot;;&quot;&quot;;&quot;P5&quot;;&quot;&quot;;&quot;P6&quot;;&quot;&quot;;&quot;P1&quot;;&quot;&quot;;&quot;P2&quot;;&quot;&quot;;&quot;P3&quot;);&quot;hors protocole&quot;)))" office:value-type="string" office:string-value="-" calcext:value-type="string">
            <text:p>-</text:p>
          </table:table-cell>
          <table:table-cell table:style-name="ce10" table:formula="of:=IF([.E81]=&quot;&quot;;&quot;-&quot;;IF(OR(MONTH([.E81])=1;MONTH([.E81])=2;MONTH([.E81])=3;MONTH([.E81])=4; MONTH([.E81])=5; MONTH([.E81])=6;MONTH([.E81])=7);YEAR([.E81])-1;YEAR([.E8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2]=&quot;&quot;;0;VLOOKUP([.A82];[$ListeEspece.B:.C];2;FALSE()))" office:value-type="float" office:value="0" calcext:value-type="float">
            <text:p>0</text:p>
          </table:table-cell>
          <table:table-cell table:style-name="ce10" table:formula="of:=IF([.E82]=&quot;&quot;;&quot;-&quot;;IF(AND(DAY([.E82])&lt;=15;ISODD(MONTH([.E82])));CHOOSE(MONTH([.E82]);&quot;P3&quot;;&quot;&quot;;&quot;P4&quot;;&quot;&quot;;&quot;P5&quot;;&quot;&quot;;&quot;P6&quot;;&quot;&quot;;&quot;P1&quot;;&quot;&quot;;&quot;P2&quot;);IF(AND(DAY([.E82])&gt;=15;ISEVEN(MONTH([.E82])));CHOOSE(MONTH([.E82]);&quot;&quot;;&quot;P4&quot;;&quot;&quot;;&quot;P5&quot;;&quot;&quot;;&quot;P6&quot;;&quot;&quot;;&quot;P1&quot;;&quot;&quot;;&quot;P2&quot;;&quot;&quot;;&quot;P3&quot;);&quot;hors protocole&quot;)))" office:value-type="string" office:string-value="-" calcext:value-type="string">
            <text:p>-</text:p>
          </table:table-cell>
          <table:table-cell table:style-name="ce10" table:formula="of:=IF([.E82]=&quot;&quot;;&quot;-&quot;;IF(OR(MONTH([.E82])=1;MONTH([.E82])=2;MONTH([.E82])=3;MONTH([.E82])=4; MONTH([.E82])=5; MONTH([.E82])=6;MONTH([.E82])=7);YEAR([.E82])-1;YEAR([.E8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3]=&quot;&quot;;0;VLOOKUP([.A83];[$ListeEspece.B:.C];2;FALSE()))" office:value-type="float" office:value="0" calcext:value-type="float">
            <text:p>0</text:p>
          </table:table-cell>
          <table:table-cell table:style-name="ce10" table:formula="of:=IF([.E83]=&quot;&quot;;&quot;-&quot;;IF(AND(DAY([.E83])&lt;=15;ISODD(MONTH([.E83])));CHOOSE(MONTH([.E83]);&quot;P3&quot;;&quot;&quot;;&quot;P4&quot;;&quot;&quot;;&quot;P5&quot;;&quot;&quot;;&quot;P6&quot;;&quot;&quot;;&quot;P1&quot;;&quot;&quot;;&quot;P2&quot;);IF(AND(DAY([.E83])&gt;=15;ISEVEN(MONTH([.E83])));CHOOSE(MONTH([.E83]);&quot;&quot;;&quot;P4&quot;;&quot;&quot;;&quot;P5&quot;;&quot;&quot;;&quot;P6&quot;;&quot;&quot;;&quot;P1&quot;;&quot;&quot;;&quot;P2&quot;;&quot;&quot;;&quot;P3&quot;);&quot;hors protocole&quot;)))" office:value-type="string" office:string-value="-" calcext:value-type="string">
            <text:p>-</text:p>
          </table:table-cell>
          <table:table-cell table:style-name="ce10" table:formula="of:=IF([.E83]=&quot;&quot;;&quot;-&quot;;IF(OR(MONTH([.E83])=1;MONTH([.E83])=2;MONTH([.E83])=3;MONTH([.E83])=4; MONTH([.E83])=5; MONTH([.E83])=6;MONTH([.E83])=7);YEAR([.E83])-1;YEAR([.E8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4]=&quot;&quot;;0;VLOOKUP([.A84];[$ListeEspece.B:.C];2;FALSE()))" office:value-type="float" office:value="0" calcext:value-type="float">
            <text:p>0</text:p>
          </table:table-cell>
          <table:table-cell table:style-name="ce10" table:formula="of:=IF([.E84]=&quot;&quot;;&quot;-&quot;;IF(AND(DAY([.E84])&lt;=15;ISODD(MONTH([.E84])));CHOOSE(MONTH([.E84]);&quot;P3&quot;;&quot;&quot;;&quot;P4&quot;;&quot;&quot;;&quot;P5&quot;;&quot;&quot;;&quot;P6&quot;;&quot;&quot;;&quot;P1&quot;;&quot;&quot;;&quot;P2&quot;);IF(AND(DAY([.E84])&gt;=15;ISEVEN(MONTH([.E84])));CHOOSE(MONTH([.E84]);&quot;&quot;;&quot;P4&quot;;&quot;&quot;;&quot;P5&quot;;&quot;&quot;;&quot;P6&quot;;&quot;&quot;;&quot;P1&quot;;&quot;&quot;;&quot;P2&quot;;&quot;&quot;;&quot;P3&quot;);&quot;hors protocole&quot;)))" office:value-type="string" office:string-value="-" calcext:value-type="string">
            <text:p>-</text:p>
          </table:table-cell>
          <table:table-cell table:style-name="ce10" table:formula="of:=IF([.E84]=&quot;&quot;;&quot;-&quot;;IF(OR(MONTH([.E84])=1;MONTH([.E84])=2;MONTH([.E84])=3;MONTH([.E84])=4; MONTH([.E84])=5; MONTH([.E84])=6;MONTH([.E84])=7);YEAR([.E84])-1;YEAR([.E8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5]=&quot;&quot;;0;VLOOKUP([.A85];[$ListeEspece.B:.C];2;FALSE()))" office:value-type="float" office:value="0" calcext:value-type="float">
            <text:p>0</text:p>
          </table:table-cell>
          <table:table-cell table:style-name="ce10" table:formula="of:=IF([.E85]=&quot;&quot;;&quot;-&quot;;IF(AND(DAY([.E85])&lt;=15;ISODD(MONTH([.E85])));CHOOSE(MONTH([.E85]);&quot;P3&quot;;&quot;&quot;;&quot;P4&quot;;&quot;&quot;;&quot;P5&quot;;&quot;&quot;;&quot;P6&quot;;&quot;&quot;;&quot;P1&quot;;&quot;&quot;;&quot;P2&quot;);IF(AND(DAY([.E85])&gt;=15;ISEVEN(MONTH([.E85])));CHOOSE(MONTH([.E85]);&quot;&quot;;&quot;P4&quot;;&quot;&quot;;&quot;P5&quot;;&quot;&quot;;&quot;P6&quot;;&quot;&quot;;&quot;P1&quot;;&quot;&quot;;&quot;P2&quot;;&quot;&quot;;&quot;P3&quot;);&quot;hors protocole&quot;)))" office:value-type="string" office:string-value="-" calcext:value-type="string">
            <text:p>-</text:p>
          </table:table-cell>
          <table:table-cell table:style-name="ce10" table:formula="of:=IF([.E85]=&quot;&quot;;&quot;-&quot;;IF(OR(MONTH([.E85])=1;MONTH([.E85])=2;MONTH([.E85])=3;MONTH([.E85])=4; MONTH([.E85])=5; MONTH([.E85])=6;MONTH([.E85])=7);YEAR([.E85])-1;YEAR([.E8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6]=&quot;&quot;;0;VLOOKUP([.A86];[$ListeEspece.B:.C];2;FALSE()))" office:value-type="float" office:value="0" calcext:value-type="float">
            <text:p>0</text:p>
          </table:table-cell>
          <table:table-cell table:style-name="ce10" table:formula="of:=IF([.E86]=&quot;&quot;;&quot;-&quot;;IF(AND(DAY([.E86])&lt;=15;ISODD(MONTH([.E86])));CHOOSE(MONTH([.E86]);&quot;P3&quot;;&quot;&quot;;&quot;P4&quot;;&quot;&quot;;&quot;P5&quot;;&quot;&quot;;&quot;P6&quot;;&quot;&quot;;&quot;P1&quot;;&quot;&quot;;&quot;P2&quot;);IF(AND(DAY([.E86])&gt;=15;ISEVEN(MONTH([.E86])));CHOOSE(MONTH([.E86]);&quot;&quot;;&quot;P4&quot;;&quot;&quot;;&quot;P5&quot;;&quot;&quot;;&quot;P6&quot;;&quot;&quot;;&quot;P1&quot;;&quot;&quot;;&quot;P2&quot;;&quot;&quot;;&quot;P3&quot;);&quot;hors protocole&quot;)))" office:value-type="string" office:string-value="-" calcext:value-type="string">
            <text:p>-</text:p>
          </table:table-cell>
          <table:table-cell table:style-name="ce10" table:formula="of:=IF([.E86]=&quot;&quot;;&quot;-&quot;;IF(OR(MONTH([.E86])=1;MONTH([.E86])=2;MONTH([.E86])=3;MONTH([.E86])=4; MONTH([.E86])=5; MONTH([.E86])=6;MONTH([.E86])=7);YEAR([.E86])-1;YEAR([.E8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7]=&quot;&quot;;0;VLOOKUP([.A87];[$ListeEspece.B:.C];2;FALSE()))" office:value-type="float" office:value="0" calcext:value-type="float">
            <text:p>0</text:p>
          </table:table-cell>
          <table:table-cell table:style-name="ce10" table:formula="of:=IF([.E87]=&quot;&quot;;&quot;-&quot;;IF(AND(DAY([.E87])&lt;=15;ISODD(MONTH([.E87])));CHOOSE(MONTH([.E87]);&quot;P3&quot;;&quot;&quot;;&quot;P4&quot;;&quot;&quot;;&quot;P5&quot;;&quot;&quot;;&quot;P6&quot;;&quot;&quot;;&quot;P1&quot;;&quot;&quot;;&quot;P2&quot;);IF(AND(DAY([.E87])&gt;=15;ISEVEN(MONTH([.E87])));CHOOSE(MONTH([.E87]);&quot;&quot;;&quot;P4&quot;;&quot;&quot;;&quot;P5&quot;;&quot;&quot;;&quot;P6&quot;;&quot;&quot;;&quot;P1&quot;;&quot;&quot;;&quot;P2&quot;;&quot;&quot;;&quot;P3&quot;);&quot;hors protocole&quot;)))" office:value-type="string" office:string-value="-" calcext:value-type="string">
            <text:p>-</text:p>
          </table:table-cell>
          <table:table-cell table:style-name="ce10" table:formula="of:=IF([.E87]=&quot;&quot;;&quot;-&quot;;IF(OR(MONTH([.E87])=1;MONTH([.E87])=2;MONTH([.E87])=3;MONTH([.E87])=4; MONTH([.E87])=5; MONTH([.E87])=6;MONTH([.E87])=7);YEAR([.E87])-1;YEAR([.E8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8]=&quot;&quot;;0;VLOOKUP([.A88];[$ListeEspece.B:.C];2;FALSE()))" office:value-type="float" office:value="0" calcext:value-type="float">
            <text:p>0</text:p>
          </table:table-cell>
          <table:table-cell table:style-name="ce10" table:formula="of:=IF([.E88]=&quot;&quot;;&quot;-&quot;;IF(AND(DAY([.E88])&lt;=15;ISODD(MONTH([.E88])));CHOOSE(MONTH([.E88]);&quot;P3&quot;;&quot;&quot;;&quot;P4&quot;;&quot;&quot;;&quot;P5&quot;;&quot;&quot;;&quot;P6&quot;;&quot;&quot;;&quot;P1&quot;;&quot;&quot;;&quot;P2&quot;);IF(AND(DAY([.E88])&gt;=15;ISEVEN(MONTH([.E88])));CHOOSE(MONTH([.E88]);&quot;&quot;;&quot;P4&quot;;&quot;&quot;;&quot;P5&quot;;&quot;&quot;;&quot;P6&quot;;&quot;&quot;;&quot;P1&quot;;&quot;&quot;;&quot;P2&quot;;&quot;&quot;;&quot;P3&quot;);&quot;hors protocole&quot;)))" office:value-type="string" office:string-value="-" calcext:value-type="string">
            <text:p>-</text:p>
          </table:table-cell>
          <table:table-cell table:style-name="ce10" table:formula="of:=IF([.E88]=&quot;&quot;;&quot;-&quot;;IF(OR(MONTH([.E88])=1;MONTH([.E88])=2;MONTH([.E88])=3;MONTH([.E88])=4; MONTH([.E88])=5; MONTH([.E88])=6;MONTH([.E88])=7);YEAR([.E88])-1;YEAR([.E8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9]=&quot;&quot;;0;VLOOKUP([.A89];[$ListeEspece.B:.C];2;FALSE()))" office:value-type="float" office:value="0" calcext:value-type="float">
            <text:p>0</text:p>
          </table:table-cell>
          <table:table-cell table:style-name="ce10" table:formula="of:=IF([.E89]=&quot;&quot;;&quot;-&quot;;IF(AND(DAY([.E89])&lt;=15;ISODD(MONTH([.E89])));CHOOSE(MONTH([.E89]);&quot;P3&quot;;&quot;&quot;;&quot;P4&quot;;&quot;&quot;;&quot;P5&quot;;&quot;&quot;;&quot;P6&quot;;&quot;&quot;;&quot;P1&quot;;&quot;&quot;;&quot;P2&quot;);IF(AND(DAY([.E89])&gt;=15;ISEVEN(MONTH([.E89])));CHOOSE(MONTH([.E89]);&quot;&quot;;&quot;P4&quot;;&quot;&quot;;&quot;P5&quot;;&quot;&quot;;&quot;P6&quot;;&quot;&quot;;&quot;P1&quot;;&quot;&quot;;&quot;P2&quot;;&quot;&quot;;&quot;P3&quot;);&quot;hors protocole&quot;)))" office:value-type="string" office:string-value="-" calcext:value-type="string">
            <text:p>-</text:p>
          </table:table-cell>
          <table:table-cell table:style-name="ce10" table:formula="of:=IF([.E89]=&quot;&quot;;&quot;-&quot;;IF(OR(MONTH([.E89])=1;MONTH([.E89])=2;MONTH([.E89])=3;MONTH([.E89])=4; MONTH([.E89])=5; MONTH([.E89])=6;MONTH([.E89])=7);YEAR([.E89])-1;YEAR([.E8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90]=&quot;&quot;;0;VLOOKUP([.A90];[$ListeEspece.B:.C];2;FALSE()))" office:value-type="float" office:value="0" calcext:value-type="float">
            <text:p>0</text:p>
          </table:table-cell>
          <table:table-cell table:style-name="ce10" table:formula="of:=IF([.E90]=&quot;&quot;;&quot;-&quot;;IF(AND(DAY([.E90])&lt;=15;ISODD(MONTH([.E90])));CHOOSE(MONTH([.E90]);&quot;P3&quot;;&quot;&quot;;&quot;P4&quot;;&quot;&quot;;&quot;P5&quot;;&quot;&quot;;&quot;P6&quot;;&quot;&quot;;&quot;P1&quot;;&quot;&quot;;&quot;P2&quot;);IF(AND(DAY([.E90])&gt;=15;ISEVEN(MONTH([.E90])));CHOOSE(MONTH([.E90]);&quot;&quot;;&quot;P4&quot;;&quot;&quot;;&quot;P5&quot;;&quot;&quot;;&quot;P6&quot;;&quot;&quot;;&quot;P1&quot;;&quot;&quot;;&quot;P2&quot;;&quot;&quot;;&quot;P3&quot;);&quot;hors protocole&quot;)))" office:value-type="string" office:string-value="-" calcext:value-type="string">
            <text:p>-</text:p>
          </table:table-cell>
          <table:table-cell table:style-name="ce10" table:formula="of:=IF([.E90]=&quot;&quot;;&quot;-&quot;;IF(OR(MONTH([.E90])=1;MONTH([.E90])=2;MONTH([.E90])=3;MONTH([.E90])=4; MONTH([.E90])=5; MONTH([.E90])=6;MONTH([.E90])=7);YEAR([.E90])-1;YEAR([.E9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91]=&quot;&quot;;0;VLOOKUP([.A91];[$ListeEspece.B:.C];2;FALSE()))" office:value-type="float" office:value="0" calcext:value-type="float">
            <text:p>0</text:p>
          </table:table-cell>
          <table:table-cell table:style-name="ce10" table:formula="of:=IF([.E91]=&quot;&quot;;&quot;-&quot;;IF(AND(DAY([.E91])&lt;=15;ISODD(MONTH([.E91])));CHOOSE(MONTH([.E91]);&quot;P3&quot;;&quot;&quot;;&quot;P4&quot;;&quot;&quot;;&quot;P5&quot;;&quot;&quot;;&quot;P6&quot;;&quot;&quot;;&quot;P1&quot;;&quot;&quot;;&quot;P2&quot;);IF(AND(DAY([.E91])&gt;=15;ISEVEN(MONTH([.E91])));CHOOSE(MONTH([.E91]);&quot;&quot;;&quot;P4&quot;;&quot;&quot;;&quot;P5&quot;;&quot;&quot;;&quot;P6&quot;;&quot;&quot;;&quot;P1&quot;;&quot;&quot;;&quot;P2&quot;;&quot;&quot;;&quot;P3&quot;);&quot;hors protocole&quot;)))" office:value-type="string" office:string-value="-" calcext:value-type="string">
            <text:p>-</text:p>
          </table:table-cell>
          <table:table-cell table:style-name="ce10" table:formula="of:=IF([.E91]=&quot;&quot;;&quot;-&quot;;IF(OR(MONTH([.E91])=1;MONTH([.E91])=2;MONTH([.E91])=3;MONTH([.E91])=4; MONTH([.E91])=5; MONTH([.E91])=6;MONTH([.E91])=7);YEAR([.E91])-1;YEAR([.E9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92]=&quot;&quot;;0;VLOOKUP([.A92];[$ListeEspece.B:.C];2;FALSE()))" office:value-type="float" office:value="0" calcext:value-type="float">
            <text:p>0</text:p>
          </table:table-cell>
          <table:table-cell table:style-name="ce10" table:formula="of:=IF([.E92]=&quot;&quot;;&quot;-&quot;;IF(AND(DAY([.E92])&lt;=15;ISODD(MONTH([.E92])));CHOOSE(MONTH([.E92]);&quot;P3&quot;;&quot;&quot;;&quot;P4&quot;;&quot;&quot;;&quot;P5&quot;;&quot;&quot;;&quot;P6&quot;;&quot;&quot;;&quot;P1&quot;;&quot;&quot;;&quot;P2&quot;);IF(AND(DAY([.E92])&gt;=15;ISEVEN(MONTH([.E92])));CHOOSE(MONTH([.E92]);&quot;&quot;;&quot;P4&quot;;&quot;&quot;;&quot;P5&quot;;&quot;&quot;;&quot;P6&quot;;&quot;&quot;;&quot;P1&quot;;&quot;&quot;;&quot;P2&quot;;&quot;&quot;;&quot;P3&quot;);&quot;hors protocole&quot;)))" office:value-type="string" office:string-value="-" calcext:value-type="string">
            <text:p>-</text:p>
          </table:table-cell>
          <table:table-cell table:style-name="ce10" table:formula="of:=IF([.E92]=&quot;&quot;;&quot;-&quot;;IF(OR(MONTH([.E92])=1;MONTH([.E92])=2;MONTH([.E92])=3;MONTH([.E92])=4; MONTH([.E92])=5; MONTH([.E92])=6;MONTH([.E92])=7);YEAR([.E92])-1;YEAR([.E9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93]=&quot;&quot;;0;VLOOKUP([.A93];[$ListeEspece.B:.C];2;FALSE()))" office:value-type="float" office:value="0" calcext:value-type="float">
            <text:p>0</text:p>
          </table:table-cell>
          <table:table-cell table:style-name="ce10" table:formula="of:=IF([.E93]=&quot;&quot;;&quot;-&quot;;IF(AND(DAY([.E93])&lt;=15;ISODD(MONTH([.E93])));CHOOSE(MONTH([.E93]);&quot;P3&quot;;&quot;&quot;;&quot;P4&quot;;&quot;&quot;;&quot;P5&quot;;&quot;&quot;;&quot;P6&quot;;&quot;&quot;;&quot;P1&quot;;&quot;&quot;;&quot;P2&quot;);IF(AND(DAY([.E93])&gt;=15;ISEVEN(MONTH([.E93])));CHOOSE(MONTH([.E93]);&quot;&quot;;&quot;P4&quot;;&quot;&quot;;&quot;P5&quot;;&quot;&quot;;&quot;P6&quot;;&quot;&quot;;&quot;P1&quot;;&quot;&quot;;&quot;P2&quot;;&quot;&quot;;&quot;P3&quot;);&quot;hors protocole&quot;)))" office:value-type="string" office:string-value="-" calcext:value-type="string">
            <text:p>-</text:p>
          </table:table-cell>
          <table:table-cell table:style-name="ce10" table:formula="of:=IF([.E93]=&quot;&quot;;&quot;-&quot;;IF(OR(MONTH([.E93])=1;MONTH([.E93])=2;MONTH([.E93])=3;MONTH([.E93])=4; MONTH([.E93])=5; MONTH([.E93])=6;MONTH([.E93])=7);YEAR([.E93])-1;YEAR([.E9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94]=&quot;&quot;;0;VLOOKUP([.A94];[$ListeEspece.B:.C];2;FALSE()))" office:value-type="float" office:value="0" calcext:value-type="float">
            <text:p>0</text:p>
          </table:table-cell>
          <table:table-cell table:style-name="ce10" table:formula="of:=IF([.E94]=&quot;&quot;;&quot;-&quot;;IF(AND(DAY([.E94])&lt;=15;ISODD(MONTH([.E94])));CHOOSE(MONTH([.E94]);&quot;P3&quot;;&quot;&quot;;&quot;P4&quot;;&quot;&quot;;&quot;P5&quot;;&quot;&quot;;&quot;P6&quot;;&quot;&quot;;&quot;P1&quot;;&quot;&quot;;&quot;P2&quot;);IF(AND(DAY([.E94])&gt;=15;ISEVEN(MONTH([.E94])));CHOOSE(MONTH([.E94]);&quot;&quot;;&quot;P4&quot;;&quot;&quot;;&quot;P5&quot;;&quot;&quot;;&quot;P6&quot;;&quot;&quot;;&quot;P1&quot;;&quot;&quot;;&quot;P2&quot;;&quot;&quot;;&quot;P3&quot;);&quot;hors protocole&quot;)))" office:value-type="string" office:string-value="-" calcext:value-type="string">
            <text:p>-</text:p>
          </table:table-cell>
          <table:table-cell table:style-name="ce10" table:formula="of:=IF([.E94]=&quot;&quot;;&quot;-&quot;;IF(OR(MONTH([.E94])=1;MONTH([.E94])=2;MONTH([.E94])=3;MONTH([.E94])=4; MONTH([.E94])=5; MONTH([.E94])=6;MONTH([.E94])=7);YEAR([.E94])-1;YEAR([.E9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95]=&quot;&quot;;0;VLOOKUP([.A95];[$ListeEspece.B:.C];2;FALSE()))" office:value-type="float" office:value="0" calcext:value-type="float">
            <text:p>0</text:p>
          </table:table-cell>
          <table:table-cell table:style-name="ce10" table:formula="of:=IF([.E95]=&quot;&quot;;&quot;-&quot;;IF(AND(DAY([.E95])&lt;=15;ISODD(MONTH([.E95])));CHOOSE(MONTH([.E95]);&quot;P3&quot;;&quot;&quot;;&quot;P4&quot;;&quot;&quot;;&quot;P5&quot;;&quot;&quot;;&quot;P6&quot;;&quot;&quot;;&quot;P1&quot;;&quot;&quot;;&quot;P2&quot;);IF(AND(DAY([.E95])&gt;=15;ISEVEN(MONTH([.E95])));CHOOSE(MONTH([.E95]);&quot;&quot;;&quot;P4&quot;;&quot;&quot;;&quot;P5&quot;;&quot;&quot;;&quot;P6&quot;;&quot;&quot;;&quot;P1&quot;;&quot;&quot;;&quot;P2&quot;;&quot;&quot;;&quot;P3&quot;);&quot;hors protocole&quot;)))" office:value-type="string" office:string-value="-" calcext:value-type="string">
            <text:p>-</text:p>
          </table:table-cell>
          <table:table-cell table:style-name="ce10" table:formula="of:=IF([.E95]=&quot;&quot;;&quot;-&quot;;IF(OR(MONTH([.E95])=1;MONTH([.E95])=2;MONTH([.E95])=3;MONTH([.E95])=4; MONTH([.E95])=5; MONTH([.E95])=6;MONTH([.E95])=7);YEAR([.E95])-1;YEAR([.E9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96]=&quot;&quot;;0;VLOOKUP([.A96];[$ListeEspece.B:.C];2;FALSE()))" office:value-type="float" office:value="0" calcext:value-type="float">
            <text:p>0</text:p>
          </table:table-cell>
          <table:table-cell table:style-name="ce10" table:formula="of:=IF([.E96]=&quot;&quot;;&quot;-&quot;;IF(AND(DAY([.E96])&lt;=15;ISODD(MONTH([.E96])));CHOOSE(MONTH([.E96]);&quot;P3&quot;;&quot;&quot;;&quot;P4&quot;;&quot;&quot;;&quot;P5&quot;;&quot;&quot;;&quot;P6&quot;;&quot;&quot;;&quot;P1&quot;;&quot;&quot;;&quot;P2&quot;);IF(AND(DAY([.E96])&gt;=15;ISEVEN(MONTH([.E96])));CHOOSE(MONTH([.E96]);&quot;&quot;;&quot;P4&quot;;&quot;&quot;;&quot;P5&quot;;&quot;&quot;;&quot;P6&quot;;&quot;&quot;;&quot;P1&quot;;&quot;&quot;;&quot;P2&quot;;&quot;&quot;;&quot;P3&quot;);&quot;hors protocole&quot;)))" office:value-type="string" office:string-value="-" calcext:value-type="string">
            <text:p>-</text:p>
          </table:table-cell>
          <table:table-cell table:style-name="ce10" table:formula="of:=IF([.E96]=&quot;&quot;;&quot;-&quot;;IF(OR(MONTH([.E96])=1;MONTH([.E96])=2;MONTH([.E96])=3;MONTH([.E96])=4; MONTH([.E96])=5; MONTH([.E96])=6;MONTH([.E96])=7);YEAR([.E96])-1;YEAR([.E9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97]=&quot;&quot;;0;VLOOKUP([.A97];[$ListeEspece.B:.C];2;FALSE()))" office:value-type="float" office:value="0" calcext:value-type="float">
            <text:p>0</text:p>
          </table:table-cell>
          <table:table-cell table:style-name="ce10" table:formula="of:=IF([.E97]=&quot;&quot;;&quot;-&quot;;IF(AND(DAY([.E97])&lt;=15;ISODD(MONTH([.E97])));CHOOSE(MONTH([.E97]);&quot;P3&quot;;&quot;&quot;;&quot;P4&quot;;&quot;&quot;;&quot;P5&quot;;&quot;&quot;;&quot;P6&quot;;&quot;&quot;;&quot;P1&quot;;&quot;&quot;;&quot;P2&quot;);IF(AND(DAY([.E97])&gt;=15;ISEVEN(MONTH([.E97])));CHOOSE(MONTH([.E97]);&quot;&quot;;&quot;P4&quot;;&quot;&quot;;&quot;P5&quot;;&quot;&quot;;&quot;P6&quot;;&quot;&quot;;&quot;P1&quot;;&quot;&quot;;&quot;P2&quot;;&quot;&quot;;&quot;P3&quot;);&quot;hors protocole&quot;)))" office:value-type="string" office:string-value="-" calcext:value-type="string">
            <text:p>-</text:p>
          </table:table-cell>
          <table:table-cell table:style-name="ce10" table:formula="of:=IF([.E97]=&quot;&quot;;&quot;-&quot;;IF(OR(MONTH([.E97])=1;MONTH([.E97])=2;MONTH([.E97])=3;MONTH([.E97])=4; MONTH([.E97])=5; MONTH([.E97])=6;MONTH([.E97])=7);YEAR([.E97])-1;YEAR([.E9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98]=&quot;&quot;;0;VLOOKUP([.A98];[$ListeEspece.B:.C];2;FALSE()))" office:value-type="float" office:value="0" calcext:value-type="float">
            <text:p>0</text:p>
          </table:table-cell>
          <table:table-cell table:style-name="ce10" table:formula="of:=IF([.E98]=&quot;&quot;;&quot;-&quot;;IF(AND(DAY([.E98])&lt;=15;ISODD(MONTH([.E98])));CHOOSE(MONTH([.E98]);&quot;P3&quot;;&quot;&quot;;&quot;P4&quot;;&quot;&quot;;&quot;P5&quot;;&quot;&quot;;&quot;P6&quot;;&quot;&quot;;&quot;P1&quot;;&quot;&quot;;&quot;P2&quot;);IF(AND(DAY([.E98])&gt;=15;ISEVEN(MONTH([.E98])));CHOOSE(MONTH([.E98]);&quot;&quot;;&quot;P4&quot;;&quot;&quot;;&quot;P5&quot;;&quot;&quot;;&quot;P6&quot;;&quot;&quot;;&quot;P1&quot;;&quot;&quot;;&quot;P2&quot;;&quot;&quot;;&quot;P3&quot;);&quot;hors protocole&quot;)))" office:value-type="string" office:string-value="-" calcext:value-type="string">
            <text:p>-</text:p>
          </table:table-cell>
          <table:table-cell table:style-name="ce10" table:formula="of:=IF([.E98]=&quot;&quot;;&quot;-&quot;;IF(OR(MONTH([.E98])=1;MONTH([.E98])=2;MONTH([.E98])=3;MONTH([.E98])=4; MONTH([.E98])=5; MONTH([.E98])=6;MONTH([.E98])=7);YEAR([.E98])-1;YEAR([.E9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99]=&quot;&quot;;0;VLOOKUP([.A99];[$ListeEspece.B:.C];2;FALSE()))" office:value-type="float" office:value="0" calcext:value-type="float">
            <text:p>0</text:p>
          </table:table-cell>
          <table:table-cell table:style-name="ce10" table:formula="of:=IF([.E99]=&quot;&quot;;&quot;-&quot;;IF(AND(DAY([.E99])&lt;=15;ISODD(MONTH([.E99])));CHOOSE(MONTH([.E99]);&quot;P3&quot;;&quot;&quot;;&quot;P4&quot;;&quot;&quot;;&quot;P5&quot;;&quot;&quot;;&quot;P6&quot;;&quot;&quot;;&quot;P1&quot;;&quot;&quot;;&quot;P2&quot;);IF(AND(DAY([.E99])&gt;=15;ISEVEN(MONTH([.E99])));CHOOSE(MONTH([.E99]);&quot;&quot;;&quot;P4&quot;;&quot;&quot;;&quot;P5&quot;;&quot;&quot;;&quot;P6&quot;;&quot;&quot;;&quot;P1&quot;;&quot;&quot;;&quot;P2&quot;;&quot;&quot;;&quot;P3&quot;);&quot;hors protocole&quot;)))" office:value-type="string" office:string-value="-" calcext:value-type="string">
            <text:p>-</text:p>
          </table:table-cell>
          <table:table-cell table:style-name="ce10" table:formula="of:=IF([.E99]=&quot;&quot;;&quot;-&quot;;IF(OR(MONTH([.E99])=1;MONTH([.E99])=2;MONTH([.E99])=3;MONTH([.E99])=4; MONTH([.E99])=5; MONTH([.E99])=6;MONTH([.E99])=7);YEAR([.E99])-1;YEAR([.E9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00]=&quot;&quot;;0;VLOOKUP([.A100];[$ListeEspece.B:.C];2;FALSE()))" office:value-type="float" office:value="0" calcext:value-type="float">
            <text:p>0</text:p>
          </table:table-cell>
          <table:table-cell table:style-name="ce10" table:formula="of:=IF([.E100]=&quot;&quot;;&quot;-&quot;;IF(AND(DAY([.E100])&lt;=15;ISODD(MONTH([.E100])));CHOOSE(MONTH([.E100]);&quot;P3&quot;;&quot;&quot;;&quot;P4&quot;;&quot;&quot;;&quot;P5&quot;;&quot;&quot;;&quot;P6&quot;;&quot;&quot;;&quot;P1&quot;;&quot;&quot;;&quot;P2&quot;);IF(AND(DAY([.E100])&gt;=15;ISEVEN(MONTH([.E100])));CHOOSE(MONTH([.E100]);&quot;&quot;;&quot;P4&quot;;&quot;&quot;;&quot;P5&quot;;&quot;&quot;;&quot;P6&quot;;&quot;&quot;;&quot;P1&quot;;&quot;&quot;;&quot;P2&quot;;&quot;&quot;;&quot;P3&quot;);&quot;hors protocole&quot;)))" office:value-type="string" office:string-value="-" calcext:value-type="string">
            <text:p>-</text:p>
          </table:table-cell>
          <table:table-cell table:style-name="ce10" table:formula="of:=IF([.E100]=&quot;&quot;;&quot;-&quot;;IF(OR(MONTH([.E100])=1;MONTH([.E100])=2;MONTH([.E100])=3;MONTH([.E100])=4; MONTH([.E100])=5; MONTH([.E100])=6;MONTH([.E100])=7);YEAR([.E100])-1;YEAR([.E10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01]=&quot;&quot;;0;VLOOKUP([.A101];[$ListeEspece.B:.C];2;FALSE()))" office:value-type="float" office:value="0" calcext:value-type="float">
            <text:p>0</text:p>
          </table:table-cell>
          <table:table-cell table:style-name="ce10" table:formula="of:=IF([.E101]=&quot;&quot;;&quot;-&quot;;IF(AND(DAY([.E101])&lt;=15;ISODD(MONTH([.E101])));CHOOSE(MONTH([.E101]);&quot;P3&quot;;&quot;&quot;;&quot;P4&quot;;&quot;&quot;;&quot;P5&quot;;&quot;&quot;;&quot;P6&quot;;&quot;&quot;;&quot;P1&quot;;&quot;&quot;;&quot;P2&quot;);IF(AND(DAY([.E101])&gt;=15;ISEVEN(MONTH([.E101])));CHOOSE(MONTH([.E101]);&quot;&quot;;&quot;P4&quot;;&quot;&quot;;&quot;P5&quot;;&quot;&quot;;&quot;P6&quot;;&quot;&quot;;&quot;P1&quot;;&quot;&quot;;&quot;P2&quot;;&quot;&quot;;&quot;P3&quot;);&quot;hors protocole&quot;)))" office:value-type="string" office:string-value="-" calcext:value-type="string">
            <text:p>-</text:p>
          </table:table-cell>
          <table:table-cell table:style-name="ce10" table:formula="of:=IF([.E101]=&quot;&quot;;&quot;-&quot;;IF(OR(MONTH([.E101])=1;MONTH([.E101])=2;MONTH([.E101])=3;MONTH([.E101])=4; MONTH([.E101])=5; MONTH([.E101])=6;MONTH([.E101])=7);YEAR([.E101])-1;YEAR([.E10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02]=&quot;&quot;;0;VLOOKUP([.A102];[$ListeEspece.B:.C];2;FALSE()))" office:value-type="float" office:value="0" calcext:value-type="float">
            <text:p>0</text:p>
          </table:table-cell>
          <table:table-cell table:style-name="ce10" table:formula="of:=IF([.E102]=&quot;&quot;;&quot;-&quot;;IF(AND(DAY([.E102])&lt;=15;ISODD(MONTH([.E102])));CHOOSE(MONTH([.E102]);&quot;P3&quot;;&quot;&quot;;&quot;P4&quot;;&quot;&quot;;&quot;P5&quot;;&quot;&quot;;&quot;P6&quot;;&quot;&quot;;&quot;P1&quot;;&quot;&quot;;&quot;P2&quot;);IF(AND(DAY([.E102])&gt;=15;ISEVEN(MONTH([.E102])));CHOOSE(MONTH([.E102]);&quot;&quot;;&quot;P4&quot;;&quot;&quot;;&quot;P5&quot;;&quot;&quot;;&quot;P6&quot;;&quot;&quot;;&quot;P1&quot;;&quot;&quot;;&quot;P2&quot;;&quot;&quot;;&quot;P3&quot;);&quot;hors protocole&quot;)))" office:value-type="string" office:string-value="-" calcext:value-type="string">
            <text:p>-</text:p>
          </table:table-cell>
          <table:table-cell table:style-name="ce10" table:formula="of:=IF([.E102]=&quot;&quot;;&quot;-&quot;;IF(OR(MONTH([.E102])=1;MONTH([.E102])=2;MONTH([.E102])=3;MONTH([.E102])=4; MONTH([.E102])=5; MONTH([.E102])=6;MONTH([.E102])=7);YEAR([.E102])-1;YEAR([.E10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03]=&quot;&quot;;0;VLOOKUP([.A103];[$ListeEspece.B:.C];2;FALSE()))" office:value-type="float" office:value="0" calcext:value-type="float">
            <text:p>0</text:p>
          </table:table-cell>
          <table:table-cell table:style-name="ce10" table:formula="of:=IF([.E103]=&quot;&quot;;&quot;-&quot;;IF(AND(DAY([.E103])&lt;=15;ISODD(MONTH([.E103])));CHOOSE(MONTH([.E103]);&quot;P3&quot;;&quot;&quot;;&quot;P4&quot;;&quot;&quot;;&quot;P5&quot;;&quot;&quot;;&quot;P6&quot;;&quot;&quot;;&quot;P1&quot;;&quot;&quot;;&quot;P2&quot;);IF(AND(DAY([.E103])&gt;=15;ISEVEN(MONTH([.E103])));CHOOSE(MONTH([.E103]);&quot;&quot;;&quot;P4&quot;;&quot;&quot;;&quot;P5&quot;;&quot;&quot;;&quot;P6&quot;;&quot;&quot;;&quot;P1&quot;;&quot;&quot;;&quot;P2&quot;;&quot;&quot;;&quot;P3&quot;);&quot;hors protocole&quot;)))" office:value-type="string" office:string-value="-" calcext:value-type="string">
            <text:p>-</text:p>
          </table:table-cell>
          <table:table-cell table:style-name="ce10" table:formula="of:=IF([.E103]=&quot;&quot;;&quot;-&quot;;IF(OR(MONTH([.E103])=1;MONTH([.E103])=2;MONTH([.E103])=3;MONTH([.E103])=4; MONTH([.E103])=5; MONTH([.E103])=6;MONTH([.E103])=7);YEAR([.E103])-1;YEAR([.E10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04]=&quot;&quot;;0;VLOOKUP([.A104];[$ListeEspece.B:.C];2;FALSE()))" office:value-type="float" office:value="0" calcext:value-type="float">
            <text:p>0</text:p>
          </table:table-cell>
          <table:table-cell table:style-name="ce10" table:formula="of:=IF([.E104]=&quot;&quot;;&quot;-&quot;;IF(AND(DAY([.E104])&lt;=15;ISODD(MONTH([.E104])));CHOOSE(MONTH([.E104]);&quot;P3&quot;;&quot;&quot;;&quot;P4&quot;;&quot;&quot;;&quot;P5&quot;;&quot;&quot;;&quot;P6&quot;;&quot;&quot;;&quot;P1&quot;;&quot;&quot;;&quot;P2&quot;);IF(AND(DAY([.E104])&gt;=15;ISEVEN(MONTH([.E104])));CHOOSE(MONTH([.E104]);&quot;&quot;;&quot;P4&quot;;&quot;&quot;;&quot;P5&quot;;&quot;&quot;;&quot;P6&quot;;&quot;&quot;;&quot;P1&quot;;&quot;&quot;;&quot;P2&quot;;&quot;&quot;;&quot;P3&quot;);&quot;hors protocole&quot;)))" office:value-type="string" office:string-value="-" calcext:value-type="string">
            <text:p>-</text:p>
          </table:table-cell>
          <table:table-cell table:style-name="ce10" table:formula="of:=IF([.E104]=&quot;&quot;;&quot;-&quot;;IF(OR(MONTH([.E104])=1;MONTH([.E104])=2;MONTH([.E104])=3;MONTH([.E104])=4; MONTH([.E104])=5; MONTH([.E104])=6;MONTH([.E104])=7);YEAR([.E104])-1;YEAR([.E10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05]=&quot;&quot;;0;VLOOKUP([.A105];[$ListeEspece.B:.C];2;FALSE()))" office:value-type="float" office:value="0" calcext:value-type="float">
            <text:p>0</text:p>
          </table:table-cell>
          <table:table-cell table:style-name="ce10" table:formula="of:=IF([.E105]=&quot;&quot;;&quot;-&quot;;IF(AND(DAY([.E105])&lt;=15;ISODD(MONTH([.E105])));CHOOSE(MONTH([.E105]);&quot;P3&quot;;&quot;&quot;;&quot;P4&quot;;&quot;&quot;;&quot;P5&quot;;&quot;&quot;;&quot;P6&quot;;&quot;&quot;;&quot;P1&quot;;&quot;&quot;;&quot;P2&quot;);IF(AND(DAY([.E105])&gt;=15;ISEVEN(MONTH([.E105])));CHOOSE(MONTH([.E105]);&quot;&quot;;&quot;P4&quot;;&quot;&quot;;&quot;P5&quot;;&quot;&quot;;&quot;P6&quot;;&quot;&quot;;&quot;P1&quot;;&quot;&quot;;&quot;P2&quot;;&quot;&quot;;&quot;P3&quot;);&quot;hors protocole&quot;)))" office:value-type="string" office:string-value="-" calcext:value-type="string">
            <text:p>-</text:p>
          </table:table-cell>
          <table:table-cell table:style-name="ce10" table:formula="of:=IF([.E105]=&quot;&quot;;&quot;-&quot;;IF(OR(MONTH([.E105])=1;MONTH([.E105])=2;MONTH([.E105])=3;MONTH([.E105])=4; MONTH([.E105])=5; MONTH([.E105])=6;MONTH([.E105])=7);YEAR([.E105])-1;YEAR([.E10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06]=&quot;&quot;;0;VLOOKUP([.A106];[$ListeEspece.B:.C];2;FALSE()))" office:value-type="float" office:value="0" calcext:value-type="float">
            <text:p>0</text:p>
          </table:table-cell>
          <table:table-cell table:style-name="ce10" table:formula="of:=IF([.E106]=&quot;&quot;;&quot;-&quot;;IF(AND(DAY([.E106])&lt;=15;ISODD(MONTH([.E106])));CHOOSE(MONTH([.E106]);&quot;P3&quot;;&quot;&quot;;&quot;P4&quot;;&quot;&quot;;&quot;P5&quot;;&quot;&quot;;&quot;P6&quot;;&quot;&quot;;&quot;P1&quot;;&quot;&quot;;&quot;P2&quot;);IF(AND(DAY([.E106])&gt;=15;ISEVEN(MONTH([.E106])));CHOOSE(MONTH([.E106]);&quot;&quot;;&quot;P4&quot;;&quot;&quot;;&quot;P5&quot;;&quot;&quot;;&quot;P6&quot;;&quot;&quot;;&quot;P1&quot;;&quot;&quot;;&quot;P2&quot;;&quot;&quot;;&quot;P3&quot;);&quot;hors protocole&quot;)))" office:value-type="string" office:string-value="-" calcext:value-type="string">
            <text:p>-</text:p>
          </table:table-cell>
          <table:table-cell table:style-name="ce10" table:formula="of:=IF([.E106]=&quot;&quot;;&quot;-&quot;;IF(OR(MONTH([.E106])=1;MONTH([.E106])=2;MONTH([.E106])=3;MONTH([.E106])=4; MONTH([.E106])=5; MONTH([.E106])=6;MONTH([.E106])=7);YEAR([.E106])-1;YEAR([.E10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07]=&quot;&quot;;0;VLOOKUP([.A107];[$ListeEspece.B:.C];2;FALSE()))" office:value-type="float" office:value="0" calcext:value-type="float">
            <text:p>0</text:p>
          </table:table-cell>
          <table:table-cell table:style-name="ce10" table:formula="of:=IF([.E107]=&quot;&quot;;&quot;-&quot;;IF(AND(DAY([.E107])&lt;=15;ISODD(MONTH([.E107])));CHOOSE(MONTH([.E107]);&quot;P3&quot;;&quot;&quot;;&quot;P4&quot;;&quot;&quot;;&quot;P5&quot;;&quot;&quot;;&quot;P6&quot;;&quot;&quot;;&quot;P1&quot;;&quot;&quot;;&quot;P2&quot;);IF(AND(DAY([.E107])&gt;=15;ISEVEN(MONTH([.E107])));CHOOSE(MONTH([.E107]);&quot;&quot;;&quot;P4&quot;;&quot;&quot;;&quot;P5&quot;;&quot;&quot;;&quot;P6&quot;;&quot;&quot;;&quot;P1&quot;;&quot;&quot;;&quot;P2&quot;;&quot;&quot;;&quot;P3&quot;);&quot;hors protocole&quot;)))" office:value-type="string" office:string-value="-" calcext:value-type="string">
            <text:p>-</text:p>
          </table:table-cell>
          <table:table-cell table:style-name="ce10" table:formula="of:=IF([.E107]=&quot;&quot;;&quot;-&quot;;IF(OR(MONTH([.E107])=1;MONTH([.E107])=2;MONTH([.E107])=3;MONTH([.E107])=4; MONTH([.E107])=5; MONTH([.E107])=6;MONTH([.E107])=7);YEAR([.E107])-1;YEAR([.E10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08]=&quot;&quot;;0;VLOOKUP([.A108];[$ListeEspece.B:.C];2;FALSE()))" office:value-type="float" office:value="0" calcext:value-type="float">
            <text:p>0</text:p>
          </table:table-cell>
          <table:table-cell table:style-name="ce10" table:formula="of:=IF([.E108]=&quot;&quot;;&quot;-&quot;;IF(AND(DAY([.E108])&lt;=15;ISODD(MONTH([.E108])));CHOOSE(MONTH([.E108]);&quot;P3&quot;;&quot;&quot;;&quot;P4&quot;;&quot;&quot;;&quot;P5&quot;;&quot;&quot;;&quot;P6&quot;;&quot;&quot;;&quot;P1&quot;;&quot;&quot;;&quot;P2&quot;);IF(AND(DAY([.E108])&gt;=15;ISEVEN(MONTH([.E108])));CHOOSE(MONTH([.E108]);&quot;&quot;;&quot;P4&quot;;&quot;&quot;;&quot;P5&quot;;&quot;&quot;;&quot;P6&quot;;&quot;&quot;;&quot;P1&quot;;&quot;&quot;;&quot;P2&quot;;&quot;&quot;;&quot;P3&quot;);&quot;hors protocole&quot;)))" office:value-type="string" office:string-value="-" calcext:value-type="string">
            <text:p>-</text:p>
          </table:table-cell>
          <table:table-cell table:style-name="ce10" table:formula="of:=IF([.E108]=&quot;&quot;;&quot;-&quot;;IF(OR(MONTH([.E108])=1;MONTH([.E108])=2;MONTH([.E108])=3;MONTH([.E108])=4; MONTH([.E108])=5; MONTH([.E108])=6;MONTH([.E108])=7);YEAR([.E108])-1;YEAR([.E10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09]=&quot;&quot;;0;VLOOKUP([.A109];[$ListeEspece.B:.C];2;FALSE()))" office:value-type="float" office:value="0" calcext:value-type="float">
            <text:p>0</text:p>
          </table:table-cell>
          <table:table-cell table:style-name="ce10" table:formula="of:=IF([.E109]=&quot;&quot;;&quot;-&quot;;IF(AND(DAY([.E109])&lt;=15;ISODD(MONTH([.E109])));CHOOSE(MONTH([.E109]);&quot;P3&quot;;&quot;&quot;;&quot;P4&quot;;&quot;&quot;;&quot;P5&quot;;&quot;&quot;;&quot;P6&quot;;&quot;&quot;;&quot;P1&quot;;&quot;&quot;;&quot;P2&quot;);IF(AND(DAY([.E109])&gt;=15;ISEVEN(MONTH([.E109])));CHOOSE(MONTH([.E109]);&quot;&quot;;&quot;P4&quot;;&quot;&quot;;&quot;P5&quot;;&quot;&quot;;&quot;P6&quot;;&quot;&quot;;&quot;P1&quot;;&quot;&quot;;&quot;P2&quot;;&quot;&quot;;&quot;P3&quot;);&quot;hors protocole&quot;)))" office:value-type="string" office:string-value="-" calcext:value-type="string">
            <text:p>-</text:p>
          </table:table-cell>
          <table:table-cell table:style-name="ce10" table:formula="of:=IF([.E109]=&quot;&quot;;&quot;-&quot;;IF(OR(MONTH([.E109])=1;MONTH([.E109])=2;MONTH([.E109])=3;MONTH([.E109])=4; MONTH([.E109])=5; MONTH([.E109])=6;MONTH([.E109])=7);YEAR([.E109])-1;YEAR([.E10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10]=&quot;&quot;;0;VLOOKUP([.A110];[$ListeEspece.B:.C];2;FALSE()))" office:value-type="float" office:value="0" calcext:value-type="float">
            <text:p>0</text:p>
          </table:table-cell>
          <table:table-cell table:style-name="ce10" table:formula="of:=IF([.E110]=&quot;&quot;;&quot;-&quot;;IF(AND(DAY([.E110])&lt;=15;ISODD(MONTH([.E110])));CHOOSE(MONTH([.E110]);&quot;P3&quot;;&quot;&quot;;&quot;P4&quot;;&quot;&quot;;&quot;P5&quot;;&quot;&quot;;&quot;P6&quot;;&quot;&quot;;&quot;P1&quot;;&quot;&quot;;&quot;P2&quot;);IF(AND(DAY([.E110])&gt;=15;ISEVEN(MONTH([.E110])));CHOOSE(MONTH([.E110]);&quot;&quot;;&quot;P4&quot;;&quot;&quot;;&quot;P5&quot;;&quot;&quot;;&quot;P6&quot;;&quot;&quot;;&quot;P1&quot;;&quot;&quot;;&quot;P2&quot;;&quot;&quot;;&quot;P3&quot;);&quot;hors protocole&quot;)))" office:value-type="string" office:string-value="-" calcext:value-type="string">
            <text:p>-</text:p>
          </table:table-cell>
          <table:table-cell table:style-name="ce10" table:formula="of:=IF([.E110]=&quot;&quot;;&quot;-&quot;;IF(OR(MONTH([.E110])=1;MONTH([.E110])=2;MONTH([.E110])=3;MONTH([.E110])=4; MONTH([.E110])=5; MONTH([.E110])=6;MONTH([.E110])=7);YEAR([.E110])-1;YEAR([.E11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11]=&quot;&quot;;0;VLOOKUP([.A111];[$ListeEspece.B:.C];2;FALSE()))" office:value-type="float" office:value="0" calcext:value-type="float">
            <text:p>0</text:p>
          </table:table-cell>
          <table:table-cell table:style-name="ce10" table:formula="of:=IF([.E111]=&quot;&quot;;&quot;-&quot;;IF(AND(DAY([.E111])&lt;=15;ISODD(MONTH([.E111])));CHOOSE(MONTH([.E111]);&quot;P3&quot;;&quot;&quot;;&quot;P4&quot;;&quot;&quot;;&quot;P5&quot;;&quot;&quot;;&quot;P6&quot;;&quot;&quot;;&quot;P1&quot;;&quot;&quot;;&quot;P2&quot;);IF(AND(DAY([.E111])&gt;=15;ISEVEN(MONTH([.E111])));CHOOSE(MONTH([.E111]);&quot;&quot;;&quot;P4&quot;;&quot;&quot;;&quot;P5&quot;;&quot;&quot;;&quot;P6&quot;;&quot;&quot;;&quot;P1&quot;;&quot;&quot;;&quot;P2&quot;;&quot;&quot;;&quot;P3&quot;);&quot;hors protocole&quot;)))" office:value-type="string" office:string-value="-" calcext:value-type="string">
            <text:p>-</text:p>
          </table:table-cell>
          <table:table-cell table:style-name="ce10" table:formula="of:=IF([.E111]=&quot;&quot;;&quot;-&quot;;IF(OR(MONTH([.E111])=1;MONTH([.E111])=2;MONTH([.E111])=3;MONTH([.E111])=4; MONTH([.E111])=5; MONTH([.E111])=6;MONTH([.E111])=7);YEAR([.E111])-1;YEAR([.E11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12]=&quot;&quot;;0;VLOOKUP([.A112];[$ListeEspece.B:.C];2;FALSE()))" office:value-type="float" office:value="0" calcext:value-type="float">
            <text:p>0</text:p>
          </table:table-cell>
          <table:table-cell table:style-name="ce10" table:formula="of:=IF([.E112]=&quot;&quot;;&quot;-&quot;;IF(AND(DAY([.E112])&lt;=15;ISODD(MONTH([.E112])));CHOOSE(MONTH([.E112]);&quot;P3&quot;;&quot;&quot;;&quot;P4&quot;;&quot;&quot;;&quot;P5&quot;;&quot;&quot;;&quot;P6&quot;;&quot;&quot;;&quot;P1&quot;;&quot;&quot;;&quot;P2&quot;);IF(AND(DAY([.E112])&gt;=15;ISEVEN(MONTH([.E112])));CHOOSE(MONTH([.E112]);&quot;&quot;;&quot;P4&quot;;&quot;&quot;;&quot;P5&quot;;&quot;&quot;;&quot;P6&quot;;&quot;&quot;;&quot;P1&quot;;&quot;&quot;;&quot;P2&quot;;&quot;&quot;;&quot;P3&quot;);&quot;hors protocole&quot;)))" office:value-type="string" office:string-value="-" calcext:value-type="string">
            <text:p>-</text:p>
          </table:table-cell>
          <table:table-cell table:style-name="ce10" table:formula="of:=IF([.E112]=&quot;&quot;;&quot;-&quot;;IF(OR(MONTH([.E112])=1;MONTH([.E112])=2;MONTH([.E112])=3;MONTH([.E112])=4; MONTH([.E112])=5; MONTH([.E112])=6;MONTH([.E112])=7);YEAR([.E112])-1;YEAR([.E11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13]=&quot;&quot;;0;VLOOKUP([.A113];[$ListeEspece.B:.C];2;FALSE()))" office:value-type="float" office:value="0" calcext:value-type="float">
            <text:p>0</text:p>
          </table:table-cell>
          <table:table-cell table:style-name="ce10" table:formula="of:=IF([.E113]=&quot;&quot;;&quot;-&quot;;IF(AND(DAY([.E113])&lt;=15;ISODD(MONTH([.E113])));CHOOSE(MONTH([.E113]);&quot;P3&quot;;&quot;&quot;;&quot;P4&quot;;&quot;&quot;;&quot;P5&quot;;&quot;&quot;;&quot;P6&quot;;&quot;&quot;;&quot;P1&quot;;&quot;&quot;;&quot;P2&quot;);IF(AND(DAY([.E113])&gt;=15;ISEVEN(MONTH([.E113])));CHOOSE(MONTH([.E113]);&quot;&quot;;&quot;P4&quot;;&quot;&quot;;&quot;P5&quot;;&quot;&quot;;&quot;P6&quot;;&quot;&quot;;&quot;P1&quot;;&quot;&quot;;&quot;P2&quot;;&quot;&quot;;&quot;P3&quot;);&quot;hors protocole&quot;)))" office:value-type="string" office:string-value="-" calcext:value-type="string">
            <text:p>-</text:p>
          </table:table-cell>
          <table:table-cell table:style-name="ce10" table:formula="of:=IF([.E113]=&quot;&quot;;&quot;-&quot;;IF(OR(MONTH([.E113])=1;MONTH([.E113])=2;MONTH([.E113])=3;MONTH([.E113])=4; MONTH([.E113])=5; MONTH([.E113])=6;MONTH([.E113])=7);YEAR([.E113])-1;YEAR([.E11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14]=&quot;&quot;;0;VLOOKUP([.A114];[$ListeEspece.B:.C];2;FALSE()))" office:value-type="float" office:value="0" calcext:value-type="float">
            <text:p>0</text:p>
          </table:table-cell>
          <table:table-cell table:style-name="ce10" table:formula="of:=IF([.E114]=&quot;&quot;;&quot;-&quot;;IF(AND(DAY([.E114])&lt;=15;ISODD(MONTH([.E114])));CHOOSE(MONTH([.E114]);&quot;P3&quot;;&quot;&quot;;&quot;P4&quot;;&quot;&quot;;&quot;P5&quot;;&quot;&quot;;&quot;P6&quot;;&quot;&quot;;&quot;P1&quot;;&quot;&quot;;&quot;P2&quot;);IF(AND(DAY([.E114])&gt;=15;ISEVEN(MONTH([.E114])));CHOOSE(MONTH([.E114]);&quot;&quot;;&quot;P4&quot;;&quot;&quot;;&quot;P5&quot;;&quot;&quot;;&quot;P6&quot;;&quot;&quot;;&quot;P1&quot;;&quot;&quot;;&quot;P2&quot;;&quot;&quot;;&quot;P3&quot;);&quot;hors protocole&quot;)))" office:value-type="string" office:string-value="-" calcext:value-type="string">
            <text:p>-</text:p>
          </table:table-cell>
          <table:table-cell table:style-name="ce10" table:formula="of:=IF([.E114]=&quot;&quot;;&quot;-&quot;;IF(OR(MONTH([.E114])=1;MONTH([.E114])=2;MONTH([.E114])=3;MONTH([.E114])=4; MONTH([.E114])=5; MONTH([.E114])=6;MONTH([.E114])=7);YEAR([.E114])-1;YEAR([.E11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15]=&quot;&quot;;0;VLOOKUP([.A115];[$ListeEspece.B:.C];2;FALSE()))" office:value-type="float" office:value="0" calcext:value-type="float">
            <text:p>0</text:p>
          </table:table-cell>
          <table:table-cell table:style-name="ce10" table:formula="of:=IF([.E115]=&quot;&quot;;&quot;-&quot;;IF(AND(DAY([.E115])&lt;=15;ISODD(MONTH([.E115])));CHOOSE(MONTH([.E115]);&quot;P3&quot;;&quot;&quot;;&quot;P4&quot;;&quot;&quot;;&quot;P5&quot;;&quot;&quot;;&quot;P6&quot;;&quot;&quot;;&quot;P1&quot;;&quot;&quot;;&quot;P2&quot;);IF(AND(DAY([.E115])&gt;=15;ISEVEN(MONTH([.E115])));CHOOSE(MONTH([.E115]);&quot;&quot;;&quot;P4&quot;;&quot;&quot;;&quot;P5&quot;;&quot;&quot;;&quot;P6&quot;;&quot;&quot;;&quot;P1&quot;;&quot;&quot;;&quot;P2&quot;;&quot;&quot;;&quot;P3&quot;);&quot;hors protocole&quot;)))" office:value-type="string" office:string-value="-" calcext:value-type="string">
            <text:p>-</text:p>
          </table:table-cell>
          <table:table-cell table:style-name="ce10" table:formula="of:=IF([.E115]=&quot;&quot;;&quot;-&quot;;IF(OR(MONTH([.E115])=1;MONTH([.E115])=2;MONTH([.E115])=3;MONTH([.E115])=4; MONTH([.E115])=5; MONTH([.E115])=6;MONTH([.E115])=7);YEAR([.E115])-1;YEAR([.E11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16]=&quot;&quot;;0;VLOOKUP([.A116];[$ListeEspece.B:.C];2;FALSE()))" office:value-type="float" office:value="0" calcext:value-type="float">
            <text:p>0</text:p>
          </table:table-cell>
          <table:table-cell table:style-name="ce10" table:formula="of:=IF([.E116]=&quot;&quot;;&quot;-&quot;;IF(AND(DAY([.E116])&lt;=15;ISODD(MONTH([.E116])));CHOOSE(MONTH([.E116]);&quot;P3&quot;;&quot;&quot;;&quot;P4&quot;;&quot;&quot;;&quot;P5&quot;;&quot;&quot;;&quot;P6&quot;;&quot;&quot;;&quot;P1&quot;;&quot;&quot;;&quot;P2&quot;);IF(AND(DAY([.E116])&gt;=15;ISEVEN(MONTH([.E116])));CHOOSE(MONTH([.E116]);&quot;&quot;;&quot;P4&quot;;&quot;&quot;;&quot;P5&quot;;&quot;&quot;;&quot;P6&quot;;&quot;&quot;;&quot;P1&quot;;&quot;&quot;;&quot;P2&quot;;&quot;&quot;;&quot;P3&quot;);&quot;hors protocole&quot;)))" office:value-type="string" office:string-value="-" calcext:value-type="string">
            <text:p>-</text:p>
          </table:table-cell>
          <table:table-cell table:style-name="ce10" table:formula="of:=IF([.E116]=&quot;&quot;;&quot;-&quot;;IF(OR(MONTH([.E116])=1;MONTH([.E116])=2;MONTH([.E116])=3;MONTH([.E116])=4; MONTH([.E116])=5; MONTH([.E116])=6;MONTH([.E116])=7);YEAR([.E116])-1;YEAR([.E11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17]=&quot;&quot;;0;VLOOKUP([.A117];[$ListeEspece.B:.C];2;FALSE()))" office:value-type="float" office:value="0" calcext:value-type="float">
            <text:p>0</text:p>
          </table:table-cell>
          <table:table-cell table:style-name="ce10" table:formula="of:=IF([.E117]=&quot;&quot;;&quot;-&quot;;IF(AND(DAY([.E117])&lt;=15;ISODD(MONTH([.E117])));CHOOSE(MONTH([.E117]);&quot;P3&quot;;&quot;&quot;;&quot;P4&quot;;&quot;&quot;;&quot;P5&quot;;&quot;&quot;;&quot;P6&quot;;&quot;&quot;;&quot;P1&quot;;&quot;&quot;;&quot;P2&quot;);IF(AND(DAY([.E117])&gt;=15;ISEVEN(MONTH([.E117])));CHOOSE(MONTH([.E117]);&quot;&quot;;&quot;P4&quot;;&quot;&quot;;&quot;P5&quot;;&quot;&quot;;&quot;P6&quot;;&quot;&quot;;&quot;P1&quot;;&quot;&quot;;&quot;P2&quot;;&quot;&quot;;&quot;P3&quot;);&quot;hors protocole&quot;)))" office:value-type="string" office:string-value="-" calcext:value-type="string">
            <text:p>-</text:p>
          </table:table-cell>
          <table:table-cell table:style-name="ce10" table:formula="of:=IF([.E117]=&quot;&quot;;&quot;-&quot;;IF(OR(MONTH([.E117])=1;MONTH([.E117])=2;MONTH([.E117])=3;MONTH([.E117])=4; MONTH([.E117])=5; MONTH([.E117])=6;MONTH([.E117])=7);YEAR([.E117])-1;YEAR([.E11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18]=&quot;&quot;;0;VLOOKUP([.A118];[$ListeEspece.B:.C];2;FALSE()))" office:value-type="float" office:value="0" calcext:value-type="float">
            <text:p>0</text:p>
          </table:table-cell>
          <table:table-cell table:style-name="ce10" table:formula="of:=IF([.E118]=&quot;&quot;;&quot;-&quot;;IF(AND(DAY([.E118])&lt;=15;ISODD(MONTH([.E118])));CHOOSE(MONTH([.E118]);&quot;P3&quot;;&quot;&quot;;&quot;P4&quot;;&quot;&quot;;&quot;P5&quot;;&quot;&quot;;&quot;P6&quot;;&quot;&quot;;&quot;P1&quot;;&quot;&quot;;&quot;P2&quot;);IF(AND(DAY([.E118])&gt;=15;ISEVEN(MONTH([.E118])));CHOOSE(MONTH([.E118]);&quot;&quot;;&quot;P4&quot;;&quot;&quot;;&quot;P5&quot;;&quot;&quot;;&quot;P6&quot;;&quot;&quot;;&quot;P1&quot;;&quot;&quot;;&quot;P2&quot;;&quot;&quot;;&quot;P3&quot;);&quot;hors protocole&quot;)))" office:value-type="string" office:string-value="-" calcext:value-type="string">
            <text:p>-</text:p>
          </table:table-cell>
          <table:table-cell table:style-name="ce10" table:formula="of:=IF([.E118]=&quot;&quot;;&quot;-&quot;;IF(OR(MONTH([.E118])=1;MONTH([.E118])=2;MONTH([.E118])=3;MONTH([.E118])=4; MONTH([.E118])=5; MONTH([.E118])=6;MONTH([.E118])=7);YEAR([.E118])-1;YEAR([.E11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19]=&quot;&quot;;0;VLOOKUP([.A119];[$ListeEspece.B:.C];2;FALSE()))" office:value-type="float" office:value="0" calcext:value-type="float">
            <text:p>0</text:p>
          </table:table-cell>
          <table:table-cell table:style-name="ce10" table:formula="of:=IF([.E119]=&quot;&quot;;&quot;-&quot;;IF(AND(DAY([.E119])&lt;=15;ISODD(MONTH([.E119])));CHOOSE(MONTH([.E119]);&quot;P3&quot;;&quot;&quot;;&quot;P4&quot;;&quot;&quot;;&quot;P5&quot;;&quot;&quot;;&quot;P6&quot;;&quot;&quot;;&quot;P1&quot;;&quot;&quot;;&quot;P2&quot;);IF(AND(DAY([.E119])&gt;=15;ISEVEN(MONTH([.E119])));CHOOSE(MONTH([.E119]);&quot;&quot;;&quot;P4&quot;;&quot;&quot;;&quot;P5&quot;;&quot;&quot;;&quot;P6&quot;;&quot;&quot;;&quot;P1&quot;;&quot;&quot;;&quot;P2&quot;;&quot;&quot;;&quot;P3&quot;);&quot;hors protocole&quot;)))" office:value-type="string" office:string-value="-" calcext:value-type="string">
            <text:p>-</text:p>
          </table:table-cell>
          <table:table-cell table:style-name="ce10" table:formula="of:=IF([.E119]=&quot;&quot;;&quot;-&quot;;IF(OR(MONTH([.E119])=1;MONTH([.E119])=2;MONTH([.E119])=3;MONTH([.E119])=4; MONTH([.E119])=5; MONTH([.E119])=6;MONTH([.E119])=7);YEAR([.E119])-1;YEAR([.E11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20]=&quot;&quot;;0;VLOOKUP([.A120];[$ListeEspece.B:.C];2;FALSE()))" office:value-type="float" office:value="0" calcext:value-type="float">
            <text:p>0</text:p>
          </table:table-cell>
          <table:table-cell table:style-name="ce10" table:formula="of:=IF([.E120]=&quot;&quot;;&quot;-&quot;;IF(AND(DAY([.E120])&lt;=15;ISODD(MONTH([.E120])));CHOOSE(MONTH([.E120]);&quot;P3&quot;;&quot;&quot;;&quot;P4&quot;;&quot;&quot;;&quot;P5&quot;;&quot;&quot;;&quot;P6&quot;;&quot;&quot;;&quot;P1&quot;;&quot;&quot;;&quot;P2&quot;);IF(AND(DAY([.E120])&gt;=15;ISEVEN(MONTH([.E120])));CHOOSE(MONTH([.E120]);&quot;&quot;;&quot;P4&quot;;&quot;&quot;;&quot;P5&quot;;&quot;&quot;;&quot;P6&quot;;&quot;&quot;;&quot;P1&quot;;&quot;&quot;;&quot;P2&quot;;&quot;&quot;;&quot;P3&quot;);&quot;hors protocole&quot;)))" office:value-type="string" office:string-value="-" calcext:value-type="string">
            <text:p>-</text:p>
          </table:table-cell>
          <table:table-cell table:style-name="ce10" table:formula="of:=IF([.E120]=&quot;&quot;;&quot;-&quot;;IF(OR(MONTH([.E120])=1;MONTH([.E120])=2;MONTH([.E120])=3;MONTH([.E120])=4; MONTH([.E120])=5; MONTH([.E120])=6;MONTH([.E120])=7);YEAR([.E120])-1;YEAR([.E12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21]=&quot;&quot;;0;VLOOKUP([.A121];[$ListeEspece.B:.C];2;FALSE()))" office:value-type="float" office:value="0" calcext:value-type="float">
            <text:p>0</text:p>
          </table:table-cell>
          <table:table-cell table:style-name="ce10" table:formula="of:=IF([.E121]=&quot;&quot;;&quot;-&quot;;IF(AND(DAY([.E121])&lt;=15;ISODD(MONTH([.E121])));CHOOSE(MONTH([.E121]);&quot;P3&quot;;&quot;&quot;;&quot;P4&quot;;&quot;&quot;;&quot;P5&quot;;&quot;&quot;;&quot;P6&quot;;&quot;&quot;;&quot;P1&quot;;&quot;&quot;;&quot;P2&quot;);IF(AND(DAY([.E121])&gt;=15;ISEVEN(MONTH([.E121])));CHOOSE(MONTH([.E121]);&quot;&quot;;&quot;P4&quot;;&quot;&quot;;&quot;P5&quot;;&quot;&quot;;&quot;P6&quot;;&quot;&quot;;&quot;P1&quot;;&quot;&quot;;&quot;P2&quot;;&quot;&quot;;&quot;P3&quot;);&quot;hors protocole&quot;)))" office:value-type="string" office:string-value="-" calcext:value-type="string">
            <text:p>-</text:p>
          </table:table-cell>
          <table:table-cell table:style-name="ce10" table:formula="of:=IF([.E121]=&quot;&quot;;&quot;-&quot;;IF(OR(MONTH([.E121])=1;MONTH([.E121])=2;MONTH([.E121])=3;MONTH([.E121])=4; MONTH([.E121])=5; MONTH([.E121])=6;MONTH([.E121])=7);YEAR([.E121])-1;YEAR([.E12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22]=&quot;&quot;;0;VLOOKUP([.A122];[$ListeEspece.B:.C];2;FALSE()))" office:value-type="float" office:value="0" calcext:value-type="float">
            <text:p>0</text:p>
          </table:table-cell>
          <table:table-cell table:style-name="ce10" table:formula="of:=IF([.E122]=&quot;&quot;;&quot;-&quot;;IF(AND(DAY([.E122])&lt;=15;ISODD(MONTH([.E122])));CHOOSE(MONTH([.E122]);&quot;P3&quot;;&quot;&quot;;&quot;P4&quot;;&quot;&quot;;&quot;P5&quot;;&quot;&quot;;&quot;P6&quot;;&quot;&quot;;&quot;P1&quot;;&quot;&quot;;&quot;P2&quot;);IF(AND(DAY([.E122])&gt;=15;ISEVEN(MONTH([.E122])));CHOOSE(MONTH([.E122]);&quot;&quot;;&quot;P4&quot;;&quot;&quot;;&quot;P5&quot;;&quot;&quot;;&quot;P6&quot;;&quot;&quot;;&quot;P1&quot;;&quot;&quot;;&quot;P2&quot;;&quot;&quot;;&quot;P3&quot;);&quot;hors protocole&quot;)))" office:value-type="string" office:string-value="-" calcext:value-type="string">
            <text:p>-</text:p>
          </table:table-cell>
          <table:table-cell table:style-name="ce10" table:formula="of:=IF([.E122]=&quot;&quot;;&quot;-&quot;;IF(OR(MONTH([.E122])=1;MONTH([.E122])=2;MONTH([.E122])=3;MONTH([.E122])=4; MONTH([.E122])=5; MONTH([.E122])=6;MONTH([.E122])=7);YEAR([.E122])-1;YEAR([.E12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23]=&quot;&quot;;0;VLOOKUP([.A123];[$ListeEspece.B:.C];2;FALSE()))" office:value-type="float" office:value="0" calcext:value-type="float">
            <text:p>0</text:p>
          </table:table-cell>
          <table:table-cell table:style-name="ce10" table:formula="of:=IF([.E123]=&quot;&quot;;&quot;-&quot;;IF(AND(DAY([.E123])&lt;=15;ISODD(MONTH([.E123])));CHOOSE(MONTH([.E123]);&quot;P3&quot;;&quot;&quot;;&quot;P4&quot;;&quot;&quot;;&quot;P5&quot;;&quot;&quot;;&quot;P6&quot;;&quot;&quot;;&quot;P1&quot;;&quot;&quot;;&quot;P2&quot;);IF(AND(DAY([.E123])&gt;=15;ISEVEN(MONTH([.E123])));CHOOSE(MONTH([.E123]);&quot;&quot;;&quot;P4&quot;;&quot;&quot;;&quot;P5&quot;;&quot;&quot;;&quot;P6&quot;;&quot;&quot;;&quot;P1&quot;;&quot;&quot;;&quot;P2&quot;;&quot;&quot;;&quot;P3&quot;);&quot;hors protocole&quot;)))" office:value-type="string" office:string-value="-" calcext:value-type="string">
            <text:p>-</text:p>
          </table:table-cell>
          <table:table-cell table:style-name="ce10" table:formula="of:=IF([.E123]=&quot;&quot;;&quot;-&quot;;IF(OR(MONTH([.E123])=1;MONTH([.E123])=2;MONTH([.E123])=3;MONTH([.E123])=4; MONTH([.E123])=5; MONTH([.E123])=6;MONTH([.E123])=7);YEAR([.E123])-1;YEAR([.E12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24]=&quot;&quot;;0;VLOOKUP([.A124];[$ListeEspece.B:.C];2;FALSE()))" office:value-type="float" office:value="0" calcext:value-type="float">
            <text:p>0</text:p>
          </table:table-cell>
          <table:table-cell table:style-name="ce10" table:formula="of:=IF([.E124]=&quot;&quot;;&quot;-&quot;;IF(AND(DAY([.E124])&lt;=15;ISODD(MONTH([.E124])));CHOOSE(MONTH([.E124]);&quot;P3&quot;;&quot;&quot;;&quot;P4&quot;;&quot;&quot;;&quot;P5&quot;;&quot;&quot;;&quot;P6&quot;;&quot;&quot;;&quot;P1&quot;;&quot;&quot;;&quot;P2&quot;);IF(AND(DAY([.E124])&gt;=15;ISEVEN(MONTH([.E124])));CHOOSE(MONTH([.E124]);&quot;&quot;;&quot;P4&quot;;&quot;&quot;;&quot;P5&quot;;&quot;&quot;;&quot;P6&quot;;&quot;&quot;;&quot;P1&quot;;&quot;&quot;;&quot;P2&quot;;&quot;&quot;;&quot;P3&quot;);&quot;hors protocole&quot;)))" office:value-type="string" office:string-value="-" calcext:value-type="string">
            <text:p>-</text:p>
          </table:table-cell>
          <table:table-cell table:style-name="ce10" table:formula="of:=IF([.E124]=&quot;&quot;;&quot;-&quot;;IF(OR(MONTH([.E124])=1;MONTH([.E124])=2;MONTH([.E124])=3;MONTH([.E124])=4; MONTH([.E124])=5; MONTH([.E124])=6;MONTH([.E124])=7);YEAR([.E124])-1;YEAR([.E12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25]=&quot;&quot;;0;VLOOKUP([.A125];[$ListeEspece.B:.C];2;FALSE()))" office:value-type="float" office:value="0" calcext:value-type="float">
            <text:p>0</text:p>
          </table:table-cell>
          <table:table-cell table:style-name="ce10" table:formula="of:=IF([.E125]=&quot;&quot;;&quot;-&quot;;IF(AND(DAY([.E125])&lt;=15;ISODD(MONTH([.E125])));CHOOSE(MONTH([.E125]);&quot;P3&quot;;&quot;&quot;;&quot;P4&quot;;&quot;&quot;;&quot;P5&quot;;&quot;&quot;;&quot;P6&quot;;&quot;&quot;;&quot;P1&quot;;&quot;&quot;;&quot;P2&quot;);IF(AND(DAY([.E125])&gt;=15;ISEVEN(MONTH([.E125])));CHOOSE(MONTH([.E125]);&quot;&quot;;&quot;P4&quot;;&quot;&quot;;&quot;P5&quot;;&quot;&quot;;&quot;P6&quot;;&quot;&quot;;&quot;P1&quot;;&quot;&quot;;&quot;P2&quot;;&quot;&quot;;&quot;P3&quot;);&quot;hors protocole&quot;)))" office:value-type="string" office:string-value="-" calcext:value-type="string">
            <text:p>-</text:p>
          </table:table-cell>
          <table:table-cell table:style-name="ce10" table:formula="of:=IF([.E125]=&quot;&quot;;&quot;-&quot;;IF(OR(MONTH([.E125])=1;MONTH([.E125])=2;MONTH([.E125])=3;MONTH([.E125])=4; MONTH([.E125])=5; MONTH([.E125])=6;MONTH([.E125])=7);YEAR([.E125])-1;YEAR([.E12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26]=&quot;&quot;;0;VLOOKUP([.A126];[$ListeEspece.B:.C];2;FALSE()))" office:value-type="float" office:value="0" calcext:value-type="float">
            <text:p>0</text:p>
          </table:table-cell>
          <table:table-cell table:style-name="ce10" table:formula="of:=IF([.E126]=&quot;&quot;;&quot;-&quot;;IF(AND(DAY([.E126])&lt;=15;ISODD(MONTH([.E126])));CHOOSE(MONTH([.E126]);&quot;P3&quot;;&quot;&quot;;&quot;P4&quot;;&quot;&quot;;&quot;P5&quot;;&quot;&quot;;&quot;P6&quot;;&quot;&quot;;&quot;P1&quot;;&quot;&quot;;&quot;P2&quot;);IF(AND(DAY([.E126])&gt;=15;ISEVEN(MONTH([.E126])));CHOOSE(MONTH([.E126]);&quot;&quot;;&quot;P4&quot;;&quot;&quot;;&quot;P5&quot;;&quot;&quot;;&quot;P6&quot;;&quot;&quot;;&quot;P1&quot;;&quot;&quot;;&quot;P2&quot;;&quot;&quot;;&quot;P3&quot;);&quot;hors protocole&quot;)))" office:value-type="string" office:string-value="-" calcext:value-type="string">
            <text:p>-</text:p>
          </table:table-cell>
          <table:table-cell table:style-name="ce10" table:formula="of:=IF([.E126]=&quot;&quot;;&quot;-&quot;;IF(OR(MONTH([.E126])=1;MONTH([.E126])=2;MONTH([.E126])=3;MONTH([.E126])=4; MONTH([.E126])=5; MONTH([.E126])=6;MONTH([.E126])=7);YEAR([.E126])-1;YEAR([.E12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27]=&quot;&quot;;0;VLOOKUP([.A127];[$ListeEspece.B:.C];2;FALSE()))" office:value-type="float" office:value="0" calcext:value-type="float">
            <text:p>0</text:p>
          </table:table-cell>
          <table:table-cell table:style-name="ce10" table:formula="of:=IF([.E127]=&quot;&quot;;&quot;-&quot;;IF(AND(DAY([.E127])&lt;=15;ISODD(MONTH([.E127])));CHOOSE(MONTH([.E127]);&quot;P3&quot;;&quot;&quot;;&quot;P4&quot;;&quot;&quot;;&quot;P5&quot;;&quot;&quot;;&quot;P6&quot;;&quot;&quot;;&quot;P1&quot;;&quot;&quot;;&quot;P2&quot;);IF(AND(DAY([.E127])&gt;=15;ISEVEN(MONTH([.E127])));CHOOSE(MONTH([.E127]);&quot;&quot;;&quot;P4&quot;;&quot;&quot;;&quot;P5&quot;;&quot;&quot;;&quot;P6&quot;;&quot;&quot;;&quot;P1&quot;;&quot;&quot;;&quot;P2&quot;;&quot;&quot;;&quot;P3&quot;);&quot;hors protocole&quot;)))" office:value-type="string" office:string-value="-" calcext:value-type="string">
            <text:p>-</text:p>
          </table:table-cell>
          <table:table-cell table:style-name="ce10" table:formula="of:=IF([.E127]=&quot;&quot;;&quot;-&quot;;IF(OR(MONTH([.E127])=1;MONTH([.E127])=2;MONTH([.E127])=3;MONTH([.E127])=4; MONTH([.E127])=5; MONTH([.E127])=6;MONTH([.E127])=7);YEAR([.E127])-1;YEAR([.E12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28]=&quot;&quot;;0;VLOOKUP([.A128];[$ListeEspece.B:.C];2;FALSE()))" office:value-type="float" office:value="0" calcext:value-type="float">
            <text:p>0</text:p>
          </table:table-cell>
          <table:table-cell table:style-name="ce10" table:formula="of:=IF([.E128]=&quot;&quot;;&quot;-&quot;;IF(AND(DAY([.E128])&lt;=15;ISODD(MONTH([.E128])));CHOOSE(MONTH([.E128]);&quot;P3&quot;;&quot;&quot;;&quot;P4&quot;;&quot;&quot;;&quot;P5&quot;;&quot;&quot;;&quot;P6&quot;;&quot;&quot;;&quot;P1&quot;;&quot;&quot;;&quot;P2&quot;);IF(AND(DAY([.E128])&gt;=15;ISEVEN(MONTH([.E128])));CHOOSE(MONTH([.E128]);&quot;&quot;;&quot;P4&quot;;&quot;&quot;;&quot;P5&quot;;&quot;&quot;;&quot;P6&quot;;&quot;&quot;;&quot;P1&quot;;&quot;&quot;;&quot;P2&quot;;&quot;&quot;;&quot;P3&quot;);&quot;hors protocole&quot;)))" office:value-type="string" office:string-value="-" calcext:value-type="string">
            <text:p>-</text:p>
          </table:table-cell>
          <table:table-cell table:style-name="ce10" table:formula="of:=IF([.E128]=&quot;&quot;;&quot;-&quot;;IF(OR(MONTH([.E128])=1;MONTH([.E128])=2;MONTH([.E128])=3;MONTH([.E128])=4; MONTH([.E128])=5; MONTH([.E128])=6;MONTH([.E128])=7);YEAR([.E128])-1;YEAR([.E12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29]=&quot;&quot;;0;VLOOKUP([.A129];[$ListeEspece.B:.C];2;FALSE()))" office:value-type="float" office:value="0" calcext:value-type="float">
            <text:p>0</text:p>
          </table:table-cell>
          <table:table-cell table:style-name="ce10" table:formula="of:=IF([.E129]=&quot;&quot;;&quot;-&quot;;IF(AND(DAY([.E129])&lt;=15;ISODD(MONTH([.E129])));CHOOSE(MONTH([.E129]);&quot;P3&quot;;&quot;&quot;;&quot;P4&quot;;&quot;&quot;;&quot;P5&quot;;&quot;&quot;;&quot;P6&quot;;&quot;&quot;;&quot;P1&quot;;&quot;&quot;;&quot;P2&quot;);IF(AND(DAY([.E129])&gt;=15;ISEVEN(MONTH([.E129])));CHOOSE(MONTH([.E129]);&quot;&quot;;&quot;P4&quot;;&quot;&quot;;&quot;P5&quot;;&quot;&quot;;&quot;P6&quot;;&quot;&quot;;&quot;P1&quot;;&quot;&quot;;&quot;P2&quot;;&quot;&quot;;&quot;P3&quot;);&quot;hors protocole&quot;)))" office:value-type="string" office:string-value="-" calcext:value-type="string">
            <text:p>-</text:p>
          </table:table-cell>
          <table:table-cell table:style-name="ce10" table:formula="of:=IF([.E129]=&quot;&quot;;&quot;-&quot;;IF(OR(MONTH([.E129])=1;MONTH([.E129])=2;MONTH([.E129])=3;MONTH([.E129])=4; MONTH([.E129])=5; MONTH([.E129])=6;MONTH([.E129])=7);YEAR([.E129])-1;YEAR([.E12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30]=&quot;&quot;;0;VLOOKUP([.A130];[$ListeEspece.B:.C];2;FALSE()))" office:value-type="float" office:value="0" calcext:value-type="float">
            <text:p>0</text:p>
          </table:table-cell>
          <table:table-cell table:style-name="ce10" table:formula="of:=IF([.E130]=&quot;&quot;;&quot;-&quot;;IF(AND(DAY([.E130])&lt;=15;ISODD(MONTH([.E130])));CHOOSE(MONTH([.E130]);&quot;P3&quot;;&quot;&quot;;&quot;P4&quot;;&quot;&quot;;&quot;P5&quot;;&quot;&quot;;&quot;P6&quot;;&quot;&quot;;&quot;P1&quot;;&quot;&quot;;&quot;P2&quot;);IF(AND(DAY([.E130])&gt;=15;ISEVEN(MONTH([.E130])));CHOOSE(MONTH([.E130]);&quot;&quot;;&quot;P4&quot;;&quot;&quot;;&quot;P5&quot;;&quot;&quot;;&quot;P6&quot;;&quot;&quot;;&quot;P1&quot;;&quot;&quot;;&quot;P2&quot;;&quot;&quot;;&quot;P3&quot;);&quot;hors protocole&quot;)))" office:value-type="string" office:string-value="-" calcext:value-type="string">
            <text:p>-</text:p>
          </table:table-cell>
          <table:table-cell table:style-name="ce10" table:formula="of:=IF([.E130]=&quot;&quot;;&quot;-&quot;;IF(OR(MONTH([.E130])=1;MONTH([.E130])=2;MONTH([.E130])=3;MONTH([.E130])=4; MONTH([.E130])=5; MONTH([.E130])=6;MONTH([.E130])=7);YEAR([.E130])-1;YEAR([.E13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31]=&quot;&quot;;0;VLOOKUP([.A131];[$ListeEspece.B:.C];2;FALSE()))" office:value-type="float" office:value="0" calcext:value-type="float">
            <text:p>0</text:p>
          </table:table-cell>
          <table:table-cell table:style-name="ce10" table:formula="of:=IF([.E131]=&quot;&quot;;&quot;-&quot;;IF(AND(DAY([.E131])&lt;=15;ISODD(MONTH([.E131])));CHOOSE(MONTH([.E131]);&quot;P3&quot;;&quot;&quot;;&quot;P4&quot;;&quot;&quot;;&quot;P5&quot;;&quot;&quot;;&quot;P6&quot;;&quot;&quot;;&quot;P1&quot;;&quot;&quot;;&quot;P2&quot;);IF(AND(DAY([.E131])&gt;=15;ISEVEN(MONTH([.E131])));CHOOSE(MONTH([.E131]);&quot;&quot;;&quot;P4&quot;;&quot;&quot;;&quot;P5&quot;;&quot;&quot;;&quot;P6&quot;;&quot;&quot;;&quot;P1&quot;;&quot;&quot;;&quot;P2&quot;;&quot;&quot;;&quot;P3&quot;);&quot;hors protocole&quot;)))" office:value-type="string" office:string-value="-" calcext:value-type="string">
            <text:p>-</text:p>
          </table:table-cell>
          <table:table-cell table:style-name="ce10" table:formula="of:=IF([.E131]=&quot;&quot;;&quot;-&quot;;IF(OR(MONTH([.E131])=1;MONTH([.E131])=2;MONTH([.E131])=3;MONTH([.E131])=4; MONTH([.E131])=5; MONTH([.E131])=6;MONTH([.E131])=7);YEAR([.E131])-1;YEAR([.E13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32]=&quot;&quot;;0;VLOOKUP([.A132];[$ListeEspece.B:.C];2;FALSE()))" office:value-type="float" office:value="0" calcext:value-type="float">
            <text:p>0</text:p>
          </table:table-cell>
          <table:table-cell table:style-name="ce10" table:formula="of:=IF([.E132]=&quot;&quot;;&quot;-&quot;;IF(AND(DAY([.E132])&lt;=15;ISODD(MONTH([.E132])));CHOOSE(MONTH([.E132]);&quot;P3&quot;;&quot;&quot;;&quot;P4&quot;;&quot;&quot;;&quot;P5&quot;;&quot;&quot;;&quot;P6&quot;;&quot;&quot;;&quot;P1&quot;;&quot;&quot;;&quot;P2&quot;);IF(AND(DAY([.E132])&gt;=15;ISEVEN(MONTH([.E132])));CHOOSE(MONTH([.E132]);&quot;&quot;;&quot;P4&quot;;&quot;&quot;;&quot;P5&quot;;&quot;&quot;;&quot;P6&quot;;&quot;&quot;;&quot;P1&quot;;&quot;&quot;;&quot;P2&quot;;&quot;&quot;;&quot;P3&quot;);&quot;hors protocole&quot;)))" office:value-type="string" office:string-value="-" calcext:value-type="string">
            <text:p>-</text:p>
          </table:table-cell>
          <table:table-cell table:style-name="ce10" table:formula="of:=IF([.E132]=&quot;&quot;;&quot;-&quot;;IF(OR(MONTH([.E132])=1;MONTH([.E132])=2;MONTH([.E132])=3;MONTH([.E132])=4; MONTH([.E132])=5; MONTH([.E132])=6;MONTH([.E132])=7);YEAR([.E132])-1;YEAR([.E13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33]=&quot;&quot;;0;VLOOKUP([.A133];[$ListeEspece.B:.C];2;FALSE()))" office:value-type="float" office:value="0" calcext:value-type="float">
            <text:p>0</text:p>
          </table:table-cell>
          <table:table-cell table:style-name="ce10" table:formula="of:=IF([.E133]=&quot;&quot;;&quot;-&quot;;IF(AND(DAY([.E133])&lt;=15;ISODD(MONTH([.E133])));CHOOSE(MONTH([.E133]);&quot;P3&quot;;&quot;&quot;;&quot;P4&quot;;&quot;&quot;;&quot;P5&quot;;&quot;&quot;;&quot;P6&quot;;&quot;&quot;;&quot;P1&quot;;&quot;&quot;;&quot;P2&quot;);IF(AND(DAY([.E133])&gt;=15;ISEVEN(MONTH([.E133])));CHOOSE(MONTH([.E133]);&quot;&quot;;&quot;P4&quot;;&quot;&quot;;&quot;P5&quot;;&quot;&quot;;&quot;P6&quot;;&quot;&quot;;&quot;P1&quot;;&quot;&quot;;&quot;P2&quot;;&quot;&quot;;&quot;P3&quot;);&quot;hors protocole&quot;)))" office:value-type="string" office:string-value="-" calcext:value-type="string">
            <text:p>-</text:p>
          </table:table-cell>
          <table:table-cell table:style-name="ce10" table:formula="of:=IF([.E133]=&quot;&quot;;&quot;-&quot;;IF(OR(MONTH([.E133])=1;MONTH([.E133])=2;MONTH([.E133])=3;MONTH([.E133])=4; MONTH([.E133])=5; MONTH([.E133])=6;MONTH([.E133])=7);YEAR([.E133])-1;YEAR([.E13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34]=&quot;&quot;;0;VLOOKUP([.A134];[$ListeEspece.B:.C];2;FALSE()))" office:value-type="float" office:value="0" calcext:value-type="float">
            <text:p>0</text:p>
          </table:table-cell>
          <table:table-cell table:style-name="ce10" table:formula="of:=IF([.E134]=&quot;&quot;;&quot;-&quot;;IF(AND(DAY([.E134])&lt;=15;ISODD(MONTH([.E134])));CHOOSE(MONTH([.E134]);&quot;P3&quot;;&quot;&quot;;&quot;P4&quot;;&quot;&quot;;&quot;P5&quot;;&quot;&quot;;&quot;P6&quot;;&quot;&quot;;&quot;P1&quot;;&quot;&quot;;&quot;P2&quot;);IF(AND(DAY([.E134])&gt;=15;ISEVEN(MONTH([.E134])));CHOOSE(MONTH([.E134]);&quot;&quot;;&quot;P4&quot;;&quot;&quot;;&quot;P5&quot;;&quot;&quot;;&quot;P6&quot;;&quot;&quot;;&quot;P1&quot;;&quot;&quot;;&quot;P2&quot;;&quot;&quot;;&quot;P3&quot;);&quot;hors protocole&quot;)))" office:value-type="string" office:string-value="-" calcext:value-type="string">
            <text:p>-</text:p>
          </table:table-cell>
          <table:table-cell table:style-name="ce10" table:formula="of:=IF([.E134]=&quot;&quot;;&quot;-&quot;;IF(OR(MONTH([.E134])=1;MONTH([.E134])=2;MONTH([.E134])=3;MONTH([.E134])=4; MONTH([.E134])=5; MONTH([.E134])=6;MONTH([.E134])=7);YEAR([.E134])-1;YEAR([.E13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35]=&quot;&quot;;0;VLOOKUP([.A135];[$ListeEspece.B:.C];2;FALSE()))" office:value-type="float" office:value="0" calcext:value-type="float">
            <text:p>0</text:p>
          </table:table-cell>
          <table:table-cell table:style-name="ce10" table:formula="of:=IF([.E135]=&quot;&quot;;&quot;-&quot;;IF(AND(DAY([.E135])&lt;=15;ISODD(MONTH([.E135])));CHOOSE(MONTH([.E135]);&quot;P3&quot;;&quot;&quot;;&quot;P4&quot;;&quot;&quot;;&quot;P5&quot;;&quot;&quot;;&quot;P6&quot;;&quot;&quot;;&quot;P1&quot;;&quot;&quot;;&quot;P2&quot;);IF(AND(DAY([.E135])&gt;=15;ISEVEN(MONTH([.E135])));CHOOSE(MONTH([.E135]);&quot;&quot;;&quot;P4&quot;;&quot;&quot;;&quot;P5&quot;;&quot;&quot;;&quot;P6&quot;;&quot;&quot;;&quot;P1&quot;;&quot;&quot;;&quot;P2&quot;;&quot;&quot;;&quot;P3&quot;);&quot;hors protocole&quot;)))" office:value-type="string" office:string-value="-" calcext:value-type="string">
            <text:p>-</text:p>
          </table:table-cell>
          <table:table-cell table:style-name="ce10" table:formula="of:=IF([.E135]=&quot;&quot;;&quot;-&quot;;IF(OR(MONTH([.E135])=1;MONTH([.E135])=2;MONTH([.E135])=3;MONTH([.E135])=4; MONTH([.E135])=5; MONTH([.E135])=6;MONTH([.E135])=7);YEAR([.E135])-1;YEAR([.E13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36]=&quot;&quot;;0;VLOOKUP([.A136];[$ListeEspece.B:.C];2;FALSE()))" office:value-type="float" office:value="0" calcext:value-type="float">
            <text:p>0</text:p>
          </table:table-cell>
          <table:table-cell table:style-name="ce10" table:formula="of:=IF([.E136]=&quot;&quot;;&quot;-&quot;;IF(AND(DAY([.E136])&lt;=15;ISODD(MONTH([.E136])));CHOOSE(MONTH([.E136]);&quot;P3&quot;;&quot;&quot;;&quot;P4&quot;;&quot;&quot;;&quot;P5&quot;;&quot;&quot;;&quot;P6&quot;;&quot;&quot;;&quot;P1&quot;;&quot;&quot;;&quot;P2&quot;);IF(AND(DAY([.E136])&gt;=15;ISEVEN(MONTH([.E136])));CHOOSE(MONTH([.E136]);&quot;&quot;;&quot;P4&quot;;&quot;&quot;;&quot;P5&quot;;&quot;&quot;;&quot;P6&quot;;&quot;&quot;;&quot;P1&quot;;&quot;&quot;;&quot;P2&quot;;&quot;&quot;;&quot;P3&quot;);&quot;hors protocole&quot;)))" office:value-type="string" office:string-value="-" calcext:value-type="string">
            <text:p>-</text:p>
          </table:table-cell>
          <table:table-cell table:style-name="ce10" table:formula="of:=IF([.E136]=&quot;&quot;;&quot;-&quot;;IF(OR(MONTH([.E136])=1;MONTH([.E136])=2;MONTH([.E136])=3;MONTH([.E136])=4; MONTH([.E136])=5; MONTH([.E136])=6;MONTH([.E136])=7);YEAR([.E136])-1;YEAR([.E13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37]=&quot;&quot;;0;VLOOKUP([.A137];[$ListeEspece.B:.C];2;FALSE()))" office:value-type="float" office:value="0" calcext:value-type="float">
            <text:p>0</text:p>
          </table:table-cell>
          <table:table-cell table:style-name="ce10" table:formula="of:=IF([.E137]=&quot;&quot;;&quot;-&quot;;IF(AND(DAY([.E137])&lt;=15;ISODD(MONTH([.E137])));CHOOSE(MONTH([.E137]);&quot;P3&quot;;&quot;&quot;;&quot;P4&quot;;&quot;&quot;;&quot;P5&quot;;&quot;&quot;;&quot;P6&quot;;&quot;&quot;;&quot;P1&quot;;&quot;&quot;;&quot;P2&quot;);IF(AND(DAY([.E137])&gt;=15;ISEVEN(MONTH([.E137])));CHOOSE(MONTH([.E137]);&quot;&quot;;&quot;P4&quot;;&quot;&quot;;&quot;P5&quot;;&quot;&quot;;&quot;P6&quot;;&quot;&quot;;&quot;P1&quot;;&quot;&quot;;&quot;P2&quot;;&quot;&quot;;&quot;P3&quot;);&quot;hors protocole&quot;)))" office:value-type="string" office:string-value="-" calcext:value-type="string">
            <text:p>-</text:p>
          </table:table-cell>
          <table:table-cell table:style-name="ce10" table:formula="of:=IF([.E137]=&quot;&quot;;&quot;-&quot;;IF(OR(MONTH([.E137])=1;MONTH([.E137])=2;MONTH([.E137])=3;MONTH([.E137])=4; MONTH([.E137])=5; MONTH([.E137])=6;MONTH([.E137])=7);YEAR([.E137])-1;YEAR([.E13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38]=&quot;&quot;;0;VLOOKUP([.A138];[$ListeEspece.B:.C];2;FALSE()))" office:value-type="float" office:value="0" calcext:value-type="float">
            <text:p>0</text:p>
          </table:table-cell>
          <table:table-cell table:style-name="ce10" table:formula="of:=IF([.E138]=&quot;&quot;;&quot;-&quot;;IF(AND(DAY([.E138])&lt;=15;ISODD(MONTH([.E138])));CHOOSE(MONTH([.E138]);&quot;P3&quot;;&quot;&quot;;&quot;P4&quot;;&quot;&quot;;&quot;P5&quot;;&quot;&quot;;&quot;P6&quot;;&quot;&quot;;&quot;P1&quot;;&quot;&quot;;&quot;P2&quot;);IF(AND(DAY([.E138])&gt;=15;ISEVEN(MONTH([.E138])));CHOOSE(MONTH([.E138]);&quot;&quot;;&quot;P4&quot;;&quot;&quot;;&quot;P5&quot;;&quot;&quot;;&quot;P6&quot;;&quot;&quot;;&quot;P1&quot;;&quot;&quot;;&quot;P2&quot;;&quot;&quot;;&quot;P3&quot;);&quot;hors protocole&quot;)))" office:value-type="string" office:string-value="-" calcext:value-type="string">
            <text:p>-</text:p>
          </table:table-cell>
          <table:table-cell table:style-name="ce10" table:formula="of:=IF([.E138]=&quot;&quot;;&quot;-&quot;;IF(OR(MONTH([.E138])=1;MONTH([.E138])=2;MONTH([.E138])=3;MONTH([.E138])=4; MONTH([.E138])=5; MONTH([.E138])=6;MONTH([.E138])=7);YEAR([.E138])-1;YEAR([.E13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39]=&quot;&quot;;0;VLOOKUP([.A139];[$ListeEspece.B:.C];2;FALSE()))" office:value-type="float" office:value="0" calcext:value-type="float">
            <text:p>0</text:p>
          </table:table-cell>
          <table:table-cell table:style-name="ce10" table:formula="of:=IF([.E139]=&quot;&quot;;&quot;-&quot;;IF(AND(DAY([.E139])&lt;=15;ISODD(MONTH([.E139])));CHOOSE(MONTH([.E139]);&quot;P3&quot;;&quot;&quot;;&quot;P4&quot;;&quot;&quot;;&quot;P5&quot;;&quot;&quot;;&quot;P6&quot;;&quot;&quot;;&quot;P1&quot;;&quot;&quot;;&quot;P2&quot;);IF(AND(DAY([.E139])&gt;=15;ISEVEN(MONTH([.E139])));CHOOSE(MONTH([.E139]);&quot;&quot;;&quot;P4&quot;;&quot;&quot;;&quot;P5&quot;;&quot;&quot;;&quot;P6&quot;;&quot;&quot;;&quot;P1&quot;;&quot;&quot;;&quot;P2&quot;;&quot;&quot;;&quot;P3&quot;);&quot;hors protocole&quot;)))" office:value-type="string" office:string-value="-" calcext:value-type="string">
            <text:p>-</text:p>
          </table:table-cell>
          <table:table-cell table:style-name="ce10" table:formula="of:=IF([.E139]=&quot;&quot;;&quot;-&quot;;IF(OR(MONTH([.E139])=1;MONTH([.E139])=2;MONTH([.E139])=3;MONTH([.E139])=4; MONTH([.E139])=5; MONTH([.E139])=6;MONTH([.E139])=7);YEAR([.E139])-1;YEAR([.E13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40]=&quot;&quot;;0;VLOOKUP([.A140];[$ListeEspece.B:.C];2;FALSE()))" office:value-type="float" office:value="0" calcext:value-type="float">
            <text:p>0</text:p>
          </table:table-cell>
          <table:table-cell table:style-name="ce10" table:formula="of:=IF([.E140]=&quot;&quot;;&quot;-&quot;;IF(AND(DAY([.E140])&lt;=15;ISODD(MONTH([.E140])));CHOOSE(MONTH([.E140]);&quot;P3&quot;;&quot;&quot;;&quot;P4&quot;;&quot;&quot;;&quot;P5&quot;;&quot;&quot;;&quot;P6&quot;;&quot;&quot;;&quot;P1&quot;;&quot;&quot;;&quot;P2&quot;);IF(AND(DAY([.E140])&gt;=15;ISEVEN(MONTH([.E140])));CHOOSE(MONTH([.E140]);&quot;&quot;;&quot;P4&quot;;&quot;&quot;;&quot;P5&quot;;&quot;&quot;;&quot;P6&quot;;&quot;&quot;;&quot;P1&quot;;&quot;&quot;;&quot;P2&quot;;&quot;&quot;;&quot;P3&quot;);&quot;hors protocole&quot;)))" office:value-type="string" office:string-value="-" calcext:value-type="string">
            <text:p>-</text:p>
          </table:table-cell>
          <table:table-cell table:style-name="ce10" table:formula="of:=IF([.E140]=&quot;&quot;;&quot;-&quot;;IF(OR(MONTH([.E140])=1;MONTH([.E140])=2;MONTH([.E140])=3;MONTH([.E140])=4; MONTH([.E140])=5; MONTH([.E140])=6;MONTH([.E140])=7);YEAR([.E140])-1;YEAR([.E14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41]=&quot;&quot;;0;VLOOKUP([.A141];[$ListeEspece.B:.C];2;FALSE()))" office:value-type="float" office:value="0" calcext:value-type="float">
            <text:p>0</text:p>
          </table:table-cell>
          <table:table-cell table:style-name="ce10" table:formula="of:=IF([.E141]=&quot;&quot;;&quot;-&quot;;IF(AND(DAY([.E141])&lt;=15;ISODD(MONTH([.E141])));CHOOSE(MONTH([.E141]);&quot;P3&quot;;&quot;&quot;;&quot;P4&quot;;&quot;&quot;;&quot;P5&quot;;&quot;&quot;;&quot;P6&quot;;&quot;&quot;;&quot;P1&quot;;&quot;&quot;;&quot;P2&quot;);IF(AND(DAY([.E141])&gt;=15;ISEVEN(MONTH([.E141])));CHOOSE(MONTH([.E141]);&quot;&quot;;&quot;P4&quot;;&quot;&quot;;&quot;P5&quot;;&quot;&quot;;&quot;P6&quot;;&quot;&quot;;&quot;P1&quot;;&quot;&quot;;&quot;P2&quot;;&quot;&quot;;&quot;P3&quot;);&quot;hors protocole&quot;)))" office:value-type="string" office:string-value="-" calcext:value-type="string">
            <text:p>-</text:p>
          </table:table-cell>
          <table:table-cell table:style-name="ce10" table:formula="of:=IF([.E141]=&quot;&quot;;&quot;-&quot;;IF(OR(MONTH([.E141])=1;MONTH([.E141])=2;MONTH([.E141])=3;MONTH([.E141])=4; MONTH([.E141])=5; MONTH([.E141])=6;MONTH([.E141])=7);YEAR([.E141])-1;YEAR([.E14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42]=&quot;&quot;;0;VLOOKUP([.A142];[$ListeEspece.B:.C];2;FALSE()))" office:value-type="float" office:value="0" calcext:value-type="float">
            <text:p>0</text:p>
          </table:table-cell>
          <table:table-cell table:style-name="ce10" table:formula="of:=IF([.E142]=&quot;&quot;;&quot;-&quot;;IF(AND(DAY([.E142])&lt;=15;ISODD(MONTH([.E142])));CHOOSE(MONTH([.E142]);&quot;P3&quot;;&quot;&quot;;&quot;P4&quot;;&quot;&quot;;&quot;P5&quot;;&quot;&quot;;&quot;P6&quot;;&quot;&quot;;&quot;P1&quot;;&quot;&quot;;&quot;P2&quot;);IF(AND(DAY([.E142])&gt;=15;ISEVEN(MONTH([.E142])));CHOOSE(MONTH([.E142]);&quot;&quot;;&quot;P4&quot;;&quot;&quot;;&quot;P5&quot;;&quot;&quot;;&quot;P6&quot;;&quot;&quot;;&quot;P1&quot;;&quot;&quot;;&quot;P2&quot;;&quot;&quot;;&quot;P3&quot;);&quot;hors protocole&quot;)))" office:value-type="string" office:string-value="-" calcext:value-type="string">
            <text:p>-</text:p>
          </table:table-cell>
          <table:table-cell table:style-name="ce10" table:formula="of:=IF([.E142]=&quot;&quot;;&quot;-&quot;;IF(OR(MONTH([.E142])=1;MONTH([.E142])=2;MONTH([.E142])=3;MONTH([.E142])=4; MONTH([.E142])=5; MONTH([.E142])=6;MONTH([.E142])=7);YEAR([.E142])-1;YEAR([.E14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43]=&quot;&quot;;0;VLOOKUP([.A143];[$ListeEspece.B:.C];2;FALSE()))" office:value-type="float" office:value="0" calcext:value-type="float">
            <text:p>0</text:p>
          </table:table-cell>
          <table:table-cell table:style-name="ce10" table:formula="of:=IF([.E143]=&quot;&quot;;&quot;-&quot;;IF(AND(DAY([.E143])&lt;=15;ISODD(MONTH([.E143])));CHOOSE(MONTH([.E143]);&quot;P3&quot;;&quot;&quot;;&quot;P4&quot;;&quot;&quot;;&quot;P5&quot;;&quot;&quot;;&quot;P6&quot;;&quot;&quot;;&quot;P1&quot;;&quot;&quot;;&quot;P2&quot;);IF(AND(DAY([.E143])&gt;=15;ISEVEN(MONTH([.E143])));CHOOSE(MONTH([.E143]);&quot;&quot;;&quot;P4&quot;;&quot;&quot;;&quot;P5&quot;;&quot;&quot;;&quot;P6&quot;;&quot;&quot;;&quot;P1&quot;;&quot;&quot;;&quot;P2&quot;;&quot;&quot;;&quot;P3&quot;);&quot;hors protocole&quot;)))" office:value-type="string" office:string-value="-" calcext:value-type="string">
            <text:p>-</text:p>
          </table:table-cell>
          <table:table-cell table:style-name="ce10" table:formula="of:=IF([.E143]=&quot;&quot;;&quot;-&quot;;IF(OR(MONTH([.E143])=1;MONTH([.E143])=2;MONTH([.E143])=3;MONTH([.E143])=4; MONTH([.E143])=5; MONTH([.E143])=6;MONTH([.E143])=7);YEAR([.E143])-1;YEAR([.E14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44]=&quot;&quot;;0;VLOOKUP([.A144];[$ListeEspece.B:.C];2;FALSE()))" office:value-type="float" office:value="0" calcext:value-type="float">
            <text:p>0</text:p>
          </table:table-cell>
          <table:table-cell table:style-name="ce10" table:formula="of:=IF([.E144]=&quot;&quot;;&quot;-&quot;;IF(AND(DAY([.E144])&lt;=15;ISODD(MONTH([.E144])));CHOOSE(MONTH([.E144]);&quot;P3&quot;;&quot;&quot;;&quot;P4&quot;;&quot;&quot;;&quot;P5&quot;;&quot;&quot;;&quot;P6&quot;;&quot;&quot;;&quot;P1&quot;;&quot;&quot;;&quot;P2&quot;);IF(AND(DAY([.E144])&gt;=15;ISEVEN(MONTH([.E144])));CHOOSE(MONTH([.E144]);&quot;&quot;;&quot;P4&quot;;&quot;&quot;;&quot;P5&quot;;&quot;&quot;;&quot;P6&quot;;&quot;&quot;;&quot;P1&quot;;&quot;&quot;;&quot;P2&quot;;&quot;&quot;;&quot;P3&quot;);&quot;hors protocole&quot;)))" office:value-type="string" office:string-value="-" calcext:value-type="string">
            <text:p>-</text:p>
          </table:table-cell>
          <table:table-cell table:style-name="ce10" table:formula="of:=IF([.E144]=&quot;&quot;;&quot;-&quot;;IF(OR(MONTH([.E144])=1;MONTH([.E144])=2;MONTH([.E144])=3;MONTH([.E144])=4; MONTH([.E144])=5; MONTH([.E144])=6;MONTH([.E144])=7);YEAR([.E144])-1;YEAR([.E14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45]=&quot;&quot;;0;VLOOKUP([.A145];[$ListeEspece.B:.C];2;FALSE()))" office:value-type="float" office:value="0" calcext:value-type="float">
            <text:p>0</text:p>
          </table:table-cell>
          <table:table-cell table:style-name="ce10" table:formula="of:=IF([.E145]=&quot;&quot;;&quot;-&quot;;IF(AND(DAY([.E145])&lt;=15;ISODD(MONTH([.E145])));CHOOSE(MONTH([.E145]);&quot;P3&quot;;&quot;&quot;;&quot;P4&quot;;&quot;&quot;;&quot;P5&quot;;&quot;&quot;;&quot;P6&quot;;&quot;&quot;;&quot;P1&quot;;&quot;&quot;;&quot;P2&quot;);IF(AND(DAY([.E145])&gt;=15;ISEVEN(MONTH([.E145])));CHOOSE(MONTH([.E145]);&quot;&quot;;&quot;P4&quot;;&quot;&quot;;&quot;P5&quot;;&quot;&quot;;&quot;P6&quot;;&quot;&quot;;&quot;P1&quot;;&quot;&quot;;&quot;P2&quot;;&quot;&quot;;&quot;P3&quot;);&quot;hors protocole&quot;)))" office:value-type="string" office:string-value="-" calcext:value-type="string">
            <text:p>-</text:p>
          </table:table-cell>
          <table:table-cell table:style-name="ce10" table:formula="of:=IF([.E145]=&quot;&quot;;&quot;-&quot;;IF(OR(MONTH([.E145])=1;MONTH([.E145])=2;MONTH([.E145])=3;MONTH([.E145])=4; MONTH([.E145])=5; MONTH([.E145])=6;MONTH([.E145])=7);YEAR([.E145])-1;YEAR([.E14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46]=&quot;&quot;;0;VLOOKUP([.A146];[$ListeEspece.B:.C];2;FALSE()))" office:value-type="float" office:value="0" calcext:value-type="float">
            <text:p>0</text:p>
          </table:table-cell>
          <table:table-cell table:style-name="ce10" table:formula="of:=IF([.E146]=&quot;&quot;;&quot;-&quot;;IF(AND(DAY([.E146])&lt;=15;ISODD(MONTH([.E146])));CHOOSE(MONTH([.E146]);&quot;P3&quot;;&quot;&quot;;&quot;P4&quot;;&quot;&quot;;&quot;P5&quot;;&quot;&quot;;&quot;P6&quot;;&quot;&quot;;&quot;P1&quot;;&quot;&quot;;&quot;P2&quot;);IF(AND(DAY([.E146])&gt;=15;ISEVEN(MONTH([.E146])));CHOOSE(MONTH([.E146]);&quot;&quot;;&quot;P4&quot;;&quot;&quot;;&quot;P5&quot;;&quot;&quot;;&quot;P6&quot;;&quot;&quot;;&quot;P1&quot;;&quot;&quot;;&quot;P2&quot;;&quot;&quot;;&quot;P3&quot;);&quot;hors protocole&quot;)))" office:value-type="string" office:string-value="-" calcext:value-type="string">
            <text:p>-</text:p>
          </table:table-cell>
          <table:table-cell table:style-name="ce10" table:formula="of:=IF([.E146]=&quot;&quot;;&quot;-&quot;;IF(OR(MONTH([.E146])=1;MONTH([.E146])=2;MONTH([.E146])=3;MONTH([.E146])=4; MONTH([.E146])=5; MONTH([.E146])=6;MONTH([.E146])=7);YEAR([.E146])-1;YEAR([.E14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47]=&quot;&quot;;0;VLOOKUP([.A147];[$ListeEspece.B:.C];2;FALSE()))" office:value-type="float" office:value="0" calcext:value-type="float">
            <text:p>0</text:p>
          </table:table-cell>
          <table:table-cell table:style-name="ce10" table:formula="of:=IF([.E147]=&quot;&quot;;&quot;-&quot;;IF(AND(DAY([.E147])&lt;=15;ISODD(MONTH([.E147])));CHOOSE(MONTH([.E147]);&quot;P3&quot;;&quot;&quot;;&quot;P4&quot;;&quot;&quot;;&quot;P5&quot;;&quot;&quot;;&quot;P6&quot;;&quot;&quot;;&quot;P1&quot;;&quot;&quot;;&quot;P2&quot;);IF(AND(DAY([.E147])&gt;=15;ISEVEN(MONTH([.E147])));CHOOSE(MONTH([.E147]);&quot;&quot;;&quot;P4&quot;;&quot;&quot;;&quot;P5&quot;;&quot;&quot;;&quot;P6&quot;;&quot;&quot;;&quot;P1&quot;;&quot;&quot;;&quot;P2&quot;;&quot;&quot;;&quot;P3&quot;);&quot;hors protocole&quot;)))" office:value-type="string" office:string-value="-" calcext:value-type="string">
            <text:p>-</text:p>
          </table:table-cell>
          <table:table-cell table:style-name="ce10" table:formula="of:=IF([.E147]=&quot;&quot;;&quot;-&quot;;IF(OR(MONTH([.E147])=1;MONTH([.E147])=2;MONTH([.E147])=3;MONTH([.E147])=4; MONTH([.E147])=5; MONTH([.E147])=6;MONTH([.E147])=7);YEAR([.E147])-1;YEAR([.E14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48]=&quot;&quot;;0;VLOOKUP([.A148];[$ListeEspece.B:.C];2;FALSE()))" office:value-type="float" office:value="0" calcext:value-type="float">
            <text:p>0</text:p>
          </table:table-cell>
          <table:table-cell table:style-name="ce10" table:formula="of:=IF([.E148]=&quot;&quot;;&quot;-&quot;;IF(AND(DAY([.E148])&lt;=15;ISODD(MONTH([.E148])));CHOOSE(MONTH([.E148]);&quot;P3&quot;;&quot;&quot;;&quot;P4&quot;;&quot;&quot;;&quot;P5&quot;;&quot;&quot;;&quot;P6&quot;;&quot;&quot;;&quot;P1&quot;;&quot;&quot;;&quot;P2&quot;);IF(AND(DAY([.E148])&gt;=15;ISEVEN(MONTH([.E148])));CHOOSE(MONTH([.E148]);&quot;&quot;;&quot;P4&quot;;&quot;&quot;;&quot;P5&quot;;&quot;&quot;;&quot;P6&quot;;&quot;&quot;;&quot;P1&quot;;&quot;&quot;;&quot;P2&quot;;&quot;&quot;;&quot;P3&quot;);&quot;hors protocole&quot;)))" office:value-type="string" office:string-value="-" calcext:value-type="string">
            <text:p>-</text:p>
          </table:table-cell>
          <table:table-cell table:style-name="ce10" table:formula="of:=IF([.E148]=&quot;&quot;;&quot;-&quot;;IF(OR(MONTH([.E148])=1;MONTH([.E148])=2;MONTH([.E148])=3;MONTH([.E148])=4; MONTH([.E148])=5; MONTH([.E148])=6;MONTH([.E148])=7);YEAR([.E148])-1;YEAR([.E14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49]=&quot;&quot;;0;VLOOKUP([.A149];[$ListeEspece.B:.C];2;FALSE()))" office:value-type="float" office:value="0" calcext:value-type="float">
            <text:p>0</text:p>
          </table:table-cell>
          <table:table-cell table:style-name="ce10" table:formula="of:=IF([.E149]=&quot;&quot;;&quot;-&quot;;IF(AND(DAY([.E149])&lt;=15;ISODD(MONTH([.E149])));CHOOSE(MONTH([.E149]);&quot;P3&quot;;&quot;&quot;;&quot;P4&quot;;&quot;&quot;;&quot;P5&quot;;&quot;&quot;;&quot;P6&quot;;&quot;&quot;;&quot;P1&quot;;&quot;&quot;;&quot;P2&quot;);IF(AND(DAY([.E149])&gt;=15;ISEVEN(MONTH([.E149])));CHOOSE(MONTH([.E149]);&quot;&quot;;&quot;P4&quot;;&quot;&quot;;&quot;P5&quot;;&quot;&quot;;&quot;P6&quot;;&quot;&quot;;&quot;P1&quot;;&quot;&quot;;&quot;P2&quot;;&quot;&quot;;&quot;P3&quot;);&quot;hors protocole&quot;)))" office:value-type="string" office:string-value="-" calcext:value-type="string">
            <text:p>-</text:p>
          </table:table-cell>
          <table:table-cell table:style-name="ce10" table:formula="of:=IF([.E149]=&quot;&quot;;&quot;-&quot;;IF(OR(MONTH([.E149])=1;MONTH([.E149])=2;MONTH([.E149])=3;MONTH([.E149])=4; MONTH([.E149])=5; MONTH([.E149])=6;MONTH([.E149])=7);YEAR([.E149])-1;YEAR([.E14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50]=&quot;&quot;;0;VLOOKUP([.A150];[$ListeEspece.B:.C];2;FALSE()))" office:value-type="float" office:value="0" calcext:value-type="float">
            <text:p>0</text:p>
          </table:table-cell>
          <table:table-cell table:style-name="ce10" table:formula="of:=IF([.E150]=&quot;&quot;;&quot;-&quot;;IF(AND(DAY([.E150])&lt;=15;ISODD(MONTH([.E150])));CHOOSE(MONTH([.E150]);&quot;P3&quot;;&quot;&quot;;&quot;P4&quot;;&quot;&quot;;&quot;P5&quot;;&quot;&quot;;&quot;P6&quot;;&quot;&quot;;&quot;P1&quot;;&quot;&quot;;&quot;P2&quot;);IF(AND(DAY([.E150])&gt;=15;ISEVEN(MONTH([.E150])));CHOOSE(MONTH([.E150]);&quot;&quot;;&quot;P4&quot;;&quot;&quot;;&quot;P5&quot;;&quot;&quot;;&quot;P6&quot;;&quot;&quot;;&quot;P1&quot;;&quot;&quot;;&quot;P2&quot;;&quot;&quot;;&quot;P3&quot;);&quot;hors protocole&quot;)))" office:value-type="string" office:string-value="-" calcext:value-type="string">
            <text:p>-</text:p>
          </table:table-cell>
          <table:table-cell table:style-name="ce10" table:formula="of:=IF([.E150]=&quot;&quot;;&quot;-&quot;;IF(OR(MONTH([.E150])=1;MONTH([.E150])=2;MONTH([.E150])=3;MONTH([.E150])=4; MONTH([.E150])=5; MONTH([.E150])=6;MONTH([.E150])=7);YEAR([.E150])-1;YEAR([.E15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51]=&quot;&quot;;0;VLOOKUP([.A151];[$ListeEspece.B:.C];2;FALSE()))" office:value-type="float" office:value="0" calcext:value-type="float">
            <text:p>0</text:p>
          </table:table-cell>
          <table:table-cell table:style-name="ce10" table:formula="of:=IF([.E151]=&quot;&quot;;&quot;-&quot;;IF(AND(DAY([.E151])&lt;=15;ISODD(MONTH([.E151])));CHOOSE(MONTH([.E151]);&quot;P3&quot;;&quot;&quot;;&quot;P4&quot;;&quot;&quot;;&quot;P5&quot;;&quot;&quot;;&quot;P6&quot;;&quot;&quot;;&quot;P1&quot;;&quot;&quot;;&quot;P2&quot;);IF(AND(DAY([.E151])&gt;=15;ISEVEN(MONTH([.E151])));CHOOSE(MONTH([.E151]);&quot;&quot;;&quot;P4&quot;;&quot;&quot;;&quot;P5&quot;;&quot;&quot;;&quot;P6&quot;;&quot;&quot;;&quot;P1&quot;;&quot;&quot;;&quot;P2&quot;;&quot;&quot;;&quot;P3&quot;);&quot;hors protocole&quot;)))" office:value-type="string" office:string-value="-" calcext:value-type="string">
            <text:p>-</text:p>
          </table:table-cell>
          <table:table-cell table:style-name="ce10" table:formula="of:=IF([.E151]=&quot;&quot;;&quot;-&quot;;IF(OR(MONTH([.E151])=1;MONTH([.E151])=2;MONTH([.E151])=3;MONTH([.E151])=4; MONTH([.E151])=5; MONTH([.E151])=6;MONTH([.E151])=7);YEAR([.E151])-1;YEAR([.E15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52]=&quot;&quot;;0;VLOOKUP([.A152];[$ListeEspece.B:.C];2;FALSE()))" office:value-type="float" office:value="0" calcext:value-type="float">
            <text:p>0</text:p>
          </table:table-cell>
          <table:table-cell table:style-name="ce10" table:formula="of:=IF([.E152]=&quot;&quot;;&quot;-&quot;;IF(AND(DAY([.E152])&lt;=15;ISODD(MONTH([.E152])));CHOOSE(MONTH([.E152]);&quot;P3&quot;;&quot;&quot;;&quot;P4&quot;;&quot;&quot;;&quot;P5&quot;;&quot;&quot;;&quot;P6&quot;;&quot;&quot;;&quot;P1&quot;;&quot;&quot;;&quot;P2&quot;);IF(AND(DAY([.E152])&gt;=15;ISEVEN(MONTH([.E152])));CHOOSE(MONTH([.E152]);&quot;&quot;;&quot;P4&quot;;&quot;&quot;;&quot;P5&quot;;&quot;&quot;;&quot;P6&quot;;&quot;&quot;;&quot;P1&quot;;&quot;&quot;;&quot;P2&quot;;&quot;&quot;;&quot;P3&quot;);&quot;hors protocole&quot;)))" office:value-type="string" office:string-value="-" calcext:value-type="string">
            <text:p>-</text:p>
          </table:table-cell>
          <table:table-cell table:style-name="ce10" table:formula="of:=IF([.E152]=&quot;&quot;;&quot;-&quot;;IF(OR(MONTH([.E152])=1;MONTH([.E152])=2;MONTH([.E152])=3;MONTH([.E152])=4; MONTH([.E152])=5; MONTH([.E152])=6;MONTH([.E152])=7);YEAR([.E152])-1;YEAR([.E15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53]=&quot;&quot;;0;VLOOKUP([.A153];[$ListeEspece.B:.C];2;FALSE()))" office:value-type="float" office:value="0" calcext:value-type="float">
            <text:p>0</text:p>
          </table:table-cell>
          <table:table-cell table:style-name="ce10" table:formula="of:=IF([.E153]=&quot;&quot;;&quot;-&quot;;IF(AND(DAY([.E153])&lt;=15;ISODD(MONTH([.E153])));CHOOSE(MONTH([.E153]);&quot;P3&quot;;&quot;&quot;;&quot;P4&quot;;&quot;&quot;;&quot;P5&quot;;&quot;&quot;;&quot;P6&quot;;&quot;&quot;;&quot;P1&quot;;&quot;&quot;;&quot;P2&quot;);IF(AND(DAY([.E153])&gt;=15;ISEVEN(MONTH([.E153])));CHOOSE(MONTH([.E153]);&quot;&quot;;&quot;P4&quot;;&quot;&quot;;&quot;P5&quot;;&quot;&quot;;&quot;P6&quot;;&quot;&quot;;&quot;P1&quot;;&quot;&quot;;&quot;P2&quot;;&quot;&quot;;&quot;P3&quot;);&quot;hors protocole&quot;)))" office:value-type="string" office:string-value="-" calcext:value-type="string">
            <text:p>-</text:p>
          </table:table-cell>
          <table:table-cell table:style-name="ce10" table:formula="of:=IF([.E153]=&quot;&quot;;&quot;-&quot;;IF(OR(MONTH([.E153])=1;MONTH([.E153])=2;MONTH([.E153])=3;MONTH([.E153])=4; MONTH([.E153])=5; MONTH([.E153])=6;MONTH([.E153])=7);YEAR([.E153])-1;YEAR([.E15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54]=&quot;&quot;;0;VLOOKUP([.A154];[$ListeEspece.B:.C];2;FALSE()))" office:value-type="float" office:value="0" calcext:value-type="float">
            <text:p>0</text:p>
          </table:table-cell>
          <table:table-cell table:style-name="ce10" table:formula="of:=IF([.E154]=&quot;&quot;;&quot;-&quot;;IF(AND(DAY([.E154])&lt;=15;ISODD(MONTH([.E154])));CHOOSE(MONTH([.E154]);&quot;P3&quot;;&quot;&quot;;&quot;P4&quot;;&quot;&quot;;&quot;P5&quot;;&quot;&quot;;&quot;P6&quot;;&quot;&quot;;&quot;P1&quot;;&quot;&quot;;&quot;P2&quot;);IF(AND(DAY([.E154])&gt;=15;ISEVEN(MONTH([.E154])));CHOOSE(MONTH([.E154]);&quot;&quot;;&quot;P4&quot;;&quot;&quot;;&quot;P5&quot;;&quot;&quot;;&quot;P6&quot;;&quot;&quot;;&quot;P1&quot;;&quot;&quot;;&quot;P2&quot;;&quot;&quot;;&quot;P3&quot;);&quot;hors protocole&quot;)))" office:value-type="string" office:string-value="-" calcext:value-type="string">
            <text:p>-</text:p>
          </table:table-cell>
          <table:table-cell table:style-name="ce10" table:formula="of:=IF([.E154]=&quot;&quot;;&quot;-&quot;;IF(OR(MONTH([.E154])=1;MONTH([.E154])=2;MONTH([.E154])=3;MONTH([.E154])=4; MONTH([.E154])=5; MONTH([.E154])=6;MONTH([.E154])=7);YEAR([.E154])-1;YEAR([.E15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55]=&quot;&quot;;0;VLOOKUP([.A155];[$ListeEspece.B:.C];2;FALSE()))" office:value-type="float" office:value="0" calcext:value-type="float">
            <text:p>0</text:p>
          </table:table-cell>
          <table:table-cell table:style-name="ce10" table:formula="of:=IF([.E155]=&quot;&quot;;&quot;-&quot;;IF(AND(DAY([.E155])&lt;=15;ISODD(MONTH([.E155])));CHOOSE(MONTH([.E155]);&quot;P3&quot;;&quot;&quot;;&quot;P4&quot;;&quot;&quot;;&quot;P5&quot;;&quot;&quot;;&quot;P6&quot;;&quot;&quot;;&quot;P1&quot;;&quot;&quot;;&quot;P2&quot;);IF(AND(DAY([.E155])&gt;=15;ISEVEN(MONTH([.E155])));CHOOSE(MONTH([.E155]);&quot;&quot;;&quot;P4&quot;;&quot;&quot;;&quot;P5&quot;;&quot;&quot;;&quot;P6&quot;;&quot;&quot;;&quot;P1&quot;;&quot;&quot;;&quot;P2&quot;;&quot;&quot;;&quot;P3&quot;);&quot;hors protocole&quot;)))" office:value-type="string" office:string-value="-" calcext:value-type="string">
            <text:p>-</text:p>
          </table:table-cell>
          <table:table-cell table:style-name="ce10" table:formula="of:=IF([.E155]=&quot;&quot;;&quot;-&quot;;IF(OR(MONTH([.E155])=1;MONTH([.E155])=2;MONTH([.E155])=3;MONTH([.E155])=4; MONTH([.E155])=5; MONTH([.E155])=6;MONTH([.E155])=7);YEAR([.E155])-1;YEAR([.E15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56]=&quot;&quot;;0;VLOOKUP([.A156];[$ListeEspece.B:.C];2;FALSE()))" office:value-type="float" office:value="0" calcext:value-type="float">
            <text:p>0</text:p>
          </table:table-cell>
          <table:table-cell table:style-name="ce10" table:formula="of:=IF([.E156]=&quot;&quot;;&quot;-&quot;;IF(AND(DAY([.E156])&lt;=15;ISODD(MONTH([.E156])));CHOOSE(MONTH([.E156]);&quot;P3&quot;;&quot;&quot;;&quot;P4&quot;;&quot;&quot;;&quot;P5&quot;;&quot;&quot;;&quot;P6&quot;;&quot;&quot;;&quot;P1&quot;;&quot;&quot;;&quot;P2&quot;);IF(AND(DAY([.E156])&gt;=15;ISEVEN(MONTH([.E156])));CHOOSE(MONTH([.E156]);&quot;&quot;;&quot;P4&quot;;&quot;&quot;;&quot;P5&quot;;&quot;&quot;;&quot;P6&quot;;&quot;&quot;;&quot;P1&quot;;&quot;&quot;;&quot;P2&quot;;&quot;&quot;;&quot;P3&quot;);&quot;hors protocole&quot;)))" office:value-type="string" office:string-value="-" calcext:value-type="string">
            <text:p>-</text:p>
          </table:table-cell>
          <table:table-cell table:style-name="ce10" table:formula="of:=IF([.E156]=&quot;&quot;;&quot;-&quot;;IF(OR(MONTH([.E156])=1;MONTH([.E156])=2;MONTH([.E156])=3;MONTH([.E156])=4; MONTH([.E156])=5; MONTH([.E156])=6;MONTH([.E156])=7);YEAR([.E156])-1;YEAR([.E15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57]=&quot;&quot;;0;VLOOKUP([.A157];[$ListeEspece.B:.C];2;FALSE()))" office:value-type="float" office:value="0" calcext:value-type="float">
            <text:p>0</text:p>
          </table:table-cell>
          <table:table-cell table:style-name="ce10" table:formula="of:=IF([.E157]=&quot;&quot;;&quot;-&quot;;IF(AND(DAY([.E157])&lt;=15;ISODD(MONTH([.E157])));CHOOSE(MONTH([.E157]);&quot;P3&quot;;&quot;&quot;;&quot;P4&quot;;&quot;&quot;;&quot;P5&quot;;&quot;&quot;;&quot;P6&quot;;&quot;&quot;;&quot;P1&quot;;&quot;&quot;;&quot;P2&quot;);IF(AND(DAY([.E157])&gt;=15;ISEVEN(MONTH([.E157])));CHOOSE(MONTH([.E157]);&quot;&quot;;&quot;P4&quot;;&quot;&quot;;&quot;P5&quot;;&quot;&quot;;&quot;P6&quot;;&quot;&quot;;&quot;P1&quot;;&quot;&quot;;&quot;P2&quot;;&quot;&quot;;&quot;P3&quot;);&quot;hors protocole&quot;)))" office:value-type="string" office:string-value="-" calcext:value-type="string">
            <text:p>-</text:p>
          </table:table-cell>
          <table:table-cell table:style-name="ce10" table:formula="of:=IF([.E157]=&quot;&quot;;&quot;-&quot;;IF(OR(MONTH([.E157])=1;MONTH([.E157])=2;MONTH([.E157])=3;MONTH([.E157])=4; MONTH([.E157])=5; MONTH([.E157])=6;MONTH([.E157])=7);YEAR([.E157])-1;YEAR([.E15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58]=&quot;&quot;;0;VLOOKUP([.A158];[$ListeEspece.B:.C];2;FALSE()))" office:value-type="float" office:value="0" calcext:value-type="float">
            <text:p>0</text:p>
          </table:table-cell>
          <table:table-cell table:style-name="ce10" table:formula="of:=IF([.E158]=&quot;&quot;;&quot;-&quot;;IF(AND(DAY([.E158])&lt;=15;ISODD(MONTH([.E158])));CHOOSE(MONTH([.E158]);&quot;P3&quot;;&quot;&quot;;&quot;P4&quot;;&quot;&quot;;&quot;P5&quot;;&quot;&quot;;&quot;P6&quot;;&quot;&quot;;&quot;P1&quot;;&quot;&quot;;&quot;P2&quot;);IF(AND(DAY([.E158])&gt;=15;ISEVEN(MONTH([.E158])));CHOOSE(MONTH([.E158]);&quot;&quot;;&quot;P4&quot;;&quot;&quot;;&quot;P5&quot;;&quot;&quot;;&quot;P6&quot;;&quot;&quot;;&quot;P1&quot;;&quot;&quot;;&quot;P2&quot;;&quot;&quot;;&quot;P3&quot;);&quot;hors protocole&quot;)))" office:value-type="string" office:string-value="-" calcext:value-type="string">
            <text:p>-</text:p>
          </table:table-cell>
          <table:table-cell table:style-name="ce10" table:formula="of:=IF([.E158]=&quot;&quot;;&quot;-&quot;;IF(OR(MONTH([.E158])=1;MONTH([.E158])=2;MONTH([.E158])=3;MONTH([.E158])=4; MONTH([.E158])=5; MONTH([.E158])=6;MONTH([.E158])=7);YEAR([.E158])-1;YEAR([.E15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59]=&quot;&quot;;0;VLOOKUP([.A159];[$ListeEspece.B:.C];2;FALSE()))" office:value-type="float" office:value="0" calcext:value-type="float">
            <text:p>0</text:p>
          </table:table-cell>
          <table:table-cell table:style-name="ce10" table:formula="of:=IF([.E159]=&quot;&quot;;&quot;-&quot;;IF(AND(DAY([.E159])&lt;=15;ISODD(MONTH([.E159])));CHOOSE(MONTH([.E159]);&quot;P3&quot;;&quot;&quot;;&quot;P4&quot;;&quot;&quot;;&quot;P5&quot;;&quot;&quot;;&quot;P6&quot;;&quot;&quot;;&quot;P1&quot;;&quot;&quot;;&quot;P2&quot;);IF(AND(DAY([.E159])&gt;=15;ISEVEN(MONTH([.E159])));CHOOSE(MONTH([.E159]);&quot;&quot;;&quot;P4&quot;;&quot;&quot;;&quot;P5&quot;;&quot;&quot;;&quot;P6&quot;;&quot;&quot;;&quot;P1&quot;;&quot;&quot;;&quot;P2&quot;;&quot;&quot;;&quot;P3&quot;);&quot;hors protocole&quot;)))" office:value-type="string" office:string-value="-" calcext:value-type="string">
            <text:p>-</text:p>
          </table:table-cell>
          <table:table-cell table:style-name="ce10" table:formula="of:=IF([.E159]=&quot;&quot;;&quot;-&quot;;IF(OR(MONTH([.E159])=1;MONTH([.E159])=2;MONTH([.E159])=3;MONTH([.E159])=4; MONTH([.E159])=5; MONTH([.E159])=6;MONTH([.E159])=7);YEAR([.E159])-1;YEAR([.E15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60]=&quot;&quot;;0;VLOOKUP([.A160];[$ListeEspece.B:.C];2;FALSE()))" office:value-type="float" office:value="0" calcext:value-type="float">
            <text:p>0</text:p>
          </table:table-cell>
          <table:table-cell table:style-name="ce10" table:formula="of:=IF([.E160]=&quot;&quot;;&quot;-&quot;;IF(AND(DAY([.E160])&lt;=15;ISODD(MONTH([.E160])));CHOOSE(MONTH([.E160]);&quot;P3&quot;;&quot;&quot;;&quot;P4&quot;;&quot;&quot;;&quot;P5&quot;;&quot;&quot;;&quot;P6&quot;;&quot;&quot;;&quot;P1&quot;;&quot;&quot;;&quot;P2&quot;);IF(AND(DAY([.E160])&gt;=15;ISEVEN(MONTH([.E160])));CHOOSE(MONTH([.E160]);&quot;&quot;;&quot;P4&quot;;&quot;&quot;;&quot;P5&quot;;&quot;&quot;;&quot;P6&quot;;&quot;&quot;;&quot;P1&quot;;&quot;&quot;;&quot;P2&quot;;&quot;&quot;;&quot;P3&quot;);&quot;hors protocole&quot;)))" office:value-type="string" office:string-value="-" calcext:value-type="string">
            <text:p>-</text:p>
          </table:table-cell>
          <table:table-cell table:style-name="ce10" table:formula="of:=IF([.E160]=&quot;&quot;;&quot;-&quot;;IF(OR(MONTH([.E160])=1;MONTH([.E160])=2;MONTH([.E160])=3;MONTH([.E160])=4; MONTH([.E160])=5; MONTH([.E160])=6;MONTH([.E160])=7);YEAR([.E160])-1;YEAR([.E16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61]=&quot;&quot;;0;VLOOKUP([.A161];[$ListeEspece.B:.C];2;FALSE()))" office:value-type="float" office:value="0" calcext:value-type="float">
            <text:p>0</text:p>
          </table:table-cell>
          <table:table-cell table:style-name="ce10" table:formula="of:=IF([.E161]=&quot;&quot;;&quot;-&quot;;IF(AND(DAY([.E161])&lt;=15;ISODD(MONTH([.E161])));CHOOSE(MONTH([.E161]);&quot;P3&quot;;&quot;&quot;;&quot;P4&quot;;&quot;&quot;;&quot;P5&quot;;&quot;&quot;;&quot;P6&quot;;&quot;&quot;;&quot;P1&quot;;&quot;&quot;;&quot;P2&quot;);IF(AND(DAY([.E161])&gt;=15;ISEVEN(MONTH([.E161])));CHOOSE(MONTH([.E161]);&quot;&quot;;&quot;P4&quot;;&quot;&quot;;&quot;P5&quot;;&quot;&quot;;&quot;P6&quot;;&quot;&quot;;&quot;P1&quot;;&quot;&quot;;&quot;P2&quot;;&quot;&quot;;&quot;P3&quot;);&quot;hors protocole&quot;)))" office:value-type="string" office:string-value="-" calcext:value-type="string">
            <text:p>-</text:p>
          </table:table-cell>
          <table:table-cell table:style-name="ce10" table:formula="of:=IF([.E161]=&quot;&quot;;&quot;-&quot;;IF(OR(MONTH([.E161])=1;MONTH([.E161])=2;MONTH([.E161])=3;MONTH([.E161])=4; MONTH([.E161])=5; MONTH([.E161])=6;MONTH([.E161])=7);YEAR([.E161])-1;YEAR([.E16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62]=&quot;&quot;;0;VLOOKUP([.A162];[$ListeEspece.B:.C];2;FALSE()))" office:value-type="float" office:value="0" calcext:value-type="float">
            <text:p>0</text:p>
          </table:table-cell>
          <table:table-cell table:style-name="ce10" table:formula="of:=IF([.E162]=&quot;&quot;;&quot;-&quot;;IF(AND(DAY([.E162])&lt;=15;ISODD(MONTH([.E162])));CHOOSE(MONTH([.E162]);&quot;P3&quot;;&quot;&quot;;&quot;P4&quot;;&quot;&quot;;&quot;P5&quot;;&quot;&quot;;&quot;P6&quot;;&quot;&quot;;&quot;P1&quot;;&quot;&quot;;&quot;P2&quot;);IF(AND(DAY([.E162])&gt;=15;ISEVEN(MONTH([.E162])));CHOOSE(MONTH([.E162]);&quot;&quot;;&quot;P4&quot;;&quot;&quot;;&quot;P5&quot;;&quot;&quot;;&quot;P6&quot;;&quot;&quot;;&quot;P1&quot;;&quot;&quot;;&quot;P2&quot;;&quot;&quot;;&quot;P3&quot;);&quot;hors protocole&quot;)))" office:value-type="string" office:string-value="-" calcext:value-type="string">
            <text:p>-</text:p>
          </table:table-cell>
          <table:table-cell table:style-name="ce10" table:formula="of:=IF([.E162]=&quot;&quot;;&quot;-&quot;;IF(OR(MONTH([.E162])=1;MONTH([.E162])=2;MONTH([.E162])=3;MONTH([.E162])=4; MONTH([.E162])=5; MONTH([.E162])=6;MONTH([.E162])=7);YEAR([.E162])-1;YEAR([.E16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63]=&quot;&quot;;0;VLOOKUP([.A163];[$ListeEspece.B:.C];2;FALSE()))" office:value-type="float" office:value="0" calcext:value-type="float">
            <text:p>0</text:p>
          </table:table-cell>
          <table:table-cell table:style-name="ce10" table:formula="of:=IF([.E163]=&quot;&quot;;&quot;-&quot;;IF(AND(DAY([.E163])&lt;=15;ISODD(MONTH([.E163])));CHOOSE(MONTH([.E163]);&quot;P3&quot;;&quot;&quot;;&quot;P4&quot;;&quot;&quot;;&quot;P5&quot;;&quot;&quot;;&quot;P6&quot;;&quot;&quot;;&quot;P1&quot;;&quot;&quot;;&quot;P2&quot;);IF(AND(DAY([.E163])&gt;=15;ISEVEN(MONTH([.E163])));CHOOSE(MONTH([.E163]);&quot;&quot;;&quot;P4&quot;;&quot;&quot;;&quot;P5&quot;;&quot;&quot;;&quot;P6&quot;;&quot;&quot;;&quot;P1&quot;;&quot;&quot;;&quot;P2&quot;;&quot;&quot;;&quot;P3&quot;);&quot;hors protocole&quot;)))" office:value-type="string" office:string-value="-" calcext:value-type="string">
            <text:p>-</text:p>
          </table:table-cell>
          <table:table-cell table:style-name="ce10" table:formula="of:=IF([.E163]=&quot;&quot;;&quot;-&quot;;IF(OR(MONTH([.E163])=1;MONTH([.E163])=2;MONTH([.E163])=3;MONTH([.E163])=4; MONTH([.E163])=5; MONTH([.E163])=6;MONTH([.E163])=7);YEAR([.E163])-1;YEAR([.E16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64]=&quot;&quot;;0;VLOOKUP([.A164];[$ListeEspece.B:.C];2;FALSE()))" office:value-type="float" office:value="0" calcext:value-type="float">
            <text:p>0</text:p>
          </table:table-cell>
          <table:table-cell table:style-name="ce10" table:formula="of:=IF([.E164]=&quot;&quot;;&quot;-&quot;;IF(AND(DAY([.E164])&lt;=15;ISODD(MONTH([.E164])));CHOOSE(MONTH([.E164]);&quot;P3&quot;;&quot;&quot;;&quot;P4&quot;;&quot;&quot;;&quot;P5&quot;;&quot;&quot;;&quot;P6&quot;;&quot;&quot;;&quot;P1&quot;;&quot;&quot;;&quot;P2&quot;);IF(AND(DAY([.E164])&gt;=15;ISEVEN(MONTH([.E164])));CHOOSE(MONTH([.E164]);&quot;&quot;;&quot;P4&quot;;&quot;&quot;;&quot;P5&quot;;&quot;&quot;;&quot;P6&quot;;&quot;&quot;;&quot;P1&quot;;&quot;&quot;;&quot;P2&quot;;&quot;&quot;;&quot;P3&quot;);&quot;hors protocole&quot;)))" office:value-type="string" office:string-value="-" calcext:value-type="string">
            <text:p>-</text:p>
          </table:table-cell>
          <table:table-cell table:style-name="ce10" table:formula="of:=IF([.E164]=&quot;&quot;;&quot;-&quot;;IF(OR(MONTH([.E164])=1;MONTH([.E164])=2;MONTH([.E164])=3;MONTH([.E164])=4; MONTH([.E164])=5; MONTH([.E164])=6;MONTH([.E164])=7);YEAR([.E164])-1;YEAR([.E16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65]=&quot;&quot;;0;VLOOKUP([.A165];[$ListeEspece.B:.C];2;FALSE()))" office:value-type="float" office:value="0" calcext:value-type="float">
            <text:p>0</text:p>
          </table:table-cell>
          <table:table-cell table:style-name="ce10" table:formula="of:=IF([.E165]=&quot;&quot;;&quot;-&quot;;IF(AND(DAY([.E165])&lt;=15;ISODD(MONTH([.E165])));CHOOSE(MONTH([.E165]);&quot;P3&quot;;&quot;&quot;;&quot;P4&quot;;&quot;&quot;;&quot;P5&quot;;&quot;&quot;;&quot;P6&quot;;&quot;&quot;;&quot;P1&quot;;&quot;&quot;;&quot;P2&quot;);IF(AND(DAY([.E165])&gt;=15;ISEVEN(MONTH([.E165])));CHOOSE(MONTH([.E165]);&quot;&quot;;&quot;P4&quot;;&quot;&quot;;&quot;P5&quot;;&quot;&quot;;&quot;P6&quot;;&quot;&quot;;&quot;P1&quot;;&quot;&quot;;&quot;P2&quot;;&quot;&quot;;&quot;P3&quot;);&quot;hors protocole&quot;)))" office:value-type="string" office:string-value="-" calcext:value-type="string">
            <text:p>-</text:p>
          </table:table-cell>
          <table:table-cell table:style-name="ce10" table:formula="of:=IF([.E165]=&quot;&quot;;&quot;-&quot;;IF(OR(MONTH([.E165])=1;MONTH([.E165])=2;MONTH([.E165])=3;MONTH([.E165])=4; MONTH([.E165])=5; MONTH([.E165])=6;MONTH([.E165])=7);YEAR([.E165])-1;YEAR([.E16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66]=&quot;&quot;;0;VLOOKUP([.A166];[$ListeEspece.B:.C];2;FALSE()))" office:value-type="float" office:value="0" calcext:value-type="float">
            <text:p>0</text:p>
          </table:table-cell>
          <table:table-cell table:style-name="ce10" table:formula="of:=IF([.E166]=&quot;&quot;;&quot;-&quot;;IF(AND(DAY([.E166])&lt;=15;ISODD(MONTH([.E166])));CHOOSE(MONTH([.E166]);&quot;P3&quot;;&quot;&quot;;&quot;P4&quot;;&quot;&quot;;&quot;P5&quot;;&quot;&quot;;&quot;P6&quot;;&quot;&quot;;&quot;P1&quot;;&quot;&quot;;&quot;P2&quot;);IF(AND(DAY([.E166])&gt;=15;ISEVEN(MONTH([.E166])));CHOOSE(MONTH([.E166]);&quot;&quot;;&quot;P4&quot;;&quot;&quot;;&quot;P5&quot;;&quot;&quot;;&quot;P6&quot;;&quot;&quot;;&quot;P1&quot;;&quot;&quot;;&quot;P2&quot;;&quot;&quot;;&quot;P3&quot;);&quot;hors protocole&quot;)))" office:value-type="string" office:string-value="-" calcext:value-type="string">
            <text:p>-</text:p>
          </table:table-cell>
          <table:table-cell table:style-name="ce10" table:formula="of:=IF([.E166]=&quot;&quot;;&quot;-&quot;;IF(OR(MONTH([.E166])=1;MONTH([.E166])=2;MONTH([.E166])=3;MONTH([.E166])=4; MONTH([.E166])=5; MONTH([.E166])=6;MONTH([.E166])=7);YEAR([.E166])-1;YEAR([.E16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67]=&quot;&quot;;0;VLOOKUP([.A167];[$ListeEspece.B:.C];2;FALSE()))" office:value-type="float" office:value="0" calcext:value-type="float">
            <text:p>0</text:p>
          </table:table-cell>
          <table:table-cell table:style-name="ce10" table:formula="of:=IF([.E167]=&quot;&quot;;&quot;-&quot;;IF(AND(DAY([.E167])&lt;=15;ISODD(MONTH([.E167])));CHOOSE(MONTH([.E167]);&quot;P3&quot;;&quot;&quot;;&quot;P4&quot;;&quot;&quot;;&quot;P5&quot;;&quot;&quot;;&quot;P6&quot;;&quot;&quot;;&quot;P1&quot;;&quot;&quot;;&quot;P2&quot;);IF(AND(DAY([.E167])&gt;=15;ISEVEN(MONTH([.E167])));CHOOSE(MONTH([.E167]);&quot;&quot;;&quot;P4&quot;;&quot;&quot;;&quot;P5&quot;;&quot;&quot;;&quot;P6&quot;;&quot;&quot;;&quot;P1&quot;;&quot;&quot;;&quot;P2&quot;;&quot;&quot;;&quot;P3&quot;);&quot;hors protocole&quot;)))" office:value-type="string" office:string-value="-" calcext:value-type="string">
            <text:p>-</text:p>
          </table:table-cell>
          <table:table-cell table:style-name="ce10" table:formula="of:=IF([.E167]=&quot;&quot;;&quot;-&quot;;IF(OR(MONTH([.E167])=1;MONTH([.E167])=2;MONTH([.E167])=3;MONTH([.E167])=4; MONTH([.E167])=5; MONTH([.E167])=6;MONTH([.E167])=7);YEAR([.E167])-1;YEAR([.E16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68]=&quot;&quot;;0;VLOOKUP([.A168];[$ListeEspece.B:.C];2;FALSE()))" office:value-type="float" office:value="0" calcext:value-type="float">
            <text:p>0</text:p>
          </table:table-cell>
          <table:table-cell table:style-name="ce10" table:formula="of:=IF([.E168]=&quot;&quot;;&quot;-&quot;;IF(AND(DAY([.E168])&lt;=15;ISODD(MONTH([.E168])));CHOOSE(MONTH([.E168]);&quot;P3&quot;;&quot;&quot;;&quot;P4&quot;;&quot;&quot;;&quot;P5&quot;;&quot;&quot;;&quot;P6&quot;;&quot;&quot;;&quot;P1&quot;;&quot;&quot;;&quot;P2&quot;);IF(AND(DAY([.E168])&gt;=15;ISEVEN(MONTH([.E168])));CHOOSE(MONTH([.E168]);&quot;&quot;;&quot;P4&quot;;&quot;&quot;;&quot;P5&quot;;&quot;&quot;;&quot;P6&quot;;&quot;&quot;;&quot;P1&quot;;&quot;&quot;;&quot;P2&quot;;&quot;&quot;;&quot;P3&quot;);&quot;hors protocole&quot;)))" office:value-type="string" office:string-value="-" calcext:value-type="string">
            <text:p>-</text:p>
          </table:table-cell>
          <table:table-cell table:style-name="ce10" table:formula="of:=IF([.E168]=&quot;&quot;;&quot;-&quot;;IF(OR(MONTH([.E168])=1;MONTH([.E168])=2;MONTH([.E168])=3;MONTH([.E168])=4; MONTH([.E168])=5; MONTH([.E168])=6;MONTH([.E168])=7);YEAR([.E168])-1;YEAR([.E16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69]=&quot;&quot;;0;VLOOKUP([.A169];[$ListeEspece.B:.C];2;FALSE()))" office:value-type="float" office:value="0" calcext:value-type="float">
            <text:p>0</text:p>
          </table:table-cell>
          <table:table-cell table:style-name="ce10" table:formula="of:=IF([.E169]=&quot;&quot;;&quot;-&quot;;IF(AND(DAY([.E169])&lt;=15;ISODD(MONTH([.E169])));CHOOSE(MONTH([.E169]);&quot;P3&quot;;&quot;&quot;;&quot;P4&quot;;&quot;&quot;;&quot;P5&quot;;&quot;&quot;;&quot;P6&quot;;&quot;&quot;;&quot;P1&quot;;&quot;&quot;;&quot;P2&quot;);IF(AND(DAY([.E169])&gt;=15;ISEVEN(MONTH([.E169])));CHOOSE(MONTH([.E169]);&quot;&quot;;&quot;P4&quot;;&quot;&quot;;&quot;P5&quot;;&quot;&quot;;&quot;P6&quot;;&quot;&quot;;&quot;P1&quot;;&quot;&quot;;&quot;P2&quot;;&quot;&quot;;&quot;P3&quot;);&quot;hors protocole&quot;)))" office:value-type="string" office:string-value="-" calcext:value-type="string">
            <text:p>-</text:p>
          </table:table-cell>
          <table:table-cell table:style-name="ce10" table:formula="of:=IF([.E169]=&quot;&quot;;&quot;-&quot;;IF(OR(MONTH([.E169])=1;MONTH([.E169])=2;MONTH([.E169])=3;MONTH([.E169])=4; MONTH([.E169])=5; MONTH([.E169])=6;MONTH([.E169])=7);YEAR([.E169])-1;YEAR([.E16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70]=&quot;&quot;;0;VLOOKUP([.A170];[$ListeEspece.B:.C];2;FALSE()))" office:value-type="float" office:value="0" calcext:value-type="float">
            <text:p>0</text:p>
          </table:table-cell>
          <table:table-cell table:style-name="ce10" table:formula="of:=IF([.E170]=&quot;&quot;;&quot;-&quot;;IF(AND(DAY([.E170])&lt;=15;ISODD(MONTH([.E170])));CHOOSE(MONTH([.E170]);&quot;P3&quot;;&quot;&quot;;&quot;P4&quot;;&quot;&quot;;&quot;P5&quot;;&quot;&quot;;&quot;P6&quot;;&quot;&quot;;&quot;P1&quot;;&quot;&quot;;&quot;P2&quot;);IF(AND(DAY([.E170])&gt;=15;ISEVEN(MONTH([.E170])));CHOOSE(MONTH([.E170]);&quot;&quot;;&quot;P4&quot;;&quot;&quot;;&quot;P5&quot;;&quot;&quot;;&quot;P6&quot;;&quot;&quot;;&quot;P1&quot;;&quot;&quot;;&quot;P2&quot;;&quot;&quot;;&quot;P3&quot;);&quot;hors protocole&quot;)))" office:value-type="string" office:string-value="-" calcext:value-type="string">
            <text:p>-</text:p>
          </table:table-cell>
          <table:table-cell table:style-name="ce10" table:formula="of:=IF([.E170]=&quot;&quot;;&quot;-&quot;;IF(OR(MONTH([.E170])=1;MONTH([.E170])=2;MONTH([.E170])=3;MONTH([.E170])=4; MONTH([.E170])=5; MONTH([.E170])=6;MONTH([.E170])=7);YEAR([.E170])-1;YEAR([.E17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71]=&quot;&quot;;0;VLOOKUP([.A171];[$ListeEspece.B:.C];2;FALSE()))" office:value-type="float" office:value="0" calcext:value-type="float">
            <text:p>0</text:p>
          </table:table-cell>
          <table:table-cell table:style-name="ce10" table:formula="of:=IF([.E171]=&quot;&quot;;&quot;-&quot;;IF(AND(DAY([.E171])&lt;=15;ISODD(MONTH([.E171])));CHOOSE(MONTH([.E171]);&quot;P3&quot;;&quot;&quot;;&quot;P4&quot;;&quot;&quot;;&quot;P5&quot;;&quot;&quot;;&quot;P6&quot;;&quot;&quot;;&quot;P1&quot;;&quot;&quot;;&quot;P2&quot;);IF(AND(DAY([.E171])&gt;=15;ISEVEN(MONTH([.E171])));CHOOSE(MONTH([.E171]);&quot;&quot;;&quot;P4&quot;;&quot;&quot;;&quot;P5&quot;;&quot;&quot;;&quot;P6&quot;;&quot;&quot;;&quot;P1&quot;;&quot;&quot;;&quot;P2&quot;;&quot;&quot;;&quot;P3&quot;);&quot;hors protocole&quot;)))" office:value-type="string" office:string-value="-" calcext:value-type="string">
            <text:p>-</text:p>
          </table:table-cell>
          <table:table-cell table:style-name="ce10" table:formula="of:=IF([.E171]=&quot;&quot;;&quot;-&quot;;IF(OR(MONTH([.E171])=1;MONTH([.E171])=2;MONTH([.E171])=3;MONTH([.E171])=4; MONTH([.E171])=5; MONTH([.E171])=6;MONTH([.E171])=7);YEAR([.E171])-1;YEAR([.E17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72]=&quot;&quot;;0;VLOOKUP([.A172];[$ListeEspece.B:.C];2;FALSE()))" office:value-type="float" office:value="0" calcext:value-type="float">
            <text:p>0</text:p>
          </table:table-cell>
          <table:table-cell table:style-name="ce10" table:formula="of:=IF([.E172]=&quot;&quot;;&quot;-&quot;;IF(AND(DAY([.E172])&lt;=15;ISODD(MONTH([.E172])));CHOOSE(MONTH([.E172]);&quot;P3&quot;;&quot;&quot;;&quot;P4&quot;;&quot;&quot;;&quot;P5&quot;;&quot;&quot;;&quot;P6&quot;;&quot;&quot;;&quot;P1&quot;;&quot;&quot;;&quot;P2&quot;);IF(AND(DAY([.E172])&gt;=15;ISEVEN(MONTH([.E172])));CHOOSE(MONTH([.E172]);&quot;&quot;;&quot;P4&quot;;&quot;&quot;;&quot;P5&quot;;&quot;&quot;;&quot;P6&quot;;&quot;&quot;;&quot;P1&quot;;&quot;&quot;;&quot;P2&quot;;&quot;&quot;;&quot;P3&quot;);&quot;hors protocole&quot;)))" office:value-type="string" office:string-value="-" calcext:value-type="string">
            <text:p>-</text:p>
          </table:table-cell>
          <table:table-cell table:style-name="ce10" table:formula="of:=IF([.E172]=&quot;&quot;;&quot;-&quot;;IF(OR(MONTH([.E172])=1;MONTH([.E172])=2;MONTH([.E172])=3;MONTH([.E172])=4; MONTH([.E172])=5; MONTH([.E172])=6;MONTH([.E172])=7);YEAR([.E172])-1;YEAR([.E17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73]=&quot;&quot;;0;VLOOKUP([.A173];[$ListeEspece.B:.C];2;FALSE()))" office:value-type="float" office:value="0" calcext:value-type="float">
            <text:p>0</text:p>
          </table:table-cell>
          <table:table-cell table:style-name="ce10" table:formula="of:=IF([.E173]=&quot;&quot;;&quot;-&quot;;IF(AND(DAY([.E173])&lt;=15;ISODD(MONTH([.E173])));CHOOSE(MONTH([.E173]);&quot;P3&quot;;&quot;&quot;;&quot;P4&quot;;&quot;&quot;;&quot;P5&quot;;&quot;&quot;;&quot;P6&quot;;&quot;&quot;;&quot;P1&quot;;&quot;&quot;;&quot;P2&quot;);IF(AND(DAY([.E173])&gt;=15;ISEVEN(MONTH([.E173])));CHOOSE(MONTH([.E173]);&quot;&quot;;&quot;P4&quot;;&quot;&quot;;&quot;P5&quot;;&quot;&quot;;&quot;P6&quot;;&quot;&quot;;&quot;P1&quot;;&quot;&quot;;&quot;P2&quot;;&quot;&quot;;&quot;P3&quot;);&quot;hors protocole&quot;)))" office:value-type="string" office:string-value="-" calcext:value-type="string">
            <text:p>-</text:p>
          </table:table-cell>
          <table:table-cell table:style-name="ce10" table:formula="of:=IF([.E173]=&quot;&quot;;&quot;-&quot;;IF(OR(MONTH([.E173])=1;MONTH([.E173])=2;MONTH([.E173])=3;MONTH([.E173])=4; MONTH([.E173])=5; MONTH([.E173])=6;MONTH([.E173])=7);YEAR([.E173])-1;YEAR([.E17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74]=&quot;&quot;;0;VLOOKUP([.A174];[$ListeEspece.B:.C];2;FALSE()))" office:value-type="float" office:value="0" calcext:value-type="float">
            <text:p>0</text:p>
          </table:table-cell>
          <table:table-cell table:style-name="ce10" table:formula="of:=IF([.E174]=&quot;&quot;;&quot;-&quot;;IF(AND(DAY([.E174])&lt;=15;ISODD(MONTH([.E174])));CHOOSE(MONTH([.E174]);&quot;P3&quot;;&quot;&quot;;&quot;P4&quot;;&quot;&quot;;&quot;P5&quot;;&quot;&quot;;&quot;P6&quot;;&quot;&quot;;&quot;P1&quot;;&quot;&quot;;&quot;P2&quot;);IF(AND(DAY([.E174])&gt;=15;ISEVEN(MONTH([.E174])));CHOOSE(MONTH([.E174]);&quot;&quot;;&quot;P4&quot;;&quot;&quot;;&quot;P5&quot;;&quot;&quot;;&quot;P6&quot;;&quot;&quot;;&quot;P1&quot;;&quot;&quot;;&quot;P2&quot;;&quot;&quot;;&quot;P3&quot;);&quot;hors protocole&quot;)))" office:value-type="string" office:string-value="-" calcext:value-type="string">
            <text:p>-</text:p>
          </table:table-cell>
          <table:table-cell table:style-name="ce10" table:formula="of:=IF([.E174]=&quot;&quot;;&quot;-&quot;;IF(OR(MONTH([.E174])=1;MONTH([.E174])=2;MONTH([.E174])=3;MONTH([.E174])=4; MONTH([.E174])=5; MONTH([.E174])=6;MONTH([.E174])=7);YEAR([.E174])-1;YEAR([.E17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75]=&quot;&quot;;0;VLOOKUP([.A175];[$ListeEspece.B:.C];2;FALSE()))" office:value-type="float" office:value="0" calcext:value-type="float">
            <text:p>0</text:p>
          </table:table-cell>
          <table:table-cell table:style-name="ce10" table:formula="of:=IF([.E175]=&quot;&quot;;&quot;-&quot;;IF(AND(DAY([.E175])&lt;=15;ISODD(MONTH([.E175])));CHOOSE(MONTH([.E175]);&quot;P3&quot;;&quot;&quot;;&quot;P4&quot;;&quot;&quot;;&quot;P5&quot;;&quot;&quot;;&quot;P6&quot;;&quot;&quot;;&quot;P1&quot;;&quot;&quot;;&quot;P2&quot;);IF(AND(DAY([.E175])&gt;=15;ISEVEN(MONTH([.E175])));CHOOSE(MONTH([.E175]);&quot;&quot;;&quot;P4&quot;;&quot;&quot;;&quot;P5&quot;;&quot;&quot;;&quot;P6&quot;;&quot;&quot;;&quot;P1&quot;;&quot;&quot;;&quot;P2&quot;;&quot;&quot;;&quot;P3&quot;);&quot;hors protocole&quot;)))" office:value-type="string" office:string-value="-" calcext:value-type="string">
            <text:p>-</text:p>
          </table:table-cell>
          <table:table-cell table:style-name="ce10" table:formula="of:=IF([.E175]=&quot;&quot;;&quot;-&quot;;IF(OR(MONTH([.E175])=1;MONTH([.E175])=2;MONTH([.E175])=3;MONTH([.E175])=4; MONTH([.E175])=5; MONTH([.E175])=6;MONTH([.E175])=7);YEAR([.E175])-1;YEAR([.E17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76]=&quot;&quot;;0;VLOOKUP([.A176];[$ListeEspece.B:.C];2;FALSE()))" office:value-type="float" office:value="0" calcext:value-type="float">
            <text:p>0</text:p>
          </table:table-cell>
          <table:table-cell table:style-name="ce10" table:formula="of:=IF([.E176]=&quot;&quot;;&quot;-&quot;;IF(AND(DAY([.E176])&lt;=15;ISODD(MONTH([.E176])));CHOOSE(MONTH([.E176]);&quot;P3&quot;;&quot;&quot;;&quot;P4&quot;;&quot;&quot;;&quot;P5&quot;;&quot;&quot;;&quot;P6&quot;;&quot;&quot;;&quot;P1&quot;;&quot;&quot;;&quot;P2&quot;);IF(AND(DAY([.E176])&gt;=15;ISEVEN(MONTH([.E176])));CHOOSE(MONTH([.E176]);&quot;&quot;;&quot;P4&quot;;&quot;&quot;;&quot;P5&quot;;&quot;&quot;;&quot;P6&quot;;&quot;&quot;;&quot;P1&quot;;&quot;&quot;;&quot;P2&quot;;&quot;&quot;;&quot;P3&quot;);&quot;hors protocole&quot;)))" office:value-type="string" office:string-value="-" calcext:value-type="string">
            <text:p>-</text:p>
          </table:table-cell>
          <table:table-cell table:style-name="ce10" table:formula="of:=IF([.E176]=&quot;&quot;;&quot;-&quot;;IF(OR(MONTH([.E176])=1;MONTH([.E176])=2;MONTH([.E176])=3;MONTH([.E176])=4; MONTH([.E176])=5; MONTH([.E176])=6;MONTH([.E176])=7);YEAR([.E176])-1;YEAR([.E17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77]=&quot;&quot;;0;VLOOKUP([.A177];[$ListeEspece.B:.C];2;FALSE()))" office:value-type="float" office:value="0" calcext:value-type="float">
            <text:p>0</text:p>
          </table:table-cell>
          <table:table-cell table:style-name="ce10" table:formula="of:=IF([.E177]=&quot;&quot;;&quot;-&quot;;IF(AND(DAY([.E177])&lt;=15;ISODD(MONTH([.E177])));CHOOSE(MONTH([.E177]);&quot;P3&quot;;&quot;&quot;;&quot;P4&quot;;&quot;&quot;;&quot;P5&quot;;&quot;&quot;;&quot;P6&quot;;&quot;&quot;;&quot;P1&quot;;&quot;&quot;;&quot;P2&quot;);IF(AND(DAY([.E177])&gt;=15;ISEVEN(MONTH([.E177])));CHOOSE(MONTH([.E177]);&quot;&quot;;&quot;P4&quot;;&quot;&quot;;&quot;P5&quot;;&quot;&quot;;&quot;P6&quot;;&quot;&quot;;&quot;P1&quot;;&quot;&quot;;&quot;P2&quot;;&quot;&quot;;&quot;P3&quot;);&quot;hors protocole&quot;)))" office:value-type="string" office:string-value="-" calcext:value-type="string">
            <text:p>-</text:p>
          </table:table-cell>
          <table:table-cell table:style-name="ce10" table:formula="of:=IF([.E177]=&quot;&quot;;&quot;-&quot;;IF(OR(MONTH([.E177])=1;MONTH([.E177])=2;MONTH([.E177])=3;MONTH([.E177])=4; MONTH([.E177])=5; MONTH([.E177])=6;MONTH([.E177])=7);YEAR([.E177])-1;YEAR([.E17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78]=&quot;&quot;;0;VLOOKUP([.A178];[$ListeEspece.B:.C];2;FALSE()))" office:value-type="float" office:value="0" calcext:value-type="float">
            <text:p>0</text:p>
          </table:table-cell>
          <table:table-cell table:style-name="ce10" table:formula="of:=IF([.E178]=&quot;&quot;;&quot;-&quot;;IF(AND(DAY([.E178])&lt;=15;ISODD(MONTH([.E178])));CHOOSE(MONTH([.E178]);&quot;P3&quot;;&quot;&quot;;&quot;P4&quot;;&quot;&quot;;&quot;P5&quot;;&quot;&quot;;&quot;P6&quot;;&quot;&quot;;&quot;P1&quot;;&quot;&quot;;&quot;P2&quot;);IF(AND(DAY([.E178])&gt;=15;ISEVEN(MONTH([.E178])));CHOOSE(MONTH([.E178]);&quot;&quot;;&quot;P4&quot;;&quot;&quot;;&quot;P5&quot;;&quot;&quot;;&quot;P6&quot;;&quot;&quot;;&quot;P1&quot;;&quot;&quot;;&quot;P2&quot;;&quot;&quot;;&quot;P3&quot;);&quot;hors protocole&quot;)))" office:value-type="string" office:string-value="-" calcext:value-type="string">
            <text:p>-</text:p>
          </table:table-cell>
          <table:table-cell table:style-name="ce10" table:formula="of:=IF([.E178]=&quot;&quot;;&quot;-&quot;;IF(OR(MONTH([.E178])=1;MONTH([.E178])=2;MONTH([.E178])=3;MONTH([.E178])=4; MONTH([.E178])=5; MONTH([.E178])=6;MONTH([.E178])=7);YEAR([.E178])-1;YEAR([.E17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79]=&quot;&quot;;0;VLOOKUP([.A179];[$ListeEspece.B:.C];2;FALSE()))" office:value-type="float" office:value="0" calcext:value-type="float">
            <text:p>0</text:p>
          </table:table-cell>
          <table:table-cell table:style-name="ce10" table:formula="of:=IF([.E179]=&quot;&quot;;&quot;-&quot;;IF(AND(DAY([.E179])&lt;=15;ISODD(MONTH([.E179])));CHOOSE(MONTH([.E179]);&quot;P3&quot;;&quot;&quot;;&quot;P4&quot;;&quot;&quot;;&quot;P5&quot;;&quot;&quot;;&quot;P6&quot;;&quot;&quot;;&quot;P1&quot;;&quot;&quot;;&quot;P2&quot;);IF(AND(DAY([.E179])&gt;=15;ISEVEN(MONTH([.E179])));CHOOSE(MONTH([.E179]);&quot;&quot;;&quot;P4&quot;;&quot;&quot;;&quot;P5&quot;;&quot;&quot;;&quot;P6&quot;;&quot;&quot;;&quot;P1&quot;;&quot;&quot;;&quot;P2&quot;;&quot;&quot;;&quot;P3&quot;);&quot;hors protocole&quot;)))" office:value-type="string" office:string-value="-" calcext:value-type="string">
            <text:p>-</text:p>
          </table:table-cell>
          <table:table-cell table:style-name="ce10" table:formula="of:=IF([.E179]=&quot;&quot;;&quot;-&quot;;IF(OR(MONTH([.E179])=1;MONTH([.E179])=2;MONTH([.E179])=3;MONTH([.E179])=4; MONTH([.E179])=5; MONTH([.E179])=6;MONTH([.E179])=7);YEAR([.E179])-1;YEAR([.E17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80]=&quot;&quot;;0;VLOOKUP([.A180];[$ListeEspece.B:.C];2;FALSE()))" office:value-type="float" office:value="0" calcext:value-type="float">
            <text:p>0</text:p>
          </table:table-cell>
          <table:table-cell table:style-name="ce10" table:formula="of:=IF([.E180]=&quot;&quot;;&quot;-&quot;;IF(AND(DAY([.E180])&lt;=15;ISODD(MONTH([.E180])));CHOOSE(MONTH([.E180]);&quot;P3&quot;;&quot;&quot;;&quot;P4&quot;;&quot;&quot;;&quot;P5&quot;;&quot;&quot;;&quot;P6&quot;;&quot;&quot;;&quot;P1&quot;;&quot;&quot;;&quot;P2&quot;);IF(AND(DAY([.E180])&gt;=15;ISEVEN(MONTH([.E180])));CHOOSE(MONTH([.E180]);&quot;&quot;;&quot;P4&quot;;&quot;&quot;;&quot;P5&quot;;&quot;&quot;;&quot;P6&quot;;&quot;&quot;;&quot;P1&quot;;&quot;&quot;;&quot;P2&quot;;&quot;&quot;;&quot;P3&quot;);&quot;hors protocole&quot;)))" office:value-type="string" office:string-value="-" calcext:value-type="string">
            <text:p>-</text:p>
          </table:table-cell>
          <table:table-cell table:style-name="ce10" table:formula="of:=IF([.E180]=&quot;&quot;;&quot;-&quot;;IF(OR(MONTH([.E180])=1;MONTH([.E180])=2;MONTH([.E180])=3;MONTH([.E180])=4; MONTH([.E180])=5; MONTH([.E180])=6;MONTH([.E180])=7);YEAR([.E180])-1;YEAR([.E18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81]=&quot;&quot;;0;VLOOKUP([.A181];[$ListeEspece.B:.C];2;FALSE()))" office:value-type="float" office:value="0" calcext:value-type="float">
            <text:p>0</text:p>
          </table:table-cell>
          <table:table-cell table:style-name="ce10" table:formula="of:=IF([.E181]=&quot;&quot;;&quot;-&quot;;IF(AND(DAY([.E181])&lt;=15;ISODD(MONTH([.E181])));CHOOSE(MONTH([.E181]);&quot;P3&quot;;&quot;&quot;;&quot;P4&quot;;&quot;&quot;;&quot;P5&quot;;&quot;&quot;;&quot;P6&quot;;&quot;&quot;;&quot;P1&quot;;&quot;&quot;;&quot;P2&quot;);IF(AND(DAY([.E181])&gt;=15;ISEVEN(MONTH([.E181])));CHOOSE(MONTH([.E181]);&quot;&quot;;&quot;P4&quot;;&quot;&quot;;&quot;P5&quot;;&quot;&quot;;&quot;P6&quot;;&quot;&quot;;&quot;P1&quot;;&quot;&quot;;&quot;P2&quot;;&quot;&quot;;&quot;P3&quot;);&quot;hors protocole&quot;)))" office:value-type="string" office:string-value="-" calcext:value-type="string">
            <text:p>-</text:p>
          </table:table-cell>
          <table:table-cell table:style-name="ce10" table:formula="of:=IF([.E181]=&quot;&quot;;&quot;-&quot;;IF(OR(MONTH([.E181])=1;MONTH([.E181])=2;MONTH([.E181])=3;MONTH([.E181])=4; MONTH([.E181])=5; MONTH([.E181])=6;MONTH([.E181])=7);YEAR([.E181])-1;YEAR([.E18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82]=&quot;&quot;;0;VLOOKUP([.A182];[$ListeEspece.B:.C];2;FALSE()))" office:value-type="float" office:value="0" calcext:value-type="float">
            <text:p>0</text:p>
          </table:table-cell>
          <table:table-cell table:style-name="ce10" table:formula="of:=IF([.E182]=&quot;&quot;;&quot;-&quot;;IF(AND(DAY([.E182])&lt;=15;ISODD(MONTH([.E182])));CHOOSE(MONTH([.E182]);&quot;P3&quot;;&quot;&quot;;&quot;P4&quot;;&quot;&quot;;&quot;P5&quot;;&quot;&quot;;&quot;P6&quot;;&quot;&quot;;&quot;P1&quot;;&quot;&quot;;&quot;P2&quot;);IF(AND(DAY([.E182])&gt;=15;ISEVEN(MONTH([.E182])));CHOOSE(MONTH([.E182]);&quot;&quot;;&quot;P4&quot;;&quot;&quot;;&quot;P5&quot;;&quot;&quot;;&quot;P6&quot;;&quot;&quot;;&quot;P1&quot;;&quot;&quot;;&quot;P2&quot;;&quot;&quot;;&quot;P3&quot;);&quot;hors protocole&quot;)))" office:value-type="string" office:string-value="-" calcext:value-type="string">
            <text:p>-</text:p>
          </table:table-cell>
          <table:table-cell table:style-name="ce10" table:formula="of:=IF([.E182]=&quot;&quot;;&quot;-&quot;;IF(OR(MONTH([.E182])=1;MONTH([.E182])=2;MONTH([.E182])=3;MONTH([.E182])=4; MONTH([.E182])=5; MONTH([.E182])=6;MONTH([.E182])=7);YEAR([.E182])-1;YEAR([.E18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83]=&quot;&quot;;0;VLOOKUP([.A183];[$ListeEspece.B:.C];2;FALSE()))" office:value-type="float" office:value="0" calcext:value-type="float">
            <text:p>0</text:p>
          </table:table-cell>
          <table:table-cell table:style-name="ce10" table:formula="of:=IF([.E183]=&quot;&quot;;&quot;-&quot;;IF(AND(DAY([.E183])&lt;=15;ISODD(MONTH([.E183])));CHOOSE(MONTH([.E183]);&quot;P3&quot;;&quot;&quot;;&quot;P4&quot;;&quot;&quot;;&quot;P5&quot;;&quot;&quot;;&quot;P6&quot;;&quot;&quot;;&quot;P1&quot;;&quot;&quot;;&quot;P2&quot;);IF(AND(DAY([.E183])&gt;=15;ISEVEN(MONTH([.E183])));CHOOSE(MONTH([.E183]);&quot;&quot;;&quot;P4&quot;;&quot;&quot;;&quot;P5&quot;;&quot;&quot;;&quot;P6&quot;;&quot;&quot;;&quot;P1&quot;;&quot;&quot;;&quot;P2&quot;;&quot;&quot;;&quot;P3&quot;);&quot;hors protocole&quot;)))" office:value-type="string" office:string-value="-" calcext:value-type="string">
            <text:p>-</text:p>
          </table:table-cell>
          <table:table-cell table:style-name="ce10" table:formula="of:=IF([.E183]=&quot;&quot;;&quot;-&quot;;IF(OR(MONTH([.E183])=1;MONTH([.E183])=2;MONTH([.E183])=3;MONTH([.E183])=4; MONTH([.E183])=5; MONTH([.E183])=6;MONTH([.E183])=7);YEAR([.E183])-1;YEAR([.E18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84]=&quot;&quot;;0;VLOOKUP([.A184];[$ListeEspece.B:.C];2;FALSE()))" office:value-type="float" office:value="0" calcext:value-type="float">
            <text:p>0</text:p>
          </table:table-cell>
          <table:table-cell table:style-name="ce10" table:formula="of:=IF([.E184]=&quot;&quot;;&quot;-&quot;;IF(AND(DAY([.E184])&lt;=15;ISODD(MONTH([.E184])));CHOOSE(MONTH([.E184]);&quot;P3&quot;;&quot;&quot;;&quot;P4&quot;;&quot;&quot;;&quot;P5&quot;;&quot;&quot;;&quot;P6&quot;;&quot;&quot;;&quot;P1&quot;;&quot;&quot;;&quot;P2&quot;);IF(AND(DAY([.E184])&gt;=15;ISEVEN(MONTH([.E184])));CHOOSE(MONTH([.E184]);&quot;&quot;;&quot;P4&quot;;&quot;&quot;;&quot;P5&quot;;&quot;&quot;;&quot;P6&quot;;&quot;&quot;;&quot;P1&quot;;&quot;&quot;;&quot;P2&quot;;&quot;&quot;;&quot;P3&quot;);&quot;hors protocole&quot;)))" office:value-type="string" office:string-value="-" calcext:value-type="string">
            <text:p>-</text:p>
          </table:table-cell>
          <table:table-cell table:style-name="ce10" table:formula="of:=IF([.E184]=&quot;&quot;;&quot;-&quot;;IF(OR(MONTH([.E184])=1;MONTH([.E184])=2;MONTH([.E184])=3;MONTH([.E184])=4; MONTH([.E184])=5; MONTH([.E184])=6;MONTH([.E184])=7);YEAR([.E184])-1;YEAR([.E18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85]=&quot;&quot;;0;VLOOKUP([.A185];[$ListeEspece.B:.C];2;FALSE()))" office:value-type="float" office:value="0" calcext:value-type="float">
            <text:p>0</text:p>
          </table:table-cell>
          <table:table-cell table:style-name="ce10" table:formula="of:=IF([.E185]=&quot;&quot;;&quot;-&quot;;IF(AND(DAY([.E185])&lt;=15;ISODD(MONTH([.E185])));CHOOSE(MONTH([.E185]);&quot;P3&quot;;&quot;&quot;;&quot;P4&quot;;&quot;&quot;;&quot;P5&quot;;&quot;&quot;;&quot;P6&quot;;&quot;&quot;;&quot;P1&quot;;&quot;&quot;;&quot;P2&quot;);IF(AND(DAY([.E185])&gt;=15;ISEVEN(MONTH([.E185])));CHOOSE(MONTH([.E185]);&quot;&quot;;&quot;P4&quot;;&quot;&quot;;&quot;P5&quot;;&quot;&quot;;&quot;P6&quot;;&quot;&quot;;&quot;P1&quot;;&quot;&quot;;&quot;P2&quot;;&quot;&quot;;&quot;P3&quot;);&quot;hors protocole&quot;)))" office:value-type="string" office:string-value="-" calcext:value-type="string">
            <text:p>-</text:p>
          </table:table-cell>
          <table:table-cell table:style-name="ce10" table:formula="of:=IF([.E185]=&quot;&quot;;&quot;-&quot;;IF(OR(MONTH([.E185])=1;MONTH([.E185])=2;MONTH([.E185])=3;MONTH([.E185])=4; MONTH([.E185])=5; MONTH([.E185])=6;MONTH([.E185])=7);YEAR([.E185])-1;YEAR([.E18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86]=&quot;&quot;;0;VLOOKUP([.A186];[$ListeEspece.B:.C];2;FALSE()))" office:value-type="float" office:value="0" calcext:value-type="float">
            <text:p>0</text:p>
          </table:table-cell>
          <table:table-cell table:style-name="ce10" table:formula="of:=IF([.E186]=&quot;&quot;;&quot;-&quot;;IF(AND(DAY([.E186])&lt;=15;ISODD(MONTH([.E186])));CHOOSE(MONTH([.E186]);&quot;P3&quot;;&quot;&quot;;&quot;P4&quot;;&quot;&quot;;&quot;P5&quot;;&quot;&quot;;&quot;P6&quot;;&quot;&quot;;&quot;P1&quot;;&quot;&quot;;&quot;P2&quot;);IF(AND(DAY([.E186])&gt;=15;ISEVEN(MONTH([.E186])));CHOOSE(MONTH([.E186]);&quot;&quot;;&quot;P4&quot;;&quot;&quot;;&quot;P5&quot;;&quot;&quot;;&quot;P6&quot;;&quot;&quot;;&quot;P1&quot;;&quot;&quot;;&quot;P2&quot;;&quot;&quot;;&quot;P3&quot;);&quot;hors protocole&quot;)))" office:value-type="string" office:string-value="-" calcext:value-type="string">
            <text:p>-</text:p>
          </table:table-cell>
          <table:table-cell table:style-name="ce10" table:formula="of:=IF([.E186]=&quot;&quot;;&quot;-&quot;;IF(OR(MONTH([.E186])=1;MONTH([.E186])=2;MONTH([.E186])=3;MONTH([.E186])=4; MONTH([.E186])=5; MONTH([.E186])=6;MONTH([.E186])=7);YEAR([.E186])-1;YEAR([.E18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87]=&quot;&quot;;0;VLOOKUP([.A187];[$ListeEspece.B:.C];2;FALSE()))" office:value-type="float" office:value="0" calcext:value-type="float">
            <text:p>0</text:p>
          </table:table-cell>
          <table:table-cell table:style-name="ce10" table:formula="of:=IF([.E187]=&quot;&quot;;&quot;-&quot;;IF(AND(DAY([.E187])&lt;=15;ISODD(MONTH([.E187])));CHOOSE(MONTH([.E187]);&quot;P3&quot;;&quot;&quot;;&quot;P4&quot;;&quot;&quot;;&quot;P5&quot;;&quot;&quot;;&quot;P6&quot;;&quot;&quot;;&quot;P1&quot;;&quot;&quot;;&quot;P2&quot;);IF(AND(DAY([.E187])&gt;=15;ISEVEN(MONTH([.E187])));CHOOSE(MONTH([.E187]);&quot;&quot;;&quot;P4&quot;;&quot;&quot;;&quot;P5&quot;;&quot;&quot;;&quot;P6&quot;;&quot;&quot;;&quot;P1&quot;;&quot;&quot;;&quot;P2&quot;;&quot;&quot;;&quot;P3&quot;);&quot;hors protocole&quot;)))" office:value-type="string" office:string-value="-" calcext:value-type="string">
            <text:p>-</text:p>
          </table:table-cell>
          <table:table-cell table:style-name="ce10" table:formula="of:=IF([.E187]=&quot;&quot;;&quot;-&quot;;IF(OR(MONTH([.E187])=1;MONTH([.E187])=2;MONTH([.E187])=3;MONTH([.E187])=4; MONTH([.E187])=5; MONTH([.E187])=6;MONTH([.E187])=7);YEAR([.E187])-1;YEAR([.E18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88]=&quot;&quot;;0;VLOOKUP([.A188];[$ListeEspece.B:.C];2;FALSE()))" office:value-type="float" office:value="0" calcext:value-type="float">
            <text:p>0</text:p>
          </table:table-cell>
          <table:table-cell table:style-name="ce10" table:formula="of:=IF([.E188]=&quot;&quot;;&quot;-&quot;;IF(AND(DAY([.E188])&lt;=15;ISODD(MONTH([.E188])));CHOOSE(MONTH([.E188]);&quot;P3&quot;;&quot;&quot;;&quot;P4&quot;;&quot;&quot;;&quot;P5&quot;;&quot;&quot;;&quot;P6&quot;;&quot;&quot;;&quot;P1&quot;;&quot;&quot;;&quot;P2&quot;);IF(AND(DAY([.E188])&gt;=15;ISEVEN(MONTH([.E188])));CHOOSE(MONTH([.E188]);&quot;&quot;;&quot;P4&quot;;&quot;&quot;;&quot;P5&quot;;&quot;&quot;;&quot;P6&quot;;&quot;&quot;;&quot;P1&quot;;&quot;&quot;;&quot;P2&quot;;&quot;&quot;;&quot;P3&quot;);&quot;hors protocole&quot;)))" office:value-type="string" office:string-value="-" calcext:value-type="string">
            <text:p>-</text:p>
          </table:table-cell>
          <table:table-cell table:style-name="ce10" table:formula="of:=IF([.E188]=&quot;&quot;;&quot;-&quot;;IF(OR(MONTH([.E188])=1;MONTH([.E188])=2;MONTH([.E188])=3;MONTH([.E188])=4; MONTH([.E188])=5; MONTH([.E188])=6;MONTH([.E188])=7);YEAR([.E188])-1;YEAR([.E18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89]=&quot;&quot;;0;VLOOKUP([.A189];[$ListeEspece.B:.C];2;FALSE()))" office:value-type="float" office:value="0" calcext:value-type="float">
            <text:p>0</text:p>
          </table:table-cell>
          <table:table-cell table:style-name="ce10" table:formula="of:=IF([.E189]=&quot;&quot;;&quot;-&quot;;IF(AND(DAY([.E189])&lt;=15;ISODD(MONTH([.E189])));CHOOSE(MONTH([.E189]);&quot;P3&quot;;&quot;&quot;;&quot;P4&quot;;&quot;&quot;;&quot;P5&quot;;&quot;&quot;;&quot;P6&quot;;&quot;&quot;;&quot;P1&quot;;&quot;&quot;;&quot;P2&quot;);IF(AND(DAY([.E189])&gt;=15;ISEVEN(MONTH([.E189])));CHOOSE(MONTH([.E189]);&quot;&quot;;&quot;P4&quot;;&quot;&quot;;&quot;P5&quot;;&quot;&quot;;&quot;P6&quot;;&quot;&quot;;&quot;P1&quot;;&quot;&quot;;&quot;P2&quot;;&quot;&quot;;&quot;P3&quot;);&quot;hors protocole&quot;)))" office:value-type="string" office:string-value="-" calcext:value-type="string">
            <text:p>-</text:p>
          </table:table-cell>
          <table:table-cell table:style-name="ce10" table:formula="of:=IF([.E189]=&quot;&quot;;&quot;-&quot;;IF(OR(MONTH([.E189])=1;MONTH([.E189])=2;MONTH([.E189])=3;MONTH([.E189])=4; MONTH([.E189])=5; MONTH([.E189])=6;MONTH([.E189])=7);YEAR([.E189])-1;YEAR([.E18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90]=&quot;&quot;;0;VLOOKUP([.A190];[$ListeEspece.B:.C];2;FALSE()))" office:value-type="float" office:value="0" calcext:value-type="float">
            <text:p>0</text:p>
          </table:table-cell>
          <table:table-cell table:style-name="ce10" table:formula="of:=IF([.E190]=&quot;&quot;;&quot;-&quot;;IF(AND(DAY([.E190])&lt;=15;ISODD(MONTH([.E190])));CHOOSE(MONTH([.E190]);&quot;P3&quot;;&quot;&quot;;&quot;P4&quot;;&quot;&quot;;&quot;P5&quot;;&quot;&quot;;&quot;P6&quot;;&quot;&quot;;&quot;P1&quot;;&quot;&quot;;&quot;P2&quot;);IF(AND(DAY([.E190])&gt;=15;ISEVEN(MONTH([.E190])));CHOOSE(MONTH([.E190]);&quot;&quot;;&quot;P4&quot;;&quot;&quot;;&quot;P5&quot;;&quot;&quot;;&quot;P6&quot;;&quot;&quot;;&quot;P1&quot;;&quot;&quot;;&quot;P2&quot;;&quot;&quot;;&quot;P3&quot;);&quot;hors protocole&quot;)))" office:value-type="string" office:string-value="-" calcext:value-type="string">
            <text:p>-</text:p>
          </table:table-cell>
          <table:table-cell table:style-name="ce10" table:formula="of:=IF([.E190]=&quot;&quot;;&quot;-&quot;;IF(OR(MONTH([.E190])=1;MONTH([.E190])=2;MONTH([.E190])=3;MONTH([.E190])=4; MONTH([.E190])=5; MONTH([.E190])=6;MONTH([.E190])=7);YEAR([.E190])-1;YEAR([.E19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91]=&quot;&quot;;0;VLOOKUP([.A191];[$ListeEspece.B:.C];2;FALSE()))" office:value-type="float" office:value="0" calcext:value-type="float">
            <text:p>0</text:p>
          </table:table-cell>
          <table:table-cell table:style-name="ce10" table:formula="of:=IF([.E191]=&quot;&quot;;&quot;-&quot;;IF(AND(DAY([.E191])&lt;=15;ISODD(MONTH([.E191])));CHOOSE(MONTH([.E191]);&quot;P3&quot;;&quot;&quot;;&quot;P4&quot;;&quot;&quot;;&quot;P5&quot;;&quot;&quot;;&quot;P6&quot;;&quot;&quot;;&quot;P1&quot;;&quot;&quot;;&quot;P2&quot;);IF(AND(DAY([.E191])&gt;=15;ISEVEN(MONTH([.E191])));CHOOSE(MONTH([.E191]);&quot;&quot;;&quot;P4&quot;;&quot;&quot;;&quot;P5&quot;;&quot;&quot;;&quot;P6&quot;;&quot;&quot;;&quot;P1&quot;;&quot;&quot;;&quot;P2&quot;;&quot;&quot;;&quot;P3&quot;);&quot;hors protocole&quot;)))" office:value-type="string" office:string-value="-" calcext:value-type="string">
            <text:p>-</text:p>
          </table:table-cell>
          <table:table-cell table:style-name="ce10" table:formula="of:=IF([.E191]=&quot;&quot;;&quot;-&quot;;IF(OR(MONTH([.E191])=1;MONTH([.E191])=2;MONTH([.E191])=3;MONTH([.E191])=4; MONTH([.E191])=5; MONTH([.E191])=6;MONTH([.E191])=7);YEAR([.E191])-1;YEAR([.E19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92]=&quot;&quot;;0;VLOOKUP([.A192];[$ListeEspece.B:.C];2;FALSE()))" office:value-type="float" office:value="0" calcext:value-type="float">
            <text:p>0</text:p>
          </table:table-cell>
          <table:table-cell table:style-name="ce10" table:formula="of:=IF([.E192]=&quot;&quot;;&quot;-&quot;;IF(AND(DAY([.E192])&lt;=15;ISODD(MONTH([.E192])));CHOOSE(MONTH([.E192]);&quot;P3&quot;;&quot;&quot;;&quot;P4&quot;;&quot;&quot;;&quot;P5&quot;;&quot;&quot;;&quot;P6&quot;;&quot;&quot;;&quot;P1&quot;;&quot;&quot;;&quot;P2&quot;);IF(AND(DAY([.E192])&gt;=15;ISEVEN(MONTH([.E192])));CHOOSE(MONTH([.E192]);&quot;&quot;;&quot;P4&quot;;&quot;&quot;;&quot;P5&quot;;&quot;&quot;;&quot;P6&quot;;&quot;&quot;;&quot;P1&quot;;&quot;&quot;;&quot;P2&quot;;&quot;&quot;;&quot;P3&quot;);&quot;hors protocole&quot;)))" office:value-type="string" office:string-value="-" calcext:value-type="string">
            <text:p>-</text:p>
          </table:table-cell>
          <table:table-cell table:style-name="ce10" table:formula="of:=IF([.E192]=&quot;&quot;;&quot;-&quot;;IF(OR(MONTH([.E192])=1;MONTH([.E192])=2;MONTH([.E192])=3;MONTH([.E192])=4; MONTH([.E192])=5; MONTH([.E192])=6;MONTH([.E192])=7);YEAR([.E192])-1;YEAR([.E19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93]=&quot;&quot;;0;VLOOKUP([.A193];[$ListeEspece.B:.C];2;FALSE()))" office:value-type="float" office:value="0" calcext:value-type="float">
            <text:p>0</text:p>
          </table:table-cell>
          <table:table-cell table:style-name="ce10" table:formula="of:=IF([.E193]=&quot;&quot;;&quot;-&quot;;IF(AND(DAY([.E193])&lt;=15;ISODD(MONTH([.E193])));CHOOSE(MONTH([.E193]);&quot;P3&quot;;&quot;&quot;;&quot;P4&quot;;&quot;&quot;;&quot;P5&quot;;&quot;&quot;;&quot;P6&quot;;&quot;&quot;;&quot;P1&quot;;&quot;&quot;;&quot;P2&quot;);IF(AND(DAY([.E193])&gt;=15;ISEVEN(MONTH([.E193])));CHOOSE(MONTH([.E193]);&quot;&quot;;&quot;P4&quot;;&quot;&quot;;&quot;P5&quot;;&quot;&quot;;&quot;P6&quot;;&quot;&quot;;&quot;P1&quot;;&quot;&quot;;&quot;P2&quot;;&quot;&quot;;&quot;P3&quot;);&quot;hors protocole&quot;)))" office:value-type="string" office:string-value="-" calcext:value-type="string">
            <text:p>-</text:p>
          </table:table-cell>
          <table:table-cell table:style-name="ce10" table:formula="of:=IF([.E193]=&quot;&quot;;&quot;-&quot;;IF(OR(MONTH([.E193])=1;MONTH([.E193])=2;MONTH([.E193])=3;MONTH([.E193])=4; MONTH([.E193])=5; MONTH([.E193])=6;MONTH([.E193])=7);YEAR([.E193])-1;YEAR([.E19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94]=&quot;&quot;;0;VLOOKUP([.A194];[$ListeEspece.B:.C];2;FALSE()))" office:value-type="float" office:value="0" calcext:value-type="float">
            <text:p>0</text:p>
          </table:table-cell>
          <table:table-cell table:style-name="ce10" table:formula="of:=IF([.E194]=&quot;&quot;;&quot;-&quot;;IF(AND(DAY([.E194])&lt;=15;ISODD(MONTH([.E194])));CHOOSE(MONTH([.E194]);&quot;P3&quot;;&quot;&quot;;&quot;P4&quot;;&quot;&quot;;&quot;P5&quot;;&quot;&quot;;&quot;P6&quot;;&quot;&quot;;&quot;P1&quot;;&quot;&quot;;&quot;P2&quot;);IF(AND(DAY([.E194])&gt;=15;ISEVEN(MONTH([.E194])));CHOOSE(MONTH([.E194]);&quot;&quot;;&quot;P4&quot;;&quot;&quot;;&quot;P5&quot;;&quot;&quot;;&quot;P6&quot;;&quot;&quot;;&quot;P1&quot;;&quot;&quot;;&quot;P2&quot;;&quot;&quot;;&quot;P3&quot;);&quot;hors protocole&quot;)))" office:value-type="string" office:string-value="-" calcext:value-type="string">
            <text:p>-</text:p>
          </table:table-cell>
          <table:table-cell table:style-name="ce10" table:formula="of:=IF([.E194]=&quot;&quot;;&quot;-&quot;;IF(OR(MONTH([.E194])=1;MONTH([.E194])=2;MONTH([.E194])=3;MONTH([.E194])=4; MONTH([.E194])=5; MONTH([.E194])=6;MONTH([.E194])=7);YEAR([.E194])-1;YEAR([.E19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95]=&quot;&quot;;0;VLOOKUP([.A195];[$ListeEspece.B:.C];2;FALSE()))" office:value-type="float" office:value="0" calcext:value-type="float">
            <text:p>0</text:p>
          </table:table-cell>
          <table:table-cell table:style-name="ce10" table:formula="of:=IF([.E195]=&quot;&quot;;&quot;-&quot;;IF(AND(DAY([.E195])&lt;=15;ISODD(MONTH([.E195])));CHOOSE(MONTH([.E195]);&quot;P3&quot;;&quot;&quot;;&quot;P4&quot;;&quot;&quot;;&quot;P5&quot;;&quot;&quot;;&quot;P6&quot;;&quot;&quot;;&quot;P1&quot;;&quot;&quot;;&quot;P2&quot;);IF(AND(DAY([.E195])&gt;=15;ISEVEN(MONTH([.E195])));CHOOSE(MONTH([.E195]);&quot;&quot;;&quot;P4&quot;;&quot;&quot;;&quot;P5&quot;;&quot;&quot;;&quot;P6&quot;;&quot;&quot;;&quot;P1&quot;;&quot;&quot;;&quot;P2&quot;;&quot;&quot;;&quot;P3&quot;);&quot;hors protocole&quot;)))" office:value-type="string" office:string-value="-" calcext:value-type="string">
            <text:p>-</text:p>
          </table:table-cell>
          <table:table-cell table:style-name="ce10" table:formula="of:=IF([.E195]=&quot;&quot;;&quot;-&quot;;IF(OR(MONTH([.E195])=1;MONTH([.E195])=2;MONTH([.E195])=3;MONTH([.E195])=4; MONTH([.E195])=5; MONTH([.E195])=6;MONTH([.E195])=7);YEAR([.E195])-1;YEAR([.E19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96]=&quot;&quot;;0;VLOOKUP([.A196];[$ListeEspece.B:.C];2;FALSE()))" office:value-type="float" office:value="0" calcext:value-type="float">
            <text:p>0</text:p>
          </table:table-cell>
          <table:table-cell table:style-name="ce10" table:formula="of:=IF([.E196]=&quot;&quot;;&quot;-&quot;;IF(AND(DAY([.E196])&lt;=15;ISODD(MONTH([.E196])));CHOOSE(MONTH([.E196]);&quot;P3&quot;;&quot;&quot;;&quot;P4&quot;;&quot;&quot;;&quot;P5&quot;;&quot;&quot;;&quot;P6&quot;;&quot;&quot;;&quot;P1&quot;;&quot;&quot;;&quot;P2&quot;);IF(AND(DAY([.E196])&gt;=15;ISEVEN(MONTH([.E196])));CHOOSE(MONTH([.E196]);&quot;&quot;;&quot;P4&quot;;&quot;&quot;;&quot;P5&quot;;&quot;&quot;;&quot;P6&quot;;&quot;&quot;;&quot;P1&quot;;&quot;&quot;;&quot;P2&quot;;&quot;&quot;;&quot;P3&quot;);&quot;hors protocole&quot;)))" office:value-type="string" office:string-value="-" calcext:value-type="string">
            <text:p>-</text:p>
          </table:table-cell>
          <table:table-cell table:style-name="ce10" table:formula="of:=IF([.E196]=&quot;&quot;;&quot;-&quot;;IF(OR(MONTH([.E196])=1;MONTH([.E196])=2;MONTH([.E196])=3;MONTH([.E196])=4; MONTH([.E196])=5; MONTH([.E196])=6;MONTH([.E196])=7);YEAR([.E196])-1;YEAR([.E19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97]=&quot;&quot;;0;VLOOKUP([.A197];[$ListeEspece.B:.C];2;FALSE()))" office:value-type="float" office:value="0" calcext:value-type="float">
            <text:p>0</text:p>
          </table:table-cell>
          <table:table-cell table:style-name="ce10" table:formula="of:=IF([.E197]=&quot;&quot;;&quot;-&quot;;IF(AND(DAY([.E197])&lt;=15;ISODD(MONTH([.E197])));CHOOSE(MONTH([.E197]);&quot;P3&quot;;&quot;&quot;;&quot;P4&quot;;&quot;&quot;;&quot;P5&quot;;&quot;&quot;;&quot;P6&quot;;&quot;&quot;;&quot;P1&quot;;&quot;&quot;;&quot;P2&quot;);IF(AND(DAY([.E197])&gt;=15;ISEVEN(MONTH([.E197])));CHOOSE(MONTH([.E197]);&quot;&quot;;&quot;P4&quot;;&quot;&quot;;&quot;P5&quot;;&quot;&quot;;&quot;P6&quot;;&quot;&quot;;&quot;P1&quot;;&quot;&quot;;&quot;P2&quot;;&quot;&quot;;&quot;P3&quot;);&quot;hors protocole&quot;)))" office:value-type="string" office:string-value="-" calcext:value-type="string">
            <text:p>-</text:p>
          </table:table-cell>
          <table:table-cell table:style-name="ce10" table:formula="of:=IF([.E197]=&quot;&quot;;&quot;-&quot;;IF(OR(MONTH([.E197])=1;MONTH([.E197])=2;MONTH([.E197])=3;MONTH([.E197])=4; MONTH([.E197])=5; MONTH([.E197])=6;MONTH([.E197])=7);YEAR([.E197])-1;YEAR([.E19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98]=&quot;&quot;;0;VLOOKUP([.A198];[$ListeEspece.B:.C];2;FALSE()))" office:value-type="float" office:value="0" calcext:value-type="float">
            <text:p>0</text:p>
          </table:table-cell>
          <table:table-cell table:style-name="ce10" table:formula="of:=IF([.E198]=&quot;&quot;;&quot;-&quot;;IF(AND(DAY([.E198])&lt;=15;ISODD(MONTH([.E198])));CHOOSE(MONTH([.E198]);&quot;P3&quot;;&quot;&quot;;&quot;P4&quot;;&quot;&quot;;&quot;P5&quot;;&quot;&quot;;&quot;P6&quot;;&quot;&quot;;&quot;P1&quot;;&quot;&quot;;&quot;P2&quot;);IF(AND(DAY([.E198])&gt;=15;ISEVEN(MONTH([.E198])));CHOOSE(MONTH([.E198]);&quot;&quot;;&quot;P4&quot;;&quot;&quot;;&quot;P5&quot;;&quot;&quot;;&quot;P6&quot;;&quot;&quot;;&quot;P1&quot;;&quot;&quot;;&quot;P2&quot;;&quot;&quot;;&quot;P3&quot;);&quot;hors protocole&quot;)))" office:value-type="string" office:string-value="-" calcext:value-type="string">
            <text:p>-</text:p>
          </table:table-cell>
          <table:table-cell table:style-name="ce10" table:formula="of:=IF([.E198]=&quot;&quot;;&quot;-&quot;;IF(OR(MONTH([.E198])=1;MONTH([.E198])=2;MONTH([.E198])=3;MONTH([.E198])=4; MONTH([.E198])=5; MONTH([.E198])=6;MONTH([.E198])=7);YEAR([.E198])-1;YEAR([.E19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199]=&quot;&quot;;0;VLOOKUP([.A199];[$ListeEspece.B:.C];2;FALSE()))" office:value-type="float" office:value="0" calcext:value-type="float">
            <text:p>0</text:p>
          </table:table-cell>
          <table:table-cell table:style-name="ce10" table:formula="of:=IF([.E199]=&quot;&quot;;&quot;-&quot;;IF(AND(DAY([.E199])&lt;=15;ISODD(MONTH([.E199])));CHOOSE(MONTH([.E199]);&quot;P3&quot;;&quot;&quot;;&quot;P4&quot;;&quot;&quot;;&quot;P5&quot;;&quot;&quot;;&quot;P6&quot;;&quot;&quot;;&quot;P1&quot;;&quot;&quot;;&quot;P2&quot;);IF(AND(DAY([.E199])&gt;=15;ISEVEN(MONTH([.E199])));CHOOSE(MONTH([.E199]);&quot;&quot;;&quot;P4&quot;;&quot;&quot;;&quot;P5&quot;;&quot;&quot;;&quot;P6&quot;;&quot;&quot;;&quot;P1&quot;;&quot;&quot;;&quot;P2&quot;;&quot;&quot;;&quot;P3&quot;);&quot;hors protocole&quot;)))" office:value-type="string" office:string-value="-" calcext:value-type="string">
            <text:p>-</text:p>
          </table:table-cell>
          <table:table-cell table:style-name="ce10" table:formula="of:=IF([.E199]=&quot;&quot;;&quot;-&quot;;IF(OR(MONTH([.E199])=1;MONTH([.E199])=2;MONTH([.E199])=3;MONTH([.E199])=4; MONTH([.E199])=5; MONTH([.E199])=6;MONTH([.E199])=7);YEAR([.E199])-1;YEAR([.E19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00]=&quot;&quot;;0;VLOOKUP([.A200];[$ListeEspece.B:.C];2;FALSE()))" office:value-type="float" office:value="0" calcext:value-type="float">
            <text:p>0</text:p>
          </table:table-cell>
          <table:table-cell table:style-name="ce10" table:formula="of:=IF([.E200]=&quot;&quot;;&quot;-&quot;;IF(AND(DAY([.E200])&lt;=15;ISODD(MONTH([.E200])));CHOOSE(MONTH([.E200]);&quot;P3&quot;;&quot;&quot;;&quot;P4&quot;;&quot;&quot;;&quot;P5&quot;;&quot;&quot;;&quot;P6&quot;;&quot;&quot;;&quot;P1&quot;;&quot;&quot;;&quot;P2&quot;);IF(AND(DAY([.E200])&gt;=15;ISEVEN(MONTH([.E200])));CHOOSE(MONTH([.E200]);&quot;&quot;;&quot;P4&quot;;&quot;&quot;;&quot;P5&quot;;&quot;&quot;;&quot;P6&quot;;&quot;&quot;;&quot;P1&quot;;&quot;&quot;;&quot;P2&quot;;&quot;&quot;;&quot;P3&quot;);&quot;hors protocole&quot;)))" office:value-type="string" office:string-value="-" calcext:value-type="string">
            <text:p>-</text:p>
          </table:table-cell>
          <table:table-cell table:style-name="ce10" table:formula="of:=IF([.E200]=&quot;&quot;;&quot;-&quot;;IF(OR(MONTH([.E200])=1;MONTH([.E200])=2;MONTH([.E200])=3;MONTH([.E200])=4; MONTH([.E200])=5; MONTH([.E200])=6;MONTH([.E200])=7);YEAR([.E200])-1;YEAR([.E20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01]=&quot;&quot;;0;VLOOKUP([.A201];[$ListeEspece.B:.C];2;FALSE()))" office:value-type="float" office:value="0" calcext:value-type="float">
            <text:p>0</text:p>
          </table:table-cell>
          <table:table-cell table:style-name="ce10" table:formula="of:=IF([.E201]=&quot;&quot;;&quot;-&quot;;IF(AND(DAY([.E201])&lt;=15;ISODD(MONTH([.E201])));CHOOSE(MONTH([.E201]);&quot;P3&quot;;&quot;&quot;;&quot;P4&quot;;&quot;&quot;;&quot;P5&quot;;&quot;&quot;;&quot;P6&quot;;&quot;&quot;;&quot;P1&quot;;&quot;&quot;;&quot;P2&quot;);IF(AND(DAY([.E201])&gt;=15;ISEVEN(MONTH([.E201])));CHOOSE(MONTH([.E201]);&quot;&quot;;&quot;P4&quot;;&quot;&quot;;&quot;P5&quot;;&quot;&quot;;&quot;P6&quot;;&quot;&quot;;&quot;P1&quot;;&quot;&quot;;&quot;P2&quot;;&quot;&quot;;&quot;P3&quot;);&quot;hors protocole&quot;)))" office:value-type="string" office:string-value="-" calcext:value-type="string">
            <text:p>-</text:p>
          </table:table-cell>
          <table:table-cell table:style-name="ce10" table:formula="of:=IF([.E201]=&quot;&quot;;&quot;-&quot;;IF(OR(MONTH([.E201])=1;MONTH([.E201])=2;MONTH([.E201])=3;MONTH([.E201])=4; MONTH([.E201])=5; MONTH([.E201])=6;MONTH([.E201])=7);YEAR([.E201])-1;YEAR([.E20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02]=&quot;&quot;;0;VLOOKUP([.A202];[$ListeEspece.B:.C];2;FALSE()))" office:value-type="float" office:value="0" calcext:value-type="float">
            <text:p>0</text:p>
          </table:table-cell>
          <table:table-cell table:style-name="ce10" table:formula="of:=IF([.E202]=&quot;&quot;;&quot;-&quot;;IF(AND(DAY([.E202])&lt;=15;ISODD(MONTH([.E202])));CHOOSE(MONTH([.E202]);&quot;P3&quot;;&quot;&quot;;&quot;P4&quot;;&quot;&quot;;&quot;P5&quot;;&quot;&quot;;&quot;P6&quot;;&quot;&quot;;&quot;P1&quot;;&quot;&quot;;&quot;P2&quot;);IF(AND(DAY([.E202])&gt;=15;ISEVEN(MONTH([.E202])));CHOOSE(MONTH([.E202]);&quot;&quot;;&quot;P4&quot;;&quot;&quot;;&quot;P5&quot;;&quot;&quot;;&quot;P6&quot;;&quot;&quot;;&quot;P1&quot;;&quot;&quot;;&quot;P2&quot;;&quot;&quot;;&quot;P3&quot;);&quot;hors protocole&quot;)))" office:value-type="string" office:string-value="-" calcext:value-type="string">
            <text:p>-</text:p>
          </table:table-cell>
          <table:table-cell table:style-name="ce10" table:formula="of:=IF([.E202]=&quot;&quot;;&quot;-&quot;;IF(OR(MONTH([.E202])=1;MONTH([.E202])=2;MONTH([.E202])=3;MONTH([.E202])=4; MONTH([.E202])=5; MONTH([.E202])=6;MONTH([.E202])=7);YEAR([.E202])-1;YEAR([.E20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03]=&quot;&quot;;0;VLOOKUP([.A203];[$ListeEspece.B:.C];2;FALSE()))" office:value-type="float" office:value="0" calcext:value-type="float">
            <text:p>0</text:p>
          </table:table-cell>
          <table:table-cell table:style-name="ce10" table:formula="of:=IF([.E203]=&quot;&quot;;&quot;-&quot;;IF(AND(DAY([.E203])&lt;=15;ISODD(MONTH([.E203])));CHOOSE(MONTH([.E203]);&quot;P3&quot;;&quot;&quot;;&quot;P4&quot;;&quot;&quot;;&quot;P5&quot;;&quot;&quot;;&quot;P6&quot;;&quot;&quot;;&quot;P1&quot;;&quot;&quot;;&quot;P2&quot;);IF(AND(DAY([.E203])&gt;=15;ISEVEN(MONTH([.E203])));CHOOSE(MONTH([.E203]);&quot;&quot;;&quot;P4&quot;;&quot;&quot;;&quot;P5&quot;;&quot;&quot;;&quot;P6&quot;;&quot;&quot;;&quot;P1&quot;;&quot;&quot;;&quot;P2&quot;;&quot;&quot;;&quot;P3&quot;);&quot;hors protocole&quot;)))" office:value-type="string" office:string-value="-" calcext:value-type="string">
            <text:p>-</text:p>
          </table:table-cell>
          <table:table-cell table:style-name="ce10" table:formula="of:=IF([.E203]=&quot;&quot;;&quot;-&quot;;IF(OR(MONTH([.E203])=1;MONTH([.E203])=2;MONTH([.E203])=3;MONTH([.E203])=4; MONTH([.E203])=5; MONTH([.E203])=6;MONTH([.E203])=7);YEAR([.E203])-1;YEAR([.E20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04]=&quot;&quot;;0;VLOOKUP([.A204];[$ListeEspece.B:.C];2;FALSE()))" office:value-type="float" office:value="0" calcext:value-type="float">
            <text:p>0</text:p>
          </table:table-cell>
          <table:table-cell table:style-name="ce10" table:formula="of:=IF([.E204]=&quot;&quot;;&quot;-&quot;;IF(AND(DAY([.E204])&lt;=15;ISODD(MONTH([.E204])));CHOOSE(MONTH([.E204]);&quot;P3&quot;;&quot;&quot;;&quot;P4&quot;;&quot;&quot;;&quot;P5&quot;;&quot;&quot;;&quot;P6&quot;;&quot;&quot;;&quot;P1&quot;;&quot;&quot;;&quot;P2&quot;);IF(AND(DAY([.E204])&gt;=15;ISEVEN(MONTH([.E204])));CHOOSE(MONTH([.E204]);&quot;&quot;;&quot;P4&quot;;&quot;&quot;;&quot;P5&quot;;&quot;&quot;;&quot;P6&quot;;&quot;&quot;;&quot;P1&quot;;&quot;&quot;;&quot;P2&quot;;&quot;&quot;;&quot;P3&quot;);&quot;hors protocole&quot;)))" office:value-type="string" office:string-value="-" calcext:value-type="string">
            <text:p>-</text:p>
          </table:table-cell>
          <table:table-cell table:style-name="ce10" table:formula="of:=IF([.E204]=&quot;&quot;;&quot;-&quot;;IF(OR(MONTH([.E204])=1;MONTH([.E204])=2;MONTH([.E204])=3;MONTH([.E204])=4; MONTH([.E204])=5; MONTH([.E204])=6;MONTH([.E204])=7);YEAR([.E204])-1;YEAR([.E20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05]=&quot;&quot;;0;VLOOKUP([.A205];[$ListeEspece.B:.C];2;FALSE()))" office:value-type="float" office:value="0" calcext:value-type="float">
            <text:p>0</text:p>
          </table:table-cell>
          <table:table-cell table:style-name="ce10" table:formula="of:=IF([.E205]=&quot;&quot;;&quot;-&quot;;IF(AND(DAY([.E205])&lt;=15;ISODD(MONTH([.E205])));CHOOSE(MONTH([.E205]);&quot;P3&quot;;&quot;&quot;;&quot;P4&quot;;&quot;&quot;;&quot;P5&quot;;&quot;&quot;;&quot;P6&quot;;&quot;&quot;;&quot;P1&quot;;&quot;&quot;;&quot;P2&quot;);IF(AND(DAY([.E205])&gt;=15;ISEVEN(MONTH([.E205])));CHOOSE(MONTH([.E205]);&quot;&quot;;&quot;P4&quot;;&quot;&quot;;&quot;P5&quot;;&quot;&quot;;&quot;P6&quot;;&quot;&quot;;&quot;P1&quot;;&quot;&quot;;&quot;P2&quot;;&quot;&quot;;&quot;P3&quot;);&quot;hors protocole&quot;)))" office:value-type="string" office:string-value="-" calcext:value-type="string">
            <text:p>-</text:p>
          </table:table-cell>
          <table:table-cell table:style-name="ce10" table:formula="of:=IF([.E205]=&quot;&quot;;&quot;-&quot;;IF(OR(MONTH([.E205])=1;MONTH([.E205])=2;MONTH([.E205])=3;MONTH([.E205])=4; MONTH([.E205])=5; MONTH([.E205])=6;MONTH([.E205])=7);YEAR([.E205])-1;YEAR([.E20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06]=&quot;&quot;;0;VLOOKUP([.A206];[$ListeEspece.B:.C];2;FALSE()))" office:value-type="float" office:value="0" calcext:value-type="float">
            <text:p>0</text:p>
          </table:table-cell>
          <table:table-cell table:style-name="ce10" table:formula="of:=IF([.E206]=&quot;&quot;;&quot;-&quot;;IF(AND(DAY([.E206])&lt;=15;ISODD(MONTH([.E206])));CHOOSE(MONTH([.E206]);&quot;P3&quot;;&quot;&quot;;&quot;P4&quot;;&quot;&quot;;&quot;P5&quot;;&quot;&quot;;&quot;P6&quot;;&quot;&quot;;&quot;P1&quot;;&quot;&quot;;&quot;P2&quot;);IF(AND(DAY([.E206])&gt;=15;ISEVEN(MONTH([.E206])));CHOOSE(MONTH([.E206]);&quot;&quot;;&quot;P4&quot;;&quot;&quot;;&quot;P5&quot;;&quot;&quot;;&quot;P6&quot;;&quot;&quot;;&quot;P1&quot;;&quot;&quot;;&quot;P2&quot;;&quot;&quot;;&quot;P3&quot;);&quot;hors protocole&quot;)))" office:value-type="string" office:string-value="-" calcext:value-type="string">
            <text:p>-</text:p>
          </table:table-cell>
          <table:table-cell table:style-name="ce10" table:formula="of:=IF([.E206]=&quot;&quot;;&quot;-&quot;;IF(OR(MONTH([.E206])=1;MONTH([.E206])=2;MONTH([.E206])=3;MONTH([.E206])=4; MONTH([.E206])=5; MONTH([.E206])=6;MONTH([.E206])=7);YEAR([.E206])-1;YEAR([.E20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07]=&quot;&quot;;0;VLOOKUP([.A207];[$ListeEspece.B:.C];2;FALSE()))" office:value-type="float" office:value="0" calcext:value-type="float">
            <text:p>0</text:p>
          </table:table-cell>
          <table:table-cell table:style-name="ce10" table:formula="of:=IF([.E207]=&quot;&quot;;&quot;-&quot;;IF(AND(DAY([.E207])&lt;=15;ISODD(MONTH([.E207])));CHOOSE(MONTH([.E207]);&quot;P3&quot;;&quot;&quot;;&quot;P4&quot;;&quot;&quot;;&quot;P5&quot;;&quot;&quot;;&quot;P6&quot;;&quot;&quot;;&quot;P1&quot;;&quot;&quot;;&quot;P2&quot;);IF(AND(DAY([.E207])&gt;=15;ISEVEN(MONTH([.E207])));CHOOSE(MONTH([.E207]);&quot;&quot;;&quot;P4&quot;;&quot;&quot;;&quot;P5&quot;;&quot;&quot;;&quot;P6&quot;;&quot;&quot;;&quot;P1&quot;;&quot;&quot;;&quot;P2&quot;;&quot;&quot;;&quot;P3&quot;);&quot;hors protocole&quot;)))" office:value-type="string" office:string-value="-" calcext:value-type="string">
            <text:p>-</text:p>
          </table:table-cell>
          <table:table-cell table:style-name="ce10" table:formula="of:=IF([.E207]=&quot;&quot;;&quot;-&quot;;IF(OR(MONTH([.E207])=1;MONTH([.E207])=2;MONTH([.E207])=3;MONTH([.E207])=4; MONTH([.E207])=5; MONTH([.E207])=6;MONTH([.E207])=7);YEAR([.E207])-1;YEAR([.E20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08]=&quot;&quot;;0;VLOOKUP([.A208];[$ListeEspece.B:.C];2;FALSE()))" office:value-type="float" office:value="0" calcext:value-type="float">
            <text:p>0</text:p>
          </table:table-cell>
          <table:table-cell table:style-name="ce10" table:formula="of:=IF([.E208]=&quot;&quot;;&quot;-&quot;;IF(AND(DAY([.E208])&lt;=15;ISODD(MONTH([.E208])));CHOOSE(MONTH([.E208]);&quot;P3&quot;;&quot;&quot;;&quot;P4&quot;;&quot;&quot;;&quot;P5&quot;;&quot;&quot;;&quot;P6&quot;;&quot;&quot;;&quot;P1&quot;;&quot;&quot;;&quot;P2&quot;);IF(AND(DAY([.E208])&gt;=15;ISEVEN(MONTH([.E208])));CHOOSE(MONTH([.E208]);&quot;&quot;;&quot;P4&quot;;&quot;&quot;;&quot;P5&quot;;&quot;&quot;;&quot;P6&quot;;&quot;&quot;;&quot;P1&quot;;&quot;&quot;;&quot;P2&quot;;&quot;&quot;;&quot;P3&quot;);&quot;hors protocole&quot;)))" office:value-type="string" office:string-value="-" calcext:value-type="string">
            <text:p>-</text:p>
          </table:table-cell>
          <table:table-cell table:style-name="ce10" table:formula="of:=IF([.E208]=&quot;&quot;;&quot;-&quot;;IF(OR(MONTH([.E208])=1;MONTH([.E208])=2;MONTH([.E208])=3;MONTH([.E208])=4; MONTH([.E208])=5; MONTH([.E208])=6;MONTH([.E208])=7);YEAR([.E208])-1;YEAR([.E20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09]=&quot;&quot;;0;VLOOKUP([.A209];[$ListeEspece.B:.C];2;FALSE()))" office:value-type="float" office:value="0" calcext:value-type="float">
            <text:p>0</text:p>
          </table:table-cell>
          <table:table-cell table:style-name="ce10" table:formula="of:=IF([.E209]=&quot;&quot;;&quot;-&quot;;IF(AND(DAY([.E209])&lt;=15;ISODD(MONTH([.E209])));CHOOSE(MONTH([.E209]);&quot;P3&quot;;&quot;&quot;;&quot;P4&quot;;&quot;&quot;;&quot;P5&quot;;&quot;&quot;;&quot;P6&quot;;&quot;&quot;;&quot;P1&quot;;&quot;&quot;;&quot;P2&quot;);IF(AND(DAY([.E209])&gt;=15;ISEVEN(MONTH([.E209])));CHOOSE(MONTH([.E209]);&quot;&quot;;&quot;P4&quot;;&quot;&quot;;&quot;P5&quot;;&quot;&quot;;&quot;P6&quot;;&quot;&quot;;&quot;P1&quot;;&quot;&quot;;&quot;P2&quot;;&quot;&quot;;&quot;P3&quot;);&quot;hors protocole&quot;)))" office:value-type="string" office:string-value="-" calcext:value-type="string">
            <text:p>-</text:p>
          </table:table-cell>
          <table:table-cell table:style-name="ce10" table:formula="of:=IF([.E209]=&quot;&quot;;&quot;-&quot;;IF(OR(MONTH([.E209])=1;MONTH([.E209])=2;MONTH([.E209])=3;MONTH([.E209])=4; MONTH([.E209])=5; MONTH([.E209])=6;MONTH([.E209])=7);YEAR([.E209])-1;YEAR([.E20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10]=&quot;&quot;;0;VLOOKUP([.A210];[$ListeEspece.B:.C];2;FALSE()))" office:value-type="float" office:value="0" calcext:value-type="float">
            <text:p>0</text:p>
          </table:table-cell>
          <table:table-cell table:style-name="ce10" table:formula="of:=IF([.E210]=&quot;&quot;;&quot;-&quot;;IF(AND(DAY([.E210])&lt;=15;ISODD(MONTH([.E210])));CHOOSE(MONTH([.E210]);&quot;P3&quot;;&quot;&quot;;&quot;P4&quot;;&quot;&quot;;&quot;P5&quot;;&quot;&quot;;&quot;P6&quot;;&quot;&quot;;&quot;P1&quot;;&quot;&quot;;&quot;P2&quot;);IF(AND(DAY([.E210])&gt;=15;ISEVEN(MONTH([.E210])));CHOOSE(MONTH([.E210]);&quot;&quot;;&quot;P4&quot;;&quot;&quot;;&quot;P5&quot;;&quot;&quot;;&quot;P6&quot;;&quot;&quot;;&quot;P1&quot;;&quot;&quot;;&quot;P2&quot;;&quot;&quot;;&quot;P3&quot;);&quot;hors protocole&quot;)))" office:value-type="string" office:string-value="-" calcext:value-type="string">
            <text:p>-</text:p>
          </table:table-cell>
          <table:table-cell table:style-name="ce10" table:formula="of:=IF([.E210]=&quot;&quot;;&quot;-&quot;;IF(OR(MONTH([.E210])=1;MONTH([.E210])=2;MONTH([.E210])=3;MONTH([.E210])=4; MONTH([.E210])=5; MONTH([.E210])=6;MONTH([.E210])=7);YEAR([.E210])-1;YEAR([.E21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11]=&quot;&quot;;0;VLOOKUP([.A211];[$ListeEspece.B:.C];2;FALSE()))" office:value-type="float" office:value="0" calcext:value-type="float">
            <text:p>0</text:p>
          </table:table-cell>
          <table:table-cell table:style-name="ce10" table:formula="of:=IF([.E211]=&quot;&quot;;&quot;-&quot;;IF(AND(DAY([.E211])&lt;=15;ISODD(MONTH([.E211])));CHOOSE(MONTH([.E211]);&quot;P3&quot;;&quot;&quot;;&quot;P4&quot;;&quot;&quot;;&quot;P5&quot;;&quot;&quot;;&quot;P6&quot;;&quot;&quot;;&quot;P1&quot;;&quot;&quot;;&quot;P2&quot;);IF(AND(DAY([.E211])&gt;=15;ISEVEN(MONTH([.E211])));CHOOSE(MONTH([.E211]);&quot;&quot;;&quot;P4&quot;;&quot;&quot;;&quot;P5&quot;;&quot;&quot;;&quot;P6&quot;;&quot;&quot;;&quot;P1&quot;;&quot;&quot;;&quot;P2&quot;;&quot;&quot;;&quot;P3&quot;);&quot;hors protocole&quot;)))" office:value-type="string" office:string-value="-" calcext:value-type="string">
            <text:p>-</text:p>
          </table:table-cell>
          <table:table-cell table:style-name="ce10" table:formula="of:=IF([.E211]=&quot;&quot;;&quot;-&quot;;IF(OR(MONTH([.E211])=1;MONTH([.E211])=2;MONTH([.E211])=3;MONTH([.E211])=4; MONTH([.E211])=5; MONTH([.E211])=6;MONTH([.E211])=7);YEAR([.E211])-1;YEAR([.E21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12]=&quot;&quot;;0;VLOOKUP([.A212];[$ListeEspece.B:.C];2;FALSE()))" office:value-type="float" office:value="0" calcext:value-type="float">
            <text:p>0</text:p>
          </table:table-cell>
          <table:table-cell table:style-name="ce10" table:formula="of:=IF([.E212]=&quot;&quot;;&quot;-&quot;;IF(AND(DAY([.E212])&lt;=15;ISODD(MONTH([.E212])));CHOOSE(MONTH([.E212]);&quot;P3&quot;;&quot;&quot;;&quot;P4&quot;;&quot;&quot;;&quot;P5&quot;;&quot;&quot;;&quot;P6&quot;;&quot;&quot;;&quot;P1&quot;;&quot;&quot;;&quot;P2&quot;);IF(AND(DAY([.E212])&gt;=15;ISEVEN(MONTH([.E212])));CHOOSE(MONTH([.E212]);&quot;&quot;;&quot;P4&quot;;&quot;&quot;;&quot;P5&quot;;&quot;&quot;;&quot;P6&quot;;&quot;&quot;;&quot;P1&quot;;&quot;&quot;;&quot;P2&quot;;&quot;&quot;;&quot;P3&quot;);&quot;hors protocole&quot;)))" office:value-type="string" office:string-value="-" calcext:value-type="string">
            <text:p>-</text:p>
          </table:table-cell>
          <table:table-cell table:style-name="ce10" table:formula="of:=IF([.E212]=&quot;&quot;;&quot;-&quot;;IF(OR(MONTH([.E212])=1;MONTH([.E212])=2;MONTH([.E212])=3;MONTH([.E212])=4; MONTH([.E212])=5; MONTH([.E212])=6;MONTH([.E212])=7);YEAR([.E212])-1;YEAR([.E21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13]=&quot;&quot;;0;VLOOKUP([.A213];[$ListeEspece.B:.C];2;FALSE()))" office:value-type="float" office:value="0" calcext:value-type="float">
            <text:p>0</text:p>
          </table:table-cell>
          <table:table-cell table:style-name="ce10" table:formula="of:=IF([.E213]=&quot;&quot;;&quot;-&quot;;IF(AND(DAY([.E213])&lt;=15;ISODD(MONTH([.E213])));CHOOSE(MONTH([.E213]);&quot;P3&quot;;&quot;&quot;;&quot;P4&quot;;&quot;&quot;;&quot;P5&quot;;&quot;&quot;;&quot;P6&quot;;&quot;&quot;;&quot;P1&quot;;&quot;&quot;;&quot;P2&quot;);IF(AND(DAY([.E213])&gt;=15;ISEVEN(MONTH([.E213])));CHOOSE(MONTH([.E213]);&quot;&quot;;&quot;P4&quot;;&quot;&quot;;&quot;P5&quot;;&quot;&quot;;&quot;P6&quot;;&quot;&quot;;&quot;P1&quot;;&quot;&quot;;&quot;P2&quot;;&quot;&quot;;&quot;P3&quot;);&quot;hors protocole&quot;)))" office:value-type="string" office:string-value="-" calcext:value-type="string">
            <text:p>-</text:p>
          </table:table-cell>
          <table:table-cell table:style-name="ce10" table:formula="of:=IF([.E213]=&quot;&quot;;&quot;-&quot;;IF(OR(MONTH([.E213])=1;MONTH([.E213])=2;MONTH([.E213])=3;MONTH([.E213])=4; MONTH([.E213])=5; MONTH([.E213])=6;MONTH([.E213])=7);YEAR([.E213])-1;YEAR([.E21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14]=&quot;&quot;;0;VLOOKUP([.A214];[$ListeEspece.B:.C];2;FALSE()))" office:value-type="float" office:value="0" calcext:value-type="float">
            <text:p>0</text:p>
          </table:table-cell>
          <table:table-cell table:style-name="ce10" table:formula="of:=IF([.E214]=&quot;&quot;;&quot;-&quot;;IF(AND(DAY([.E214])&lt;=15;ISODD(MONTH([.E214])));CHOOSE(MONTH([.E214]);&quot;P3&quot;;&quot;&quot;;&quot;P4&quot;;&quot;&quot;;&quot;P5&quot;;&quot;&quot;;&quot;P6&quot;;&quot;&quot;;&quot;P1&quot;;&quot;&quot;;&quot;P2&quot;);IF(AND(DAY([.E214])&gt;=15;ISEVEN(MONTH([.E214])));CHOOSE(MONTH([.E214]);&quot;&quot;;&quot;P4&quot;;&quot;&quot;;&quot;P5&quot;;&quot;&quot;;&quot;P6&quot;;&quot;&quot;;&quot;P1&quot;;&quot;&quot;;&quot;P2&quot;;&quot;&quot;;&quot;P3&quot;);&quot;hors protocole&quot;)))" office:value-type="string" office:string-value="-" calcext:value-type="string">
            <text:p>-</text:p>
          </table:table-cell>
          <table:table-cell table:style-name="ce10" table:formula="of:=IF([.E214]=&quot;&quot;;&quot;-&quot;;IF(OR(MONTH([.E214])=1;MONTH([.E214])=2;MONTH([.E214])=3;MONTH([.E214])=4; MONTH([.E214])=5; MONTH([.E214])=6;MONTH([.E214])=7);YEAR([.E214])-1;YEAR([.E21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15]=&quot;&quot;;0;VLOOKUP([.A215];[$ListeEspece.B:.C];2;FALSE()))" office:value-type="float" office:value="0" calcext:value-type="float">
            <text:p>0</text:p>
          </table:table-cell>
          <table:table-cell table:style-name="ce10" table:formula="of:=IF([.E215]=&quot;&quot;;&quot;-&quot;;IF(AND(DAY([.E215])&lt;=15;ISODD(MONTH([.E215])));CHOOSE(MONTH([.E215]);&quot;P3&quot;;&quot;&quot;;&quot;P4&quot;;&quot;&quot;;&quot;P5&quot;;&quot;&quot;;&quot;P6&quot;;&quot;&quot;;&quot;P1&quot;;&quot;&quot;;&quot;P2&quot;);IF(AND(DAY([.E215])&gt;=15;ISEVEN(MONTH([.E215])));CHOOSE(MONTH([.E215]);&quot;&quot;;&quot;P4&quot;;&quot;&quot;;&quot;P5&quot;;&quot;&quot;;&quot;P6&quot;;&quot;&quot;;&quot;P1&quot;;&quot;&quot;;&quot;P2&quot;;&quot;&quot;;&quot;P3&quot;);&quot;hors protocole&quot;)))" office:value-type="string" office:string-value="-" calcext:value-type="string">
            <text:p>-</text:p>
          </table:table-cell>
          <table:table-cell table:style-name="ce10" table:formula="of:=IF([.E215]=&quot;&quot;;&quot;-&quot;;IF(OR(MONTH([.E215])=1;MONTH([.E215])=2;MONTH([.E215])=3;MONTH([.E215])=4; MONTH([.E215])=5; MONTH([.E215])=6;MONTH([.E215])=7);YEAR([.E215])-1;YEAR([.E21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16]=&quot;&quot;;0;VLOOKUP([.A216];[$ListeEspece.B:.C];2;FALSE()))" office:value-type="float" office:value="0" calcext:value-type="float">
            <text:p>0</text:p>
          </table:table-cell>
          <table:table-cell table:style-name="ce10" table:formula="of:=IF([.E216]=&quot;&quot;;&quot;-&quot;;IF(AND(DAY([.E216])&lt;=15;ISODD(MONTH([.E216])));CHOOSE(MONTH([.E216]);&quot;P3&quot;;&quot;&quot;;&quot;P4&quot;;&quot;&quot;;&quot;P5&quot;;&quot;&quot;;&quot;P6&quot;;&quot;&quot;;&quot;P1&quot;;&quot;&quot;;&quot;P2&quot;);IF(AND(DAY([.E216])&gt;=15;ISEVEN(MONTH([.E216])));CHOOSE(MONTH([.E216]);&quot;&quot;;&quot;P4&quot;;&quot;&quot;;&quot;P5&quot;;&quot;&quot;;&quot;P6&quot;;&quot;&quot;;&quot;P1&quot;;&quot;&quot;;&quot;P2&quot;;&quot;&quot;;&quot;P3&quot;);&quot;hors protocole&quot;)))" office:value-type="string" office:string-value="-" calcext:value-type="string">
            <text:p>-</text:p>
          </table:table-cell>
          <table:table-cell table:style-name="ce10" table:formula="of:=IF([.E216]=&quot;&quot;;&quot;-&quot;;IF(OR(MONTH([.E216])=1;MONTH([.E216])=2;MONTH([.E216])=3;MONTH([.E216])=4; MONTH([.E216])=5; MONTH([.E216])=6;MONTH([.E216])=7);YEAR([.E216])-1;YEAR([.E21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17]=&quot;&quot;;0;VLOOKUP([.A217];[$ListeEspece.B:.C];2;FALSE()))" office:value-type="float" office:value="0" calcext:value-type="float">
            <text:p>0</text:p>
          </table:table-cell>
          <table:table-cell table:style-name="ce10" table:formula="of:=IF([.E217]=&quot;&quot;;&quot;-&quot;;IF(AND(DAY([.E217])&lt;=15;ISODD(MONTH([.E217])));CHOOSE(MONTH([.E217]);&quot;P3&quot;;&quot;&quot;;&quot;P4&quot;;&quot;&quot;;&quot;P5&quot;;&quot;&quot;;&quot;P6&quot;;&quot;&quot;;&quot;P1&quot;;&quot;&quot;;&quot;P2&quot;);IF(AND(DAY([.E217])&gt;=15;ISEVEN(MONTH([.E217])));CHOOSE(MONTH([.E217]);&quot;&quot;;&quot;P4&quot;;&quot;&quot;;&quot;P5&quot;;&quot;&quot;;&quot;P6&quot;;&quot;&quot;;&quot;P1&quot;;&quot;&quot;;&quot;P2&quot;;&quot;&quot;;&quot;P3&quot;);&quot;hors protocole&quot;)))" office:value-type="string" office:string-value="-" calcext:value-type="string">
            <text:p>-</text:p>
          </table:table-cell>
          <table:table-cell table:style-name="ce10" table:formula="of:=IF([.E217]=&quot;&quot;;&quot;-&quot;;IF(OR(MONTH([.E217])=1;MONTH([.E217])=2;MONTH([.E217])=3;MONTH([.E217])=4; MONTH([.E217])=5; MONTH([.E217])=6;MONTH([.E217])=7);YEAR([.E217])-1;YEAR([.E21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18]=&quot;&quot;;0;VLOOKUP([.A218];[$ListeEspece.B:.C];2;FALSE()))" office:value-type="float" office:value="0" calcext:value-type="float">
            <text:p>0</text:p>
          </table:table-cell>
          <table:table-cell table:style-name="ce10" table:formula="of:=IF([.E218]=&quot;&quot;;&quot;-&quot;;IF(AND(DAY([.E218])&lt;=15;ISODD(MONTH([.E218])));CHOOSE(MONTH([.E218]);&quot;P3&quot;;&quot;&quot;;&quot;P4&quot;;&quot;&quot;;&quot;P5&quot;;&quot;&quot;;&quot;P6&quot;;&quot;&quot;;&quot;P1&quot;;&quot;&quot;;&quot;P2&quot;);IF(AND(DAY([.E218])&gt;=15;ISEVEN(MONTH([.E218])));CHOOSE(MONTH([.E218]);&quot;&quot;;&quot;P4&quot;;&quot;&quot;;&quot;P5&quot;;&quot;&quot;;&quot;P6&quot;;&quot;&quot;;&quot;P1&quot;;&quot;&quot;;&quot;P2&quot;;&quot;&quot;;&quot;P3&quot;);&quot;hors protocole&quot;)))" office:value-type="string" office:string-value="-" calcext:value-type="string">
            <text:p>-</text:p>
          </table:table-cell>
          <table:table-cell table:style-name="ce10" table:formula="of:=IF([.E218]=&quot;&quot;;&quot;-&quot;;IF(OR(MONTH([.E218])=1;MONTH([.E218])=2;MONTH([.E218])=3;MONTH([.E218])=4; MONTH([.E218])=5; MONTH([.E218])=6;MONTH([.E218])=7);YEAR([.E218])-1;YEAR([.E21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19]=&quot;&quot;;0;VLOOKUP([.A219];[$ListeEspece.B:.C];2;FALSE()))" office:value-type="float" office:value="0" calcext:value-type="float">
            <text:p>0</text:p>
          </table:table-cell>
          <table:table-cell table:style-name="ce10" table:formula="of:=IF([.E219]=&quot;&quot;;&quot;-&quot;;IF(AND(DAY([.E219])&lt;=15;ISODD(MONTH([.E219])));CHOOSE(MONTH([.E219]);&quot;P3&quot;;&quot;&quot;;&quot;P4&quot;;&quot;&quot;;&quot;P5&quot;;&quot;&quot;;&quot;P6&quot;;&quot;&quot;;&quot;P1&quot;;&quot;&quot;;&quot;P2&quot;);IF(AND(DAY([.E219])&gt;=15;ISEVEN(MONTH([.E219])));CHOOSE(MONTH([.E219]);&quot;&quot;;&quot;P4&quot;;&quot;&quot;;&quot;P5&quot;;&quot;&quot;;&quot;P6&quot;;&quot;&quot;;&quot;P1&quot;;&quot;&quot;;&quot;P2&quot;;&quot;&quot;;&quot;P3&quot;);&quot;hors protocole&quot;)))" office:value-type="string" office:string-value="-" calcext:value-type="string">
            <text:p>-</text:p>
          </table:table-cell>
          <table:table-cell table:style-name="ce10" table:formula="of:=IF([.E219]=&quot;&quot;;&quot;-&quot;;IF(OR(MONTH([.E219])=1;MONTH([.E219])=2;MONTH([.E219])=3;MONTH([.E219])=4; MONTH([.E219])=5; MONTH([.E219])=6;MONTH([.E219])=7);YEAR([.E219])-1;YEAR([.E21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20]=&quot;&quot;;0;VLOOKUP([.A220];[$ListeEspece.B:.C];2;FALSE()))" office:value-type="float" office:value="0" calcext:value-type="float">
            <text:p>0</text:p>
          </table:table-cell>
          <table:table-cell table:style-name="ce10" table:formula="of:=IF([.E220]=&quot;&quot;;&quot;-&quot;;IF(AND(DAY([.E220])&lt;=15;ISODD(MONTH([.E220])));CHOOSE(MONTH([.E220]);&quot;P3&quot;;&quot;&quot;;&quot;P4&quot;;&quot;&quot;;&quot;P5&quot;;&quot;&quot;;&quot;P6&quot;;&quot;&quot;;&quot;P1&quot;;&quot;&quot;;&quot;P2&quot;);IF(AND(DAY([.E220])&gt;=15;ISEVEN(MONTH([.E220])));CHOOSE(MONTH([.E220]);&quot;&quot;;&quot;P4&quot;;&quot;&quot;;&quot;P5&quot;;&quot;&quot;;&quot;P6&quot;;&quot;&quot;;&quot;P1&quot;;&quot;&quot;;&quot;P2&quot;;&quot;&quot;;&quot;P3&quot;);&quot;hors protocole&quot;)))" office:value-type="string" office:string-value="-" calcext:value-type="string">
            <text:p>-</text:p>
          </table:table-cell>
          <table:table-cell table:style-name="ce10" table:formula="of:=IF([.E220]=&quot;&quot;;&quot;-&quot;;IF(OR(MONTH([.E220])=1;MONTH([.E220])=2;MONTH([.E220])=3;MONTH([.E220])=4; MONTH([.E220])=5; MONTH([.E220])=6;MONTH([.E220])=7);YEAR([.E220])-1;YEAR([.E22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21]=&quot;&quot;;0;VLOOKUP([.A221];[$ListeEspece.B:.C];2;FALSE()))" office:value-type="float" office:value="0" calcext:value-type="float">
            <text:p>0</text:p>
          </table:table-cell>
          <table:table-cell table:style-name="ce10" table:formula="of:=IF([.E221]=&quot;&quot;;&quot;-&quot;;IF(AND(DAY([.E221])&lt;=15;ISODD(MONTH([.E221])));CHOOSE(MONTH([.E221]);&quot;P3&quot;;&quot;&quot;;&quot;P4&quot;;&quot;&quot;;&quot;P5&quot;;&quot;&quot;;&quot;P6&quot;;&quot;&quot;;&quot;P1&quot;;&quot;&quot;;&quot;P2&quot;);IF(AND(DAY([.E221])&gt;=15;ISEVEN(MONTH([.E221])));CHOOSE(MONTH([.E221]);&quot;&quot;;&quot;P4&quot;;&quot;&quot;;&quot;P5&quot;;&quot;&quot;;&quot;P6&quot;;&quot;&quot;;&quot;P1&quot;;&quot;&quot;;&quot;P2&quot;;&quot;&quot;;&quot;P3&quot;);&quot;hors protocole&quot;)))" office:value-type="string" office:string-value="-" calcext:value-type="string">
            <text:p>-</text:p>
          </table:table-cell>
          <table:table-cell table:style-name="ce10" table:formula="of:=IF([.E221]=&quot;&quot;;&quot;-&quot;;IF(OR(MONTH([.E221])=1;MONTH([.E221])=2;MONTH([.E221])=3;MONTH([.E221])=4; MONTH([.E221])=5; MONTH([.E221])=6;MONTH([.E221])=7);YEAR([.E221])-1;YEAR([.E22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22]=&quot;&quot;;0;VLOOKUP([.A222];[$ListeEspece.B:.C];2;FALSE()))" office:value-type="float" office:value="0" calcext:value-type="float">
            <text:p>0</text:p>
          </table:table-cell>
          <table:table-cell table:style-name="ce10" table:formula="of:=IF([.E222]=&quot;&quot;;&quot;-&quot;;IF(AND(DAY([.E222])&lt;=15;ISODD(MONTH([.E222])));CHOOSE(MONTH([.E222]);&quot;P3&quot;;&quot;&quot;;&quot;P4&quot;;&quot;&quot;;&quot;P5&quot;;&quot;&quot;;&quot;P6&quot;;&quot;&quot;;&quot;P1&quot;;&quot;&quot;;&quot;P2&quot;);IF(AND(DAY([.E222])&gt;=15;ISEVEN(MONTH([.E222])));CHOOSE(MONTH([.E222]);&quot;&quot;;&quot;P4&quot;;&quot;&quot;;&quot;P5&quot;;&quot;&quot;;&quot;P6&quot;;&quot;&quot;;&quot;P1&quot;;&quot;&quot;;&quot;P2&quot;;&quot;&quot;;&quot;P3&quot;);&quot;hors protocole&quot;)))" office:value-type="string" office:string-value="-" calcext:value-type="string">
            <text:p>-</text:p>
          </table:table-cell>
          <table:table-cell table:style-name="ce10" table:formula="of:=IF([.E222]=&quot;&quot;;&quot;-&quot;;IF(OR(MONTH([.E222])=1;MONTH([.E222])=2;MONTH([.E222])=3;MONTH([.E222])=4; MONTH([.E222])=5; MONTH([.E222])=6;MONTH([.E222])=7);YEAR([.E222])-1;YEAR([.E22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23]=&quot;&quot;;0;VLOOKUP([.A223];[$ListeEspece.B:.C];2;FALSE()))" office:value-type="float" office:value="0" calcext:value-type="float">
            <text:p>0</text:p>
          </table:table-cell>
          <table:table-cell table:style-name="ce10" table:formula="of:=IF([.E223]=&quot;&quot;;&quot;-&quot;;IF(AND(DAY([.E223])&lt;=15;ISODD(MONTH([.E223])));CHOOSE(MONTH([.E223]);&quot;P3&quot;;&quot;&quot;;&quot;P4&quot;;&quot;&quot;;&quot;P5&quot;;&quot;&quot;;&quot;P6&quot;;&quot;&quot;;&quot;P1&quot;;&quot;&quot;;&quot;P2&quot;);IF(AND(DAY([.E223])&gt;=15;ISEVEN(MONTH([.E223])));CHOOSE(MONTH([.E223]);&quot;&quot;;&quot;P4&quot;;&quot;&quot;;&quot;P5&quot;;&quot;&quot;;&quot;P6&quot;;&quot;&quot;;&quot;P1&quot;;&quot;&quot;;&quot;P2&quot;;&quot;&quot;;&quot;P3&quot;);&quot;hors protocole&quot;)))" office:value-type="string" office:string-value="-" calcext:value-type="string">
            <text:p>-</text:p>
          </table:table-cell>
          <table:table-cell table:style-name="ce10" table:formula="of:=IF([.E223]=&quot;&quot;;&quot;-&quot;;IF(OR(MONTH([.E223])=1;MONTH([.E223])=2;MONTH([.E223])=3;MONTH([.E223])=4; MONTH([.E223])=5; MONTH([.E223])=6;MONTH([.E223])=7);YEAR([.E223])-1;YEAR([.E22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24]=&quot;&quot;;0;VLOOKUP([.A224];[$ListeEspece.B:.C];2;FALSE()))" office:value-type="float" office:value="0" calcext:value-type="float">
            <text:p>0</text:p>
          </table:table-cell>
          <table:table-cell table:style-name="ce10" table:formula="of:=IF([.E224]=&quot;&quot;;&quot;-&quot;;IF(AND(DAY([.E224])&lt;=15;ISODD(MONTH([.E224])));CHOOSE(MONTH([.E224]);&quot;P3&quot;;&quot;&quot;;&quot;P4&quot;;&quot;&quot;;&quot;P5&quot;;&quot;&quot;;&quot;P6&quot;;&quot;&quot;;&quot;P1&quot;;&quot;&quot;;&quot;P2&quot;);IF(AND(DAY([.E224])&gt;=15;ISEVEN(MONTH([.E224])));CHOOSE(MONTH([.E224]);&quot;&quot;;&quot;P4&quot;;&quot;&quot;;&quot;P5&quot;;&quot;&quot;;&quot;P6&quot;;&quot;&quot;;&quot;P1&quot;;&quot;&quot;;&quot;P2&quot;;&quot;&quot;;&quot;P3&quot;);&quot;hors protocole&quot;)))" office:value-type="string" office:string-value="-" calcext:value-type="string">
            <text:p>-</text:p>
          </table:table-cell>
          <table:table-cell table:style-name="ce10" table:formula="of:=IF([.E224]=&quot;&quot;;&quot;-&quot;;IF(OR(MONTH([.E224])=1;MONTH([.E224])=2;MONTH([.E224])=3;MONTH([.E224])=4; MONTH([.E224])=5; MONTH([.E224])=6;MONTH([.E224])=7);YEAR([.E224])-1;YEAR([.E22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25]=&quot;&quot;;0;VLOOKUP([.A225];[$ListeEspece.B:.C];2;FALSE()))" office:value-type="float" office:value="0" calcext:value-type="float">
            <text:p>0</text:p>
          </table:table-cell>
          <table:table-cell table:style-name="ce10" table:formula="of:=IF([.E225]=&quot;&quot;;&quot;-&quot;;IF(AND(DAY([.E225])&lt;=15;ISODD(MONTH([.E225])));CHOOSE(MONTH([.E225]);&quot;P3&quot;;&quot;&quot;;&quot;P4&quot;;&quot;&quot;;&quot;P5&quot;;&quot;&quot;;&quot;P6&quot;;&quot;&quot;;&quot;P1&quot;;&quot;&quot;;&quot;P2&quot;);IF(AND(DAY([.E225])&gt;=15;ISEVEN(MONTH([.E225])));CHOOSE(MONTH([.E225]);&quot;&quot;;&quot;P4&quot;;&quot;&quot;;&quot;P5&quot;;&quot;&quot;;&quot;P6&quot;;&quot;&quot;;&quot;P1&quot;;&quot;&quot;;&quot;P2&quot;;&quot;&quot;;&quot;P3&quot;);&quot;hors protocole&quot;)))" office:value-type="string" office:string-value="-" calcext:value-type="string">
            <text:p>-</text:p>
          </table:table-cell>
          <table:table-cell table:style-name="ce10" table:formula="of:=IF([.E225]=&quot;&quot;;&quot;-&quot;;IF(OR(MONTH([.E225])=1;MONTH([.E225])=2;MONTH([.E225])=3;MONTH([.E225])=4; MONTH([.E225])=5; MONTH([.E225])=6;MONTH([.E225])=7);YEAR([.E225])-1;YEAR([.E22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26]=&quot;&quot;;0;VLOOKUP([.A226];[$ListeEspece.B:.C];2;FALSE()))" office:value-type="float" office:value="0" calcext:value-type="float">
            <text:p>0</text:p>
          </table:table-cell>
          <table:table-cell table:style-name="ce10" table:formula="of:=IF([.E226]=&quot;&quot;;&quot;-&quot;;IF(AND(DAY([.E226])&lt;=15;ISODD(MONTH([.E226])));CHOOSE(MONTH([.E226]);&quot;P3&quot;;&quot;&quot;;&quot;P4&quot;;&quot;&quot;;&quot;P5&quot;;&quot;&quot;;&quot;P6&quot;;&quot;&quot;;&quot;P1&quot;;&quot;&quot;;&quot;P2&quot;);IF(AND(DAY([.E226])&gt;=15;ISEVEN(MONTH([.E226])));CHOOSE(MONTH([.E226]);&quot;&quot;;&quot;P4&quot;;&quot;&quot;;&quot;P5&quot;;&quot;&quot;;&quot;P6&quot;;&quot;&quot;;&quot;P1&quot;;&quot;&quot;;&quot;P2&quot;;&quot;&quot;;&quot;P3&quot;);&quot;hors protocole&quot;)))" office:value-type="string" office:string-value="-" calcext:value-type="string">
            <text:p>-</text:p>
          </table:table-cell>
          <table:table-cell table:style-name="ce10" table:formula="of:=IF([.E226]=&quot;&quot;;&quot;-&quot;;IF(OR(MONTH([.E226])=1;MONTH([.E226])=2;MONTH([.E226])=3;MONTH([.E226])=4; MONTH([.E226])=5; MONTH([.E226])=6;MONTH([.E226])=7);YEAR([.E226])-1;YEAR([.E22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27]=&quot;&quot;;0;VLOOKUP([.A227];[$ListeEspece.B:.C];2;FALSE()))" office:value-type="float" office:value="0" calcext:value-type="float">
            <text:p>0</text:p>
          </table:table-cell>
          <table:table-cell table:style-name="ce10" table:formula="of:=IF([.E227]=&quot;&quot;;&quot;-&quot;;IF(AND(DAY([.E227])&lt;=15;ISODD(MONTH([.E227])));CHOOSE(MONTH([.E227]);&quot;P3&quot;;&quot;&quot;;&quot;P4&quot;;&quot;&quot;;&quot;P5&quot;;&quot;&quot;;&quot;P6&quot;;&quot;&quot;;&quot;P1&quot;;&quot;&quot;;&quot;P2&quot;);IF(AND(DAY([.E227])&gt;=15;ISEVEN(MONTH([.E227])));CHOOSE(MONTH([.E227]);&quot;&quot;;&quot;P4&quot;;&quot;&quot;;&quot;P5&quot;;&quot;&quot;;&quot;P6&quot;;&quot;&quot;;&quot;P1&quot;;&quot;&quot;;&quot;P2&quot;;&quot;&quot;;&quot;P3&quot;);&quot;hors protocole&quot;)))" office:value-type="string" office:string-value="-" calcext:value-type="string">
            <text:p>-</text:p>
          </table:table-cell>
          <table:table-cell table:style-name="ce10" table:formula="of:=IF([.E227]=&quot;&quot;;&quot;-&quot;;IF(OR(MONTH([.E227])=1;MONTH([.E227])=2;MONTH([.E227])=3;MONTH([.E227])=4; MONTH([.E227])=5; MONTH([.E227])=6;MONTH([.E227])=7);YEAR([.E227])-1;YEAR([.E22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28]=&quot;&quot;;0;VLOOKUP([.A228];[$ListeEspece.B:.C];2;FALSE()))" office:value-type="float" office:value="0" calcext:value-type="float">
            <text:p>0</text:p>
          </table:table-cell>
          <table:table-cell table:style-name="ce10" table:formula="of:=IF([.E228]=&quot;&quot;;&quot;-&quot;;IF(AND(DAY([.E228])&lt;=15;ISODD(MONTH([.E228])));CHOOSE(MONTH([.E228]);&quot;P3&quot;;&quot;&quot;;&quot;P4&quot;;&quot;&quot;;&quot;P5&quot;;&quot;&quot;;&quot;P6&quot;;&quot;&quot;;&quot;P1&quot;;&quot;&quot;;&quot;P2&quot;);IF(AND(DAY([.E228])&gt;=15;ISEVEN(MONTH([.E228])));CHOOSE(MONTH([.E228]);&quot;&quot;;&quot;P4&quot;;&quot;&quot;;&quot;P5&quot;;&quot;&quot;;&quot;P6&quot;;&quot;&quot;;&quot;P1&quot;;&quot;&quot;;&quot;P2&quot;;&quot;&quot;;&quot;P3&quot;);&quot;hors protocole&quot;)))" office:value-type="string" office:string-value="-" calcext:value-type="string">
            <text:p>-</text:p>
          </table:table-cell>
          <table:table-cell table:style-name="ce10" table:formula="of:=IF([.E228]=&quot;&quot;;&quot;-&quot;;IF(OR(MONTH([.E228])=1;MONTH([.E228])=2;MONTH([.E228])=3;MONTH([.E228])=4; MONTH([.E228])=5; MONTH([.E228])=6;MONTH([.E228])=7);YEAR([.E228])-1;YEAR([.E22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29]=&quot;&quot;;0;VLOOKUP([.A229];[$ListeEspece.B:.C];2;FALSE()))" office:value-type="float" office:value="0" calcext:value-type="float">
            <text:p>0</text:p>
          </table:table-cell>
          <table:table-cell table:style-name="ce10" table:formula="of:=IF([.E229]=&quot;&quot;;&quot;-&quot;;IF(AND(DAY([.E229])&lt;=15;ISODD(MONTH([.E229])));CHOOSE(MONTH([.E229]);&quot;P3&quot;;&quot;&quot;;&quot;P4&quot;;&quot;&quot;;&quot;P5&quot;;&quot;&quot;;&quot;P6&quot;;&quot;&quot;;&quot;P1&quot;;&quot;&quot;;&quot;P2&quot;);IF(AND(DAY([.E229])&gt;=15;ISEVEN(MONTH([.E229])));CHOOSE(MONTH([.E229]);&quot;&quot;;&quot;P4&quot;;&quot;&quot;;&quot;P5&quot;;&quot;&quot;;&quot;P6&quot;;&quot;&quot;;&quot;P1&quot;;&quot;&quot;;&quot;P2&quot;;&quot;&quot;;&quot;P3&quot;);&quot;hors protocole&quot;)))" office:value-type="string" office:string-value="-" calcext:value-type="string">
            <text:p>-</text:p>
          </table:table-cell>
          <table:table-cell table:style-name="ce10" table:formula="of:=IF([.E229]=&quot;&quot;;&quot;-&quot;;IF(OR(MONTH([.E229])=1;MONTH([.E229])=2;MONTH([.E229])=3;MONTH([.E229])=4; MONTH([.E229])=5; MONTH([.E229])=6;MONTH([.E229])=7);YEAR([.E229])-1;YEAR([.E22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30]=&quot;&quot;;0;VLOOKUP([.A230];[$ListeEspece.B:.C];2;FALSE()))" office:value-type="float" office:value="0" calcext:value-type="float">
            <text:p>0</text:p>
          </table:table-cell>
          <table:table-cell table:style-name="ce10" table:formula="of:=IF([.E230]=&quot;&quot;;&quot;-&quot;;IF(AND(DAY([.E230])&lt;=15;ISODD(MONTH([.E230])));CHOOSE(MONTH([.E230]);&quot;P3&quot;;&quot;&quot;;&quot;P4&quot;;&quot;&quot;;&quot;P5&quot;;&quot;&quot;;&quot;P6&quot;;&quot;&quot;;&quot;P1&quot;;&quot;&quot;;&quot;P2&quot;);IF(AND(DAY([.E230])&gt;=15;ISEVEN(MONTH([.E230])));CHOOSE(MONTH([.E230]);&quot;&quot;;&quot;P4&quot;;&quot;&quot;;&quot;P5&quot;;&quot;&quot;;&quot;P6&quot;;&quot;&quot;;&quot;P1&quot;;&quot;&quot;;&quot;P2&quot;;&quot;&quot;;&quot;P3&quot;);&quot;hors protocole&quot;)))" office:value-type="string" office:string-value="-" calcext:value-type="string">
            <text:p>-</text:p>
          </table:table-cell>
          <table:table-cell table:style-name="ce10" table:formula="of:=IF([.E230]=&quot;&quot;;&quot;-&quot;;IF(OR(MONTH([.E230])=1;MONTH([.E230])=2;MONTH([.E230])=3;MONTH([.E230])=4; MONTH([.E230])=5; MONTH([.E230])=6;MONTH([.E230])=7);YEAR([.E230])-1;YEAR([.E23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31]=&quot;&quot;;0;VLOOKUP([.A231];[$ListeEspece.B:.C];2;FALSE()))" office:value-type="float" office:value="0" calcext:value-type="float">
            <text:p>0</text:p>
          </table:table-cell>
          <table:table-cell table:style-name="ce10" table:formula="of:=IF([.E231]=&quot;&quot;;&quot;-&quot;;IF(AND(DAY([.E231])&lt;=15;ISODD(MONTH([.E231])));CHOOSE(MONTH([.E231]);&quot;P3&quot;;&quot;&quot;;&quot;P4&quot;;&quot;&quot;;&quot;P5&quot;;&quot;&quot;;&quot;P6&quot;;&quot;&quot;;&quot;P1&quot;;&quot;&quot;;&quot;P2&quot;);IF(AND(DAY([.E231])&gt;=15;ISEVEN(MONTH([.E231])));CHOOSE(MONTH([.E231]);&quot;&quot;;&quot;P4&quot;;&quot;&quot;;&quot;P5&quot;;&quot;&quot;;&quot;P6&quot;;&quot;&quot;;&quot;P1&quot;;&quot;&quot;;&quot;P2&quot;;&quot;&quot;;&quot;P3&quot;);&quot;hors protocole&quot;)))" office:value-type="string" office:string-value="-" calcext:value-type="string">
            <text:p>-</text:p>
          </table:table-cell>
          <table:table-cell table:style-name="ce10" table:formula="of:=IF([.E231]=&quot;&quot;;&quot;-&quot;;IF(OR(MONTH([.E231])=1;MONTH([.E231])=2;MONTH([.E231])=3;MONTH([.E231])=4; MONTH([.E231])=5; MONTH([.E231])=6;MONTH([.E231])=7);YEAR([.E231])-1;YEAR([.E23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32]=&quot;&quot;;0;VLOOKUP([.A232];[$ListeEspece.B:.C];2;FALSE()))" office:value-type="float" office:value="0" calcext:value-type="float">
            <text:p>0</text:p>
          </table:table-cell>
          <table:table-cell table:style-name="ce10" table:formula="of:=IF([.E232]=&quot;&quot;;&quot;-&quot;;IF(AND(DAY([.E232])&lt;=15;ISODD(MONTH([.E232])));CHOOSE(MONTH([.E232]);&quot;P3&quot;;&quot;&quot;;&quot;P4&quot;;&quot;&quot;;&quot;P5&quot;;&quot;&quot;;&quot;P6&quot;;&quot;&quot;;&quot;P1&quot;;&quot;&quot;;&quot;P2&quot;);IF(AND(DAY([.E232])&gt;=15;ISEVEN(MONTH([.E232])));CHOOSE(MONTH([.E232]);&quot;&quot;;&quot;P4&quot;;&quot;&quot;;&quot;P5&quot;;&quot;&quot;;&quot;P6&quot;;&quot;&quot;;&quot;P1&quot;;&quot;&quot;;&quot;P2&quot;;&quot;&quot;;&quot;P3&quot;);&quot;hors protocole&quot;)))" office:value-type="string" office:string-value="-" calcext:value-type="string">
            <text:p>-</text:p>
          </table:table-cell>
          <table:table-cell table:style-name="ce10" table:formula="of:=IF([.E232]=&quot;&quot;;&quot;-&quot;;IF(OR(MONTH([.E232])=1;MONTH([.E232])=2;MONTH([.E232])=3;MONTH([.E232])=4; MONTH([.E232])=5; MONTH([.E232])=6;MONTH([.E232])=7);YEAR([.E232])-1;YEAR([.E23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33]=&quot;&quot;;0;VLOOKUP([.A233];[$ListeEspece.B:.C];2;FALSE()))" office:value-type="float" office:value="0" calcext:value-type="float">
            <text:p>0</text:p>
          </table:table-cell>
          <table:table-cell table:style-name="ce10" table:formula="of:=IF([.E233]=&quot;&quot;;&quot;-&quot;;IF(AND(DAY([.E233])&lt;=15;ISODD(MONTH([.E233])));CHOOSE(MONTH([.E233]);&quot;P3&quot;;&quot;&quot;;&quot;P4&quot;;&quot;&quot;;&quot;P5&quot;;&quot;&quot;;&quot;P6&quot;;&quot;&quot;;&quot;P1&quot;;&quot;&quot;;&quot;P2&quot;);IF(AND(DAY([.E233])&gt;=15;ISEVEN(MONTH([.E233])));CHOOSE(MONTH([.E233]);&quot;&quot;;&quot;P4&quot;;&quot;&quot;;&quot;P5&quot;;&quot;&quot;;&quot;P6&quot;;&quot;&quot;;&quot;P1&quot;;&quot;&quot;;&quot;P2&quot;;&quot;&quot;;&quot;P3&quot;);&quot;hors protocole&quot;)))" office:value-type="string" office:string-value="-" calcext:value-type="string">
            <text:p>-</text:p>
          </table:table-cell>
          <table:table-cell table:style-name="ce10" table:formula="of:=IF([.E233]=&quot;&quot;;&quot;-&quot;;IF(OR(MONTH([.E233])=1;MONTH([.E233])=2;MONTH([.E233])=3;MONTH([.E233])=4; MONTH([.E233])=5; MONTH([.E233])=6;MONTH([.E233])=7);YEAR([.E233])-1;YEAR([.E23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34]=&quot;&quot;;0;VLOOKUP([.A234];[$ListeEspece.B:.C];2;FALSE()))" office:value-type="float" office:value="0" calcext:value-type="float">
            <text:p>0</text:p>
          </table:table-cell>
          <table:table-cell table:style-name="ce10" table:formula="of:=IF([.E234]=&quot;&quot;;&quot;-&quot;;IF(AND(DAY([.E234])&lt;=15;ISODD(MONTH([.E234])));CHOOSE(MONTH([.E234]);&quot;P3&quot;;&quot;&quot;;&quot;P4&quot;;&quot;&quot;;&quot;P5&quot;;&quot;&quot;;&quot;P6&quot;;&quot;&quot;;&quot;P1&quot;;&quot;&quot;;&quot;P2&quot;);IF(AND(DAY([.E234])&gt;=15;ISEVEN(MONTH([.E234])));CHOOSE(MONTH([.E234]);&quot;&quot;;&quot;P4&quot;;&quot;&quot;;&quot;P5&quot;;&quot;&quot;;&quot;P6&quot;;&quot;&quot;;&quot;P1&quot;;&quot;&quot;;&quot;P2&quot;;&quot;&quot;;&quot;P3&quot;);&quot;hors protocole&quot;)))" office:value-type="string" office:string-value="-" calcext:value-type="string">
            <text:p>-</text:p>
          </table:table-cell>
          <table:table-cell table:style-name="ce10" table:formula="of:=IF([.E234]=&quot;&quot;;&quot;-&quot;;IF(OR(MONTH([.E234])=1;MONTH([.E234])=2;MONTH([.E234])=3;MONTH([.E234])=4; MONTH([.E234])=5; MONTH([.E234])=6;MONTH([.E234])=7);YEAR([.E234])-1;YEAR([.E23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35]=&quot;&quot;;0;VLOOKUP([.A235];[$ListeEspece.B:.C];2;FALSE()))" office:value-type="float" office:value="0" calcext:value-type="float">
            <text:p>0</text:p>
          </table:table-cell>
          <table:table-cell table:style-name="ce10" table:formula="of:=IF([.E235]=&quot;&quot;;&quot;-&quot;;IF(AND(DAY([.E235])&lt;=15;ISODD(MONTH([.E235])));CHOOSE(MONTH([.E235]);&quot;P3&quot;;&quot;&quot;;&quot;P4&quot;;&quot;&quot;;&quot;P5&quot;;&quot;&quot;;&quot;P6&quot;;&quot;&quot;;&quot;P1&quot;;&quot;&quot;;&quot;P2&quot;);IF(AND(DAY([.E235])&gt;=15;ISEVEN(MONTH([.E235])));CHOOSE(MONTH([.E235]);&quot;&quot;;&quot;P4&quot;;&quot;&quot;;&quot;P5&quot;;&quot;&quot;;&quot;P6&quot;;&quot;&quot;;&quot;P1&quot;;&quot;&quot;;&quot;P2&quot;;&quot;&quot;;&quot;P3&quot;);&quot;hors protocole&quot;)))" office:value-type="string" office:string-value="-" calcext:value-type="string">
            <text:p>-</text:p>
          </table:table-cell>
          <table:table-cell table:style-name="ce10" table:formula="of:=IF([.E235]=&quot;&quot;;&quot;-&quot;;IF(OR(MONTH([.E235])=1;MONTH([.E235])=2;MONTH([.E235])=3;MONTH([.E235])=4; MONTH([.E235])=5; MONTH([.E235])=6;MONTH([.E235])=7);YEAR([.E235])-1;YEAR([.E23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36]=&quot;&quot;;0;VLOOKUP([.A236];[$ListeEspece.B:.C];2;FALSE()))" office:value-type="float" office:value="0" calcext:value-type="float">
            <text:p>0</text:p>
          </table:table-cell>
          <table:table-cell table:style-name="ce10" table:formula="of:=IF([.E236]=&quot;&quot;;&quot;-&quot;;IF(AND(DAY([.E236])&lt;=15;ISODD(MONTH([.E236])));CHOOSE(MONTH([.E236]);&quot;P3&quot;;&quot;&quot;;&quot;P4&quot;;&quot;&quot;;&quot;P5&quot;;&quot;&quot;;&quot;P6&quot;;&quot;&quot;;&quot;P1&quot;;&quot;&quot;;&quot;P2&quot;);IF(AND(DAY([.E236])&gt;=15;ISEVEN(MONTH([.E236])));CHOOSE(MONTH([.E236]);&quot;&quot;;&quot;P4&quot;;&quot;&quot;;&quot;P5&quot;;&quot;&quot;;&quot;P6&quot;;&quot;&quot;;&quot;P1&quot;;&quot;&quot;;&quot;P2&quot;;&quot;&quot;;&quot;P3&quot;);&quot;hors protocole&quot;)))" office:value-type="string" office:string-value="-" calcext:value-type="string">
            <text:p>-</text:p>
          </table:table-cell>
          <table:table-cell table:style-name="ce10" table:formula="of:=IF([.E236]=&quot;&quot;;&quot;-&quot;;IF(OR(MONTH([.E236])=1;MONTH([.E236])=2;MONTH([.E236])=3;MONTH([.E236])=4; MONTH([.E236])=5; MONTH([.E236])=6;MONTH([.E236])=7);YEAR([.E236])-1;YEAR([.E23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37]=&quot;&quot;;0;VLOOKUP([.A237];[$ListeEspece.B:.C];2;FALSE()))" office:value-type="float" office:value="0" calcext:value-type="float">
            <text:p>0</text:p>
          </table:table-cell>
          <table:table-cell table:style-name="ce10" table:formula="of:=IF([.E237]=&quot;&quot;;&quot;-&quot;;IF(AND(DAY([.E237])&lt;=15;ISODD(MONTH([.E237])));CHOOSE(MONTH([.E237]);&quot;P3&quot;;&quot;&quot;;&quot;P4&quot;;&quot;&quot;;&quot;P5&quot;;&quot;&quot;;&quot;P6&quot;;&quot;&quot;;&quot;P1&quot;;&quot;&quot;;&quot;P2&quot;);IF(AND(DAY([.E237])&gt;=15;ISEVEN(MONTH([.E237])));CHOOSE(MONTH([.E237]);&quot;&quot;;&quot;P4&quot;;&quot;&quot;;&quot;P5&quot;;&quot;&quot;;&quot;P6&quot;;&quot;&quot;;&quot;P1&quot;;&quot;&quot;;&quot;P2&quot;;&quot;&quot;;&quot;P3&quot;);&quot;hors protocole&quot;)))" office:value-type="string" office:string-value="-" calcext:value-type="string">
            <text:p>-</text:p>
          </table:table-cell>
          <table:table-cell table:style-name="ce10" table:formula="of:=IF([.E237]=&quot;&quot;;&quot;-&quot;;IF(OR(MONTH([.E237])=1;MONTH([.E237])=2;MONTH([.E237])=3;MONTH([.E237])=4; MONTH([.E237])=5; MONTH([.E237])=6;MONTH([.E237])=7);YEAR([.E237])-1;YEAR([.E23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38]=&quot;&quot;;0;VLOOKUP([.A238];[$ListeEspece.B:.C];2;FALSE()))" office:value-type="float" office:value="0" calcext:value-type="float">
            <text:p>0</text:p>
          </table:table-cell>
          <table:table-cell table:style-name="ce10" table:formula="of:=IF([.E238]=&quot;&quot;;&quot;-&quot;;IF(AND(DAY([.E238])&lt;=15;ISODD(MONTH([.E238])));CHOOSE(MONTH([.E238]);&quot;P3&quot;;&quot;&quot;;&quot;P4&quot;;&quot;&quot;;&quot;P5&quot;;&quot;&quot;;&quot;P6&quot;;&quot;&quot;;&quot;P1&quot;;&quot;&quot;;&quot;P2&quot;);IF(AND(DAY([.E238])&gt;=15;ISEVEN(MONTH([.E238])));CHOOSE(MONTH([.E238]);&quot;&quot;;&quot;P4&quot;;&quot;&quot;;&quot;P5&quot;;&quot;&quot;;&quot;P6&quot;;&quot;&quot;;&quot;P1&quot;;&quot;&quot;;&quot;P2&quot;;&quot;&quot;;&quot;P3&quot;);&quot;hors protocole&quot;)))" office:value-type="string" office:string-value="-" calcext:value-type="string">
            <text:p>-</text:p>
          </table:table-cell>
          <table:table-cell table:style-name="ce10" table:formula="of:=IF([.E238]=&quot;&quot;;&quot;-&quot;;IF(OR(MONTH([.E238])=1;MONTH([.E238])=2;MONTH([.E238])=3;MONTH([.E238])=4; MONTH([.E238])=5; MONTH([.E238])=6;MONTH([.E238])=7);YEAR([.E238])-1;YEAR([.E23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39]=&quot;&quot;;0;VLOOKUP([.A239];[$ListeEspece.B:.C];2;FALSE()))" office:value-type="float" office:value="0" calcext:value-type="float">
            <text:p>0</text:p>
          </table:table-cell>
          <table:table-cell table:style-name="ce10" table:formula="of:=IF([.E239]=&quot;&quot;;&quot;-&quot;;IF(AND(DAY([.E239])&lt;=15;ISODD(MONTH([.E239])));CHOOSE(MONTH([.E239]);&quot;P3&quot;;&quot;&quot;;&quot;P4&quot;;&quot;&quot;;&quot;P5&quot;;&quot;&quot;;&quot;P6&quot;;&quot;&quot;;&quot;P1&quot;;&quot;&quot;;&quot;P2&quot;);IF(AND(DAY([.E239])&gt;=15;ISEVEN(MONTH([.E239])));CHOOSE(MONTH([.E239]);&quot;&quot;;&quot;P4&quot;;&quot;&quot;;&quot;P5&quot;;&quot;&quot;;&quot;P6&quot;;&quot;&quot;;&quot;P1&quot;;&quot;&quot;;&quot;P2&quot;;&quot;&quot;;&quot;P3&quot;);&quot;hors protocole&quot;)))" office:value-type="string" office:string-value="-" calcext:value-type="string">
            <text:p>-</text:p>
          </table:table-cell>
          <table:table-cell table:style-name="ce10" table:formula="of:=IF([.E239]=&quot;&quot;;&quot;-&quot;;IF(OR(MONTH([.E239])=1;MONTH([.E239])=2;MONTH([.E239])=3;MONTH([.E239])=4; MONTH([.E239])=5; MONTH([.E239])=6;MONTH([.E239])=7);YEAR([.E239])-1;YEAR([.E23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40]=&quot;&quot;;0;VLOOKUP([.A240];[$ListeEspece.B:.C];2;FALSE()))" office:value-type="float" office:value="0" calcext:value-type="float">
            <text:p>0</text:p>
          </table:table-cell>
          <table:table-cell table:style-name="ce10" table:formula="of:=IF([.E240]=&quot;&quot;;&quot;-&quot;;IF(AND(DAY([.E240])&lt;=15;ISODD(MONTH([.E240])));CHOOSE(MONTH([.E240]);&quot;P3&quot;;&quot;&quot;;&quot;P4&quot;;&quot;&quot;;&quot;P5&quot;;&quot;&quot;;&quot;P6&quot;;&quot;&quot;;&quot;P1&quot;;&quot;&quot;;&quot;P2&quot;);IF(AND(DAY([.E240])&gt;=15;ISEVEN(MONTH([.E240])));CHOOSE(MONTH([.E240]);&quot;&quot;;&quot;P4&quot;;&quot;&quot;;&quot;P5&quot;;&quot;&quot;;&quot;P6&quot;;&quot;&quot;;&quot;P1&quot;;&quot;&quot;;&quot;P2&quot;;&quot;&quot;;&quot;P3&quot;);&quot;hors protocole&quot;)))" office:value-type="string" office:string-value="-" calcext:value-type="string">
            <text:p>-</text:p>
          </table:table-cell>
          <table:table-cell table:style-name="ce10" table:formula="of:=IF([.E240]=&quot;&quot;;&quot;-&quot;;IF(OR(MONTH([.E240])=1;MONTH([.E240])=2;MONTH([.E240])=3;MONTH([.E240])=4; MONTH([.E240])=5; MONTH([.E240])=6;MONTH([.E240])=7);YEAR([.E240])-1;YEAR([.E24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41]=&quot;&quot;;0;VLOOKUP([.A241];[$ListeEspece.B:.C];2;FALSE()))" office:value-type="float" office:value="0" calcext:value-type="float">
            <text:p>0</text:p>
          </table:table-cell>
          <table:table-cell table:style-name="ce10" table:formula="of:=IF([.E241]=&quot;&quot;;&quot;-&quot;;IF(AND(DAY([.E241])&lt;=15;ISODD(MONTH([.E241])));CHOOSE(MONTH([.E241]);&quot;P3&quot;;&quot;&quot;;&quot;P4&quot;;&quot;&quot;;&quot;P5&quot;;&quot;&quot;;&quot;P6&quot;;&quot;&quot;;&quot;P1&quot;;&quot;&quot;;&quot;P2&quot;);IF(AND(DAY([.E241])&gt;=15;ISEVEN(MONTH([.E241])));CHOOSE(MONTH([.E241]);&quot;&quot;;&quot;P4&quot;;&quot;&quot;;&quot;P5&quot;;&quot;&quot;;&quot;P6&quot;;&quot;&quot;;&quot;P1&quot;;&quot;&quot;;&quot;P2&quot;;&quot;&quot;;&quot;P3&quot;);&quot;hors protocole&quot;)))" office:value-type="string" office:string-value="-" calcext:value-type="string">
            <text:p>-</text:p>
          </table:table-cell>
          <table:table-cell table:style-name="ce10" table:formula="of:=IF([.E241]=&quot;&quot;;&quot;-&quot;;IF(OR(MONTH([.E241])=1;MONTH([.E241])=2;MONTH([.E241])=3;MONTH([.E241])=4; MONTH([.E241])=5; MONTH([.E241])=6;MONTH([.E241])=7);YEAR([.E241])-1;YEAR([.E24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42]=&quot;&quot;;0;VLOOKUP([.A242];[$ListeEspece.B:.C];2;FALSE()))" office:value-type="float" office:value="0" calcext:value-type="float">
            <text:p>0</text:p>
          </table:table-cell>
          <table:table-cell table:style-name="ce10" table:formula="of:=IF([.E242]=&quot;&quot;;&quot;-&quot;;IF(AND(DAY([.E242])&lt;=15;ISODD(MONTH([.E242])));CHOOSE(MONTH([.E242]);&quot;P3&quot;;&quot;&quot;;&quot;P4&quot;;&quot;&quot;;&quot;P5&quot;;&quot;&quot;;&quot;P6&quot;;&quot;&quot;;&quot;P1&quot;;&quot;&quot;;&quot;P2&quot;);IF(AND(DAY([.E242])&gt;=15;ISEVEN(MONTH([.E242])));CHOOSE(MONTH([.E242]);&quot;&quot;;&quot;P4&quot;;&quot;&quot;;&quot;P5&quot;;&quot;&quot;;&quot;P6&quot;;&quot;&quot;;&quot;P1&quot;;&quot;&quot;;&quot;P2&quot;;&quot;&quot;;&quot;P3&quot;);&quot;hors protocole&quot;)))" office:value-type="string" office:string-value="-" calcext:value-type="string">
            <text:p>-</text:p>
          </table:table-cell>
          <table:table-cell table:style-name="ce10" table:formula="of:=IF([.E242]=&quot;&quot;;&quot;-&quot;;IF(OR(MONTH([.E242])=1;MONTH([.E242])=2;MONTH([.E242])=3;MONTH([.E242])=4; MONTH([.E242])=5; MONTH([.E242])=6;MONTH([.E242])=7);YEAR([.E242])-1;YEAR([.E24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43]=&quot;&quot;;0;VLOOKUP([.A243];[$ListeEspece.B:.C];2;FALSE()))" office:value-type="float" office:value="0" calcext:value-type="float">
            <text:p>0</text:p>
          </table:table-cell>
          <table:table-cell table:style-name="ce10" table:formula="of:=IF([.E243]=&quot;&quot;;&quot;-&quot;;IF(AND(DAY([.E243])&lt;=15;ISODD(MONTH([.E243])));CHOOSE(MONTH([.E243]);&quot;P3&quot;;&quot;&quot;;&quot;P4&quot;;&quot;&quot;;&quot;P5&quot;;&quot;&quot;;&quot;P6&quot;;&quot;&quot;;&quot;P1&quot;;&quot;&quot;;&quot;P2&quot;);IF(AND(DAY([.E243])&gt;=15;ISEVEN(MONTH([.E243])));CHOOSE(MONTH([.E243]);&quot;&quot;;&quot;P4&quot;;&quot;&quot;;&quot;P5&quot;;&quot;&quot;;&quot;P6&quot;;&quot;&quot;;&quot;P1&quot;;&quot;&quot;;&quot;P2&quot;;&quot;&quot;;&quot;P3&quot;);&quot;hors protocole&quot;)))" office:value-type="string" office:string-value="-" calcext:value-type="string">
            <text:p>-</text:p>
          </table:table-cell>
          <table:table-cell table:style-name="ce10" table:formula="of:=IF([.E243]=&quot;&quot;;&quot;-&quot;;IF(OR(MONTH([.E243])=1;MONTH([.E243])=2;MONTH([.E243])=3;MONTH([.E243])=4; MONTH([.E243])=5; MONTH([.E243])=6;MONTH([.E243])=7);YEAR([.E243])-1;YEAR([.E24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44]=&quot;&quot;;0;VLOOKUP([.A244];[$ListeEspece.B:.C];2;FALSE()))" office:value-type="float" office:value="0" calcext:value-type="float">
            <text:p>0</text:p>
          </table:table-cell>
          <table:table-cell table:style-name="ce10" table:formula="of:=IF([.E244]=&quot;&quot;;&quot;-&quot;;IF(AND(DAY([.E244])&lt;=15;ISODD(MONTH([.E244])));CHOOSE(MONTH([.E244]);&quot;P3&quot;;&quot;&quot;;&quot;P4&quot;;&quot;&quot;;&quot;P5&quot;;&quot;&quot;;&quot;P6&quot;;&quot;&quot;;&quot;P1&quot;;&quot;&quot;;&quot;P2&quot;);IF(AND(DAY([.E244])&gt;=15;ISEVEN(MONTH([.E244])));CHOOSE(MONTH([.E244]);&quot;&quot;;&quot;P4&quot;;&quot;&quot;;&quot;P5&quot;;&quot;&quot;;&quot;P6&quot;;&quot;&quot;;&quot;P1&quot;;&quot;&quot;;&quot;P2&quot;;&quot;&quot;;&quot;P3&quot;);&quot;hors protocole&quot;)))" office:value-type="string" office:string-value="-" calcext:value-type="string">
            <text:p>-</text:p>
          </table:table-cell>
          <table:table-cell table:style-name="ce10" table:formula="of:=IF([.E244]=&quot;&quot;;&quot;-&quot;;IF(OR(MONTH([.E244])=1;MONTH([.E244])=2;MONTH([.E244])=3;MONTH([.E244])=4; MONTH([.E244])=5; MONTH([.E244])=6;MONTH([.E244])=7);YEAR([.E244])-1;YEAR([.E24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45]=&quot;&quot;;0;VLOOKUP([.A245];[$ListeEspece.B:.C];2;FALSE()))" office:value-type="float" office:value="0" calcext:value-type="float">
            <text:p>0</text:p>
          </table:table-cell>
          <table:table-cell table:style-name="ce10" table:formula="of:=IF([.E245]=&quot;&quot;;&quot;-&quot;;IF(AND(DAY([.E245])&lt;=15;ISODD(MONTH([.E245])));CHOOSE(MONTH([.E245]);&quot;P3&quot;;&quot;&quot;;&quot;P4&quot;;&quot;&quot;;&quot;P5&quot;;&quot;&quot;;&quot;P6&quot;;&quot;&quot;;&quot;P1&quot;;&quot;&quot;;&quot;P2&quot;);IF(AND(DAY([.E245])&gt;=15;ISEVEN(MONTH([.E245])));CHOOSE(MONTH([.E245]);&quot;&quot;;&quot;P4&quot;;&quot;&quot;;&quot;P5&quot;;&quot;&quot;;&quot;P6&quot;;&quot;&quot;;&quot;P1&quot;;&quot;&quot;;&quot;P2&quot;;&quot;&quot;;&quot;P3&quot;);&quot;hors protocole&quot;)))" office:value-type="string" office:string-value="-" calcext:value-type="string">
            <text:p>-</text:p>
          </table:table-cell>
          <table:table-cell table:style-name="ce10" table:formula="of:=IF([.E245]=&quot;&quot;;&quot;-&quot;;IF(OR(MONTH([.E245])=1;MONTH([.E245])=2;MONTH([.E245])=3;MONTH([.E245])=4; MONTH([.E245])=5; MONTH([.E245])=6;MONTH([.E245])=7);YEAR([.E245])-1;YEAR([.E24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46]=&quot;&quot;;0;VLOOKUP([.A246];[$ListeEspece.B:.C];2;FALSE()))" office:value-type="float" office:value="0" calcext:value-type="float">
            <text:p>0</text:p>
          </table:table-cell>
          <table:table-cell table:style-name="ce10" table:formula="of:=IF([.E246]=&quot;&quot;;&quot;-&quot;;IF(AND(DAY([.E246])&lt;=15;ISODD(MONTH([.E246])));CHOOSE(MONTH([.E246]);&quot;P3&quot;;&quot;&quot;;&quot;P4&quot;;&quot;&quot;;&quot;P5&quot;;&quot;&quot;;&quot;P6&quot;;&quot;&quot;;&quot;P1&quot;;&quot;&quot;;&quot;P2&quot;);IF(AND(DAY([.E246])&gt;=15;ISEVEN(MONTH([.E246])));CHOOSE(MONTH([.E246]);&quot;&quot;;&quot;P4&quot;;&quot;&quot;;&quot;P5&quot;;&quot;&quot;;&quot;P6&quot;;&quot;&quot;;&quot;P1&quot;;&quot;&quot;;&quot;P2&quot;;&quot;&quot;;&quot;P3&quot;);&quot;hors protocole&quot;)))" office:value-type="string" office:string-value="-" calcext:value-type="string">
            <text:p>-</text:p>
          </table:table-cell>
          <table:table-cell table:style-name="ce10" table:formula="of:=IF([.E246]=&quot;&quot;;&quot;-&quot;;IF(OR(MONTH([.E246])=1;MONTH([.E246])=2;MONTH([.E246])=3;MONTH([.E246])=4; MONTH([.E246])=5; MONTH([.E246])=6;MONTH([.E246])=7);YEAR([.E246])-1;YEAR([.E24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47]=&quot;&quot;;0;VLOOKUP([.A247];[$ListeEspece.B:.C];2;FALSE()))" office:value-type="float" office:value="0" calcext:value-type="float">
            <text:p>0</text:p>
          </table:table-cell>
          <table:table-cell table:style-name="ce10" table:formula="of:=IF([.E247]=&quot;&quot;;&quot;-&quot;;IF(AND(DAY([.E247])&lt;=15;ISODD(MONTH([.E247])));CHOOSE(MONTH([.E247]);&quot;P3&quot;;&quot;&quot;;&quot;P4&quot;;&quot;&quot;;&quot;P5&quot;;&quot;&quot;;&quot;P6&quot;;&quot;&quot;;&quot;P1&quot;;&quot;&quot;;&quot;P2&quot;);IF(AND(DAY([.E247])&gt;=15;ISEVEN(MONTH([.E247])));CHOOSE(MONTH([.E247]);&quot;&quot;;&quot;P4&quot;;&quot;&quot;;&quot;P5&quot;;&quot;&quot;;&quot;P6&quot;;&quot;&quot;;&quot;P1&quot;;&quot;&quot;;&quot;P2&quot;;&quot;&quot;;&quot;P3&quot;);&quot;hors protocole&quot;)))" office:value-type="string" office:string-value="-" calcext:value-type="string">
            <text:p>-</text:p>
          </table:table-cell>
          <table:table-cell table:style-name="ce10" table:formula="of:=IF([.E247]=&quot;&quot;;&quot;-&quot;;IF(OR(MONTH([.E247])=1;MONTH([.E247])=2;MONTH([.E247])=3;MONTH([.E247])=4; MONTH([.E247])=5; MONTH([.E247])=6;MONTH([.E247])=7);YEAR([.E247])-1;YEAR([.E24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48]=&quot;&quot;;0;VLOOKUP([.A248];[$ListeEspece.B:.C];2;FALSE()))" office:value-type="float" office:value="0" calcext:value-type="float">
            <text:p>0</text:p>
          </table:table-cell>
          <table:table-cell table:style-name="ce10" table:formula="of:=IF([.E248]=&quot;&quot;;&quot;-&quot;;IF(AND(DAY([.E248])&lt;=15;ISODD(MONTH([.E248])));CHOOSE(MONTH([.E248]);&quot;P3&quot;;&quot;&quot;;&quot;P4&quot;;&quot;&quot;;&quot;P5&quot;;&quot;&quot;;&quot;P6&quot;;&quot;&quot;;&quot;P1&quot;;&quot;&quot;;&quot;P2&quot;);IF(AND(DAY([.E248])&gt;=15;ISEVEN(MONTH([.E248])));CHOOSE(MONTH([.E248]);&quot;&quot;;&quot;P4&quot;;&quot;&quot;;&quot;P5&quot;;&quot;&quot;;&quot;P6&quot;;&quot;&quot;;&quot;P1&quot;;&quot;&quot;;&quot;P2&quot;;&quot;&quot;;&quot;P3&quot;);&quot;hors protocole&quot;)))" office:value-type="string" office:string-value="-" calcext:value-type="string">
            <text:p>-</text:p>
          </table:table-cell>
          <table:table-cell table:style-name="ce10" table:formula="of:=IF([.E248]=&quot;&quot;;&quot;-&quot;;IF(OR(MONTH([.E248])=1;MONTH([.E248])=2;MONTH([.E248])=3;MONTH([.E248])=4; MONTH([.E248])=5; MONTH([.E248])=6;MONTH([.E248])=7);YEAR([.E248])-1;YEAR([.E24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49]=&quot;&quot;;0;VLOOKUP([.A249];[$ListeEspece.B:.C];2;FALSE()))" office:value-type="float" office:value="0" calcext:value-type="float">
            <text:p>0</text:p>
          </table:table-cell>
          <table:table-cell table:style-name="ce10" table:formula="of:=IF([.E249]=&quot;&quot;;&quot;-&quot;;IF(AND(DAY([.E249])&lt;=15;ISODD(MONTH([.E249])));CHOOSE(MONTH([.E249]);&quot;P3&quot;;&quot;&quot;;&quot;P4&quot;;&quot;&quot;;&quot;P5&quot;;&quot;&quot;;&quot;P6&quot;;&quot;&quot;;&quot;P1&quot;;&quot;&quot;;&quot;P2&quot;);IF(AND(DAY([.E249])&gt;=15;ISEVEN(MONTH([.E249])));CHOOSE(MONTH([.E249]);&quot;&quot;;&quot;P4&quot;;&quot;&quot;;&quot;P5&quot;;&quot;&quot;;&quot;P6&quot;;&quot;&quot;;&quot;P1&quot;;&quot;&quot;;&quot;P2&quot;;&quot;&quot;;&quot;P3&quot;);&quot;hors protocole&quot;)))" office:value-type="string" office:string-value="-" calcext:value-type="string">
            <text:p>-</text:p>
          </table:table-cell>
          <table:table-cell table:style-name="ce10" table:formula="of:=IF([.E249]=&quot;&quot;;&quot;-&quot;;IF(OR(MONTH([.E249])=1;MONTH([.E249])=2;MONTH([.E249])=3;MONTH([.E249])=4; MONTH([.E249])=5; MONTH([.E249])=6;MONTH([.E249])=7);YEAR([.E249])-1;YEAR([.E24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50]=&quot;&quot;;0;VLOOKUP([.A250];[$ListeEspece.B:.C];2;FALSE()))" office:value-type="float" office:value="0" calcext:value-type="float">
            <text:p>0</text:p>
          </table:table-cell>
          <table:table-cell table:style-name="ce10" table:formula="of:=IF([.E250]=&quot;&quot;;&quot;-&quot;;IF(AND(DAY([.E250])&lt;=15;ISODD(MONTH([.E250])));CHOOSE(MONTH([.E250]);&quot;P3&quot;;&quot;&quot;;&quot;P4&quot;;&quot;&quot;;&quot;P5&quot;;&quot;&quot;;&quot;P6&quot;;&quot;&quot;;&quot;P1&quot;;&quot;&quot;;&quot;P2&quot;);IF(AND(DAY([.E250])&gt;=15;ISEVEN(MONTH([.E250])));CHOOSE(MONTH([.E250]);&quot;&quot;;&quot;P4&quot;;&quot;&quot;;&quot;P5&quot;;&quot;&quot;;&quot;P6&quot;;&quot;&quot;;&quot;P1&quot;;&quot;&quot;;&quot;P2&quot;;&quot;&quot;;&quot;P3&quot;);&quot;hors protocole&quot;)))" office:value-type="string" office:string-value="-" calcext:value-type="string">
            <text:p>-</text:p>
          </table:table-cell>
          <table:table-cell table:style-name="ce10" table:formula="of:=IF([.E250]=&quot;&quot;;&quot;-&quot;;IF(OR(MONTH([.E250])=1;MONTH([.E250])=2;MONTH([.E250])=3;MONTH([.E250])=4; MONTH([.E250])=5; MONTH([.E250])=6;MONTH([.E250])=7);YEAR([.E250])-1;YEAR([.E25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51]=&quot;&quot;;0;VLOOKUP([.A251];[$ListeEspece.B:.C];2;FALSE()))" office:value-type="float" office:value="0" calcext:value-type="float">
            <text:p>0</text:p>
          </table:table-cell>
          <table:table-cell table:style-name="ce10" table:formula="of:=IF([.E251]=&quot;&quot;;&quot;-&quot;;IF(AND(DAY([.E251])&lt;=15;ISODD(MONTH([.E251])));CHOOSE(MONTH([.E251]);&quot;P3&quot;;&quot;&quot;;&quot;P4&quot;;&quot;&quot;;&quot;P5&quot;;&quot;&quot;;&quot;P6&quot;;&quot;&quot;;&quot;P1&quot;;&quot;&quot;;&quot;P2&quot;);IF(AND(DAY([.E251])&gt;=15;ISEVEN(MONTH([.E251])));CHOOSE(MONTH([.E251]);&quot;&quot;;&quot;P4&quot;;&quot;&quot;;&quot;P5&quot;;&quot;&quot;;&quot;P6&quot;;&quot;&quot;;&quot;P1&quot;;&quot;&quot;;&quot;P2&quot;;&quot;&quot;;&quot;P3&quot;);&quot;hors protocole&quot;)))" office:value-type="string" office:string-value="-" calcext:value-type="string">
            <text:p>-</text:p>
          </table:table-cell>
          <table:table-cell table:style-name="ce10" table:formula="of:=IF([.E251]=&quot;&quot;;&quot;-&quot;;IF(OR(MONTH([.E251])=1;MONTH([.E251])=2;MONTH([.E251])=3;MONTH([.E251])=4; MONTH([.E251])=5; MONTH([.E251])=6;MONTH([.E251])=7);YEAR([.E251])-1;YEAR([.E25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52]=&quot;&quot;;0;VLOOKUP([.A252];[$ListeEspece.B:.C];2;FALSE()))" office:value-type="float" office:value="0" calcext:value-type="float">
            <text:p>0</text:p>
          </table:table-cell>
          <table:table-cell table:style-name="ce10" table:formula="of:=IF([.E252]=&quot;&quot;;&quot;-&quot;;IF(AND(DAY([.E252])&lt;=15;ISODD(MONTH([.E252])));CHOOSE(MONTH([.E252]);&quot;P3&quot;;&quot;&quot;;&quot;P4&quot;;&quot;&quot;;&quot;P5&quot;;&quot;&quot;;&quot;P6&quot;;&quot;&quot;;&quot;P1&quot;;&quot;&quot;;&quot;P2&quot;);IF(AND(DAY([.E252])&gt;=15;ISEVEN(MONTH([.E252])));CHOOSE(MONTH([.E252]);&quot;&quot;;&quot;P4&quot;;&quot;&quot;;&quot;P5&quot;;&quot;&quot;;&quot;P6&quot;;&quot;&quot;;&quot;P1&quot;;&quot;&quot;;&quot;P2&quot;;&quot;&quot;;&quot;P3&quot;);&quot;hors protocole&quot;)))" office:value-type="string" office:string-value="-" calcext:value-type="string">
            <text:p>-</text:p>
          </table:table-cell>
          <table:table-cell table:style-name="ce10" table:formula="of:=IF([.E252]=&quot;&quot;;&quot;-&quot;;IF(OR(MONTH([.E252])=1;MONTH([.E252])=2;MONTH([.E252])=3;MONTH([.E252])=4; MONTH([.E252])=5; MONTH([.E252])=6;MONTH([.E252])=7);YEAR([.E252])-1;YEAR([.E25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53]=&quot;&quot;;0;VLOOKUP([.A253];[$ListeEspece.B:.C];2;FALSE()))" office:value-type="float" office:value="0" calcext:value-type="float">
            <text:p>0</text:p>
          </table:table-cell>
          <table:table-cell table:style-name="ce10" table:formula="of:=IF([.E253]=&quot;&quot;;&quot;-&quot;;IF(AND(DAY([.E253])&lt;=15;ISODD(MONTH([.E253])));CHOOSE(MONTH([.E253]);&quot;P3&quot;;&quot;&quot;;&quot;P4&quot;;&quot;&quot;;&quot;P5&quot;;&quot;&quot;;&quot;P6&quot;;&quot;&quot;;&quot;P1&quot;;&quot;&quot;;&quot;P2&quot;);IF(AND(DAY([.E253])&gt;=15;ISEVEN(MONTH([.E253])));CHOOSE(MONTH([.E253]);&quot;&quot;;&quot;P4&quot;;&quot;&quot;;&quot;P5&quot;;&quot;&quot;;&quot;P6&quot;;&quot;&quot;;&quot;P1&quot;;&quot;&quot;;&quot;P2&quot;;&quot;&quot;;&quot;P3&quot;);&quot;hors protocole&quot;)))" office:value-type="string" office:string-value="-" calcext:value-type="string">
            <text:p>-</text:p>
          </table:table-cell>
          <table:table-cell table:style-name="ce10" table:formula="of:=IF([.E253]=&quot;&quot;;&quot;-&quot;;IF(OR(MONTH([.E253])=1;MONTH([.E253])=2;MONTH([.E253])=3;MONTH([.E253])=4; MONTH([.E253])=5; MONTH([.E253])=6;MONTH([.E253])=7);YEAR([.E253])-1;YEAR([.E25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54]=&quot;&quot;;0;VLOOKUP([.A254];[$ListeEspece.B:.C];2;FALSE()))" office:value-type="float" office:value="0" calcext:value-type="float">
            <text:p>0</text:p>
          </table:table-cell>
          <table:table-cell table:style-name="ce10" table:formula="of:=IF([.E254]=&quot;&quot;;&quot;-&quot;;IF(AND(DAY([.E254])&lt;=15;ISODD(MONTH([.E254])));CHOOSE(MONTH([.E254]);&quot;P3&quot;;&quot;&quot;;&quot;P4&quot;;&quot;&quot;;&quot;P5&quot;;&quot;&quot;;&quot;P6&quot;;&quot;&quot;;&quot;P1&quot;;&quot;&quot;;&quot;P2&quot;);IF(AND(DAY([.E254])&gt;=15;ISEVEN(MONTH([.E254])));CHOOSE(MONTH([.E254]);&quot;&quot;;&quot;P4&quot;;&quot;&quot;;&quot;P5&quot;;&quot;&quot;;&quot;P6&quot;;&quot;&quot;;&quot;P1&quot;;&quot;&quot;;&quot;P2&quot;;&quot;&quot;;&quot;P3&quot;);&quot;hors protocole&quot;)))" office:value-type="string" office:string-value="-" calcext:value-type="string">
            <text:p>-</text:p>
          </table:table-cell>
          <table:table-cell table:style-name="ce10" table:formula="of:=IF([.E254]=&quot;&quot;;&quot;-&quot;;IF(OR(MONTH([.E254])=1;MONTH([.E254])=2;MONTH([.E254])=3;MONTH([.E254])=4; MONTH([.E254])=5; MONTH([.E254])=6;MONTH([.E254])=7);YEAR([.E254])-1;YEAR([.E25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55]=&quot;&quot;;0;VLOOKUP([.A255];[$ListeEspece.B:.C];2;FALSE()))" office:value-type="float" office:value="0" calcext:value-type="float">
            <text:p>0</text:p>
          </table:table-cell>
          <table:table-cell table:style-name="ce10" table:formula="of:=IF([.E255]=&quot;&quot;;&quot;-&quot;;IF(AND(DAY([.E255])&lt;=15;ISODD(MONTH([.E255])));CHOOSE(MONTH([.E255]);&quot;P3&quot;;&quot;&quot;;&quot;P4&quot;;&quot;&quot;;&quot;P5&quot;;&quot;&quot;;&quot;P6&quot;;&quot;&quot;;&quot;P1&quot;;&quot;&quot;;&quot;P2&quot;);IF(AND(DAY([.E255])&gt;=15;ISEVEN(MONTH([.E255])));CHOOSE(MONTH([.E255]);&quot;&quot;;&quot;P4&quot;;&quot;&quot;;&quot;P5&quot;;&quot;&quot;;&quot;P6&quot;;&quot;&quot;;&quot;P1&quot;;&quot;&quot;;&quot;P2&quot;;&quot;&quot;;&quot;P3&quot;);&quot;hors protocole&quot;)))" office:value-type="string" office:string-value="-" calcext:value-type="string">
            <text:p>-</text:p>
          </table:table-cell>
          <table:table-cell table:style-name="ce10" table:formula="of:=IF([.E255]=&quot;&quot;;&quot;-&quot;;IF(OR(MONTH([.E255])=1;MONTH([.E255])=2;MONTH([.E255])=3;MONTH([.E255])=4; MONTH([.E255])=5; MONTH([.E255])=6;MONTH([.E255])=7);YEAR([.E255])-1;YEAR([.E25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56]=&quot;&quot;;0;VLOOKUP([.A256];[$ListeEspece.B:.C];2;FALSE()))" office:value-type="float" office:value="0" calcext:value-type="float">
            <text:p>0</text:p>
          </table:table-cell>
          <table:table-cell table:style-name="ce10" table:formula="of:=IF([.E256]=&quot;&quot;;&quot;-&quot;;IF(AND(DAY([.E256])&lt;=15;ISODD(MONTH([.E256])));CHOOSE(MONTH([.E256]);&quot;P3&quot;;&quot;&quot;;&quot;P4&quot;;&quot;&quot;;&quot;P5&quot;;&quot;&quot;;&quot;P6&quot;;&quot;&quot;;&quot;P1&quot;;&quot;&quot;;&quot;P2&quot;);IF(AND(DAY([.E256])&gt;=15;ISEVEN(MONTH([.E256])));CHOOSE(MONTH([.E256]);&quot;&quot;;&quot;P4&quot;;&quot;&quot;;&quot;P5&quot;;&quot;&quot;;&quot;P6&quot;;&quot;&quot;;&quot;P1&quot;;&quot;&quot;;&quot;P2&quot;;&quot;&quot;;&quot;P3&quot;);&quot;hors protocole&quot;)))" office:value-type="string" office:string-value="-" calcext:value-type="string">
            <text:p>-</text:p>
          </table:table-cell>
          <table:table-cell table:style-name="ce10" table:formula="of:=IF([.E256]=&quot;&quot;;&quot;-&quot;;IF(OR(MONTH([.E256])=1;MONTH([.E256])=2;MONTH([.E256])=3;MONTH([.E256])=4; MONTH([.E256])=5; MONTH([.E256])=6;MONTH([.E256])=7);YEAR([.E256])-1;YEAR([.E25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57]=&quot;&quot;;0;VLOOKUP([.A257];[$ListeEspece.B:.C];2;FALSE()))" office:value-type="float" office:value="0" calcext:value-type="float">
            <text:p>0</text:p>
          </table:table-cell>
          <table:table-cell table:style-name="ce10" table:formula="of:=IF([.E257]=&quot;&quot;;&quot;-&quot;;IF(AND(DAY([.E257])&lt;=15;ISODD(MONTH([.E257])));CHOOSE(MONTH([.E257]);&quot;P3&quot;;&quot;&quot;;&quot;P4&quot;;&quot;&quot;;&quot;P5&quot;;&quot;&quot;;&quot;P6&quot;;&quot;&quot;;&quot;P1&quot;;&quot;&quot;;&quot;P2&quot;);IF(AND(DAY([.E257])&gt;=15;ISEVEN(MONTH([.E257])));CHOOSE(MONTH([.E257]);&quot;&quot;;&quot;P4&quot;;&quot;&quot;;&quot;P5&quot;;&quot;&quot;;&quot;P6&quot;;&quot;&quot;;&quot;P1&quot;;&quot;&quot;;&quot;P2&quot;;&quot;&quot;;&quot;P3&quot;);&quot;hors protocole&quot;)))" office:value-type="string" office:string-value="-" calcext:value-type="string">
            <text:p>-</text:p>
          </table:table-cell>
          <table:table-cell table:style-name="ce10" table:formula="of:=IF([.E257]=&quot;&quot;;&quot;-&quot;;IF(OR(MONTH([.E257])=1;MONTH([.E257])=2;MONTH([.E257])=3;MONTH([.E257])=4; MONTH([.E257])=5; MONTH([.E257])=6;MONTH([.E257])=7);YEAR([.E257])-1;YEAR([.E25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58]=&quot;&quot;;0;VLOOKUP([.A258];[$ListeEspece.B:.C];2;FALSE()))" office:value-type="float" office:value="0" calcext:value-type="float">
            <text:p>0</text:p>
          </table:table-cell>
          <table:table-cell table:style-name="ce10" table:formula="of:=IF([.E258]=&quot;&quot;;&quot;-&quot;;IF(AND(DAY([.E258])&lt;=15;ISODD(MONTH([.E258])));CHOOSE(MONTH([.E258]);&quot;P3&quot;;&quot;&quot;;&quot;P4&quot;;&quot;&quot;;&quot;P5&quot;;&quot;&quot;;&quot;P6&quot;;&quot;&quot;;&quot;P1&quot;;&quot;&quot;;&quot;P2&quot;);IF(AND(DAY([.E258])&gt;=15;ISEVEN(MONTH([.E258])));CHOOSE(MONTH([.E258]);&quot;&quot;;&quot;P4&quot;;&quot;&quot;;&quot;P5&quot;;&quot;&quot;;&quot;P6&quot;;&quot;&quot;;&quot;P1&quot;;&quot;&quot;;&quot;P2&quot;;&quot;&quot;;&quot;P3&quot;);&quot;hors protocole&quot;)))" office:value-type="string" office:string-value="-" calcext:value-type="string">
            <text:p>-</text:p>
          </table:table-cell>
          <table:table-cell table:style-name="ce10" table:formula="of:=IF([.E258]=&quot;&quot;;&quot;-&quot;;IF(OR(MONTH([.E258])=1;MONTH([.E258])=2;MONTH([.E258])=3;MONTH([.E258])=4; MONTH([.E258])=5; MONTH([.E258])=6;MONTH([.E258])=7);YEAR([.E258])-1;YEAR([.E25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59]=&quot;&quot;;0;VLOOKUP([.A259];[$ListeEspece.B:.C];2;FALSE()))" office:value-type="float" office:value="0" calcext:value-type="float">
            <text:p>0</text:p>
          </table:table-cell>
          <table:table-cell table:style-name="ce10" table:formula="of:=IF([.E259]=&quot;&quot;;&quot;-&quot;;IF(AND(DAY([.E259])&lt;=15;ISODD(MONTH([.E259])));CHOOSE(MONTH([.E259]);&quot;P3&quot;;&quot;&quot;;&quot;P4&quot;;&quot;&quot;;&quot;P5&quot;;&quot;&quot;;&quot;P6&quot;;&quot;&quot;;&quot;P1&quot;;&quot;&quot;;&quot;P2&quot;);IF(AND(DAY([.E259])&gt;=15;ISEVEN(MONTH([.E259])));CHOOSE(MONTH([.E259]);&quot;&quot;;&quot;P4&quot;;&quot;&quot;;&quot;P5&quot;;&quot;&quot;;&quot;P6&quot;;&quot;&quot;;&quot;P1&quot;;&quot;&quot;;&quot;P2&quot;;&quot;&quot;;&quot;P3&quot;);&quot;hors protocole&quot;)))" office:value-type="string" office:string-value="-" calcext:value-type="string">
            <text:p>-</text:p>
          </table:table-cell>
          <table:table-cell table:style-name="ce10" table:formula="of:=IF([.E259]=&quot;&quot;;&quot;-&quot;;IF(OR(MONTH([.E259])=1;MONTH([.E259])=2;MONTH([.E259])=3;MONTH([.E259])=4; MONTH([.E259])=5; MONTH([.E259])=6;MONTH([.E259])=7);YEAR([.E259])-1;YEAR([.E25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60]=&quot;&quot;;0;VLOOKUP([.A260];[$ListeEspece.B:.C];2;FALSE()))" office:value-type="float" office:value="0" calcext:value-type="float">
            <text:p>0</text:p>
          </table:table-cell>
          <table:table-cell table:style-name="ce10" table:formula="of:=IF([.E260]=&quot;&quot;;&quot;-&quot;;IF(AND(DAY([.E260])&lt;=15;ISODD(MONTH([.E260])));CHOOSE(MONTH([.E260]);&quot;P3&quot;;&quot;&quot;;&quot;P4&quot;;&quot;&quot;;&quot;P5&quot;;&quot;&quot;;&quot;P6&quot;;&quot;&quot;;&quot;P1&quot;;&quot;&quot;;&quot;P2&quot;);IF(AND(DAY([.E260])&gt;=15;ISEVEN(MONTH([.E260])));CHOOSE(MONTH([.E260]);&quot;&quot;;&quot;P4&quot;;&quot;&quot;;&quot;P5&quot;;&quot;&quot;;&quot;P6&quot;;&quot;&quot;;&quot;P1&quot;;&quot;&quot;;&quot;P2&quot;;&quot;&quot;;&quot;P3&quot;);&quot;hors protocole&quot;)))" office:value-type="string" office:string-value="-" calcext:value-type="string">
            <text:p>-</text:p>
          </table:table-cell>
          <table:table-cell table:style-name="ce10" table:formula="of:=IF([.E260]=&quot;&quot;;&quot;-&quot;;IF(OR(MONTH([.E260])=1;MONTH([.E260])=2;MONTH([.E260])=3;MONTH([.E260])=4; MONTH([.E260])=5; MONTH([.E260])=6;MONTH([.E260])=7);YEAR([.E260])-1;YEAR([.E26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61]=&quot;&quot;;0;VLOOKUP([.A261];[$ListeEspece.B:.C];2;FALSE()))" office:value-type="float" office:value="0" calcext:value-type="float">
            <text:p>0</text:p>
          </table:table-cell>
          <table:table-cell table:style-name="ce10" table:formula="of:=IF([.E261]=&quot;&quot;;&quot;-&quot;;IF(AND(DAY([.E261])&lt;=15;ISODD(MONTH([.E261])));CHOOSE(MONTH([.E261]);&quot;P3&quot;;&quot;&quot;;&quot;P4&quot;;&quot;&quot;;&quot;P5&quot;;&quot;&quot;;&quot;P6&quot;;&quot;&quot;;&quot;P1&quot;;&quot;&quot;;&quot;P2&quot;);IF(AND(DAY([.E261])&gt;=15;ISEVEN(MONTH([.E261])));CHOOSE(MONTH([.E261]);&quot;&quot;;&quot;P4&quot;;&quot;&quot;;&quot;P5&quot;;&quot;&quot;;&quot;P6&quot;;&quot;&quot;;&quot;P1&quot;;&quot;&quot;;&quot;P2&quot;;&quot;&quot;;&quot;P3&quot;);&quot;hors protocole&quot;)))" office:value-type="string" office:string-value="-" calcext:value-type="string">
            <text:p>-</text:p>
          </table:table-cell>
          <table:table-cell table:style-name="ce10" table:formula="of:=IF([.E261]=&quot;&quot;;&quot;-&quot;;IF(OR(MONTH([.E261])=1;MONTH([.E261])=2;MONTH([.E261])=3;MONTH([.E261])=4; MONTH([.E261])=5; MONTH([.E261])=6;MONTH([.E261])=7);YEAR([.E261])-1;YEAR([.E26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62]=&quot;&quot;;0;VLOOKUP([.A262];[$ListeEspece.B:.C];2;FALSE()))" office:value-type="float" office:value="0" calcext:value-type="float">
            <text:p>0</text:p>
          </table:table-cell>
          <table:table-cell table:style-name="ce10" table:formula="of:=IF([.E262]=&quot;&quot;;&quot;-&quot;;IF(AND(DAY([.E262])&lt;=15;ISODD(MONTH([.E262])));CHOOSE(MONTH([.E262]);&quot;P3&quot;;&quot;&quot;;&quot;P4&quot;;&quot;&quot;;&quot;P5&quot;;&quot;&quot;;&quot;P6&quot;;&quot;&quot;;&quot;P1&quot;;&quot;&quot;;&quot;P2&quot;);IF(AND(DAY([.E262])&gt;=15;ISEVEN(MONTH([.E262])));CHOOSE(MONTH([.E262]);&quot;&quot;;&quot;P4&quot;;&quot;&quot;;&quot;P5&quot;;&quot;&quot;;&quot;P6&quot;;&quot;&quot;;&quot;P1&quot;;&quot;&quot;;&quot;P2&quot;;&quot;&quot;;&quot;P3&quot;);&quot;hors protocole&quot;)))" office:value-type="string" office:string-value="-" calcext:value-type="string">
            <text:p>-</text:p>
          </table:table-cell>
          <table:table-cell table:style-name="ce10" table:formula="of:=IF([.E262]=&quot;&quot;;&quot;-&quot;;IF(OR(MONTH([.E262])=1;MONTH([.E262])=2;MONTH([.E262])=3;MONTH([.E262])=4; MONTH([.E262])=5; MONTH([.E262])=6;MONTH([.E262])=7);YEAR([.E262])-1;YEAR([.E26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63]=&quot;&quot;;0;VLOOKUP([.A263];[$ListeEspece.B:.C];2;FALSE()))" office:value-type="float" office:value="0" calcext:value-type="float">
            <text:p>0</text:p>
          </table:table-cell>
          <table:table-cell table:style-name="ce10" table:formula="of:=IF([.E263]=&quot;&quot;;&quot;-&quot;;IF(AND(DAY([.E263])&lt;=15;ISODD(MONTH([.E263])));CHOOSE(MONTH([.E263]);&quot;P3&quot;;&quot;&quot;;&quot;P4&quot;;&quot;&quot;;&quot;P5&quot;;&quot;&quot;;&quot;P6&quot;;&quot;&quot;;&quot;P1&quot;;&quot;&quot;;&quot;P2&quot;);IF(AND(DAY([.E263])&gt;=15;ISEVEN(MONTH([.E263])));CHOOSE(MONTH([.E263]);&quot;&quot;;&quot;P4&quot;;&quot;&quot;;&quot;P5&quot;;&quot;&quot;;&quot;P6&quot;;&quot;&quot;;&quot;P1&quot;;&quot;&quot;;&quot;P2&quot;;&quot;&quot;;&quot;P3&quot;);&quot;hors protocole&quot;)))" office:value-type="string" office:string-value="-" calcext:value-type="string">
            <text:p>-</text:p>
          </table:table-cell>
          <table:table-cell table:style-name="ce10" table:formula="of:=IF([.E263]=&quot;&quot;;&quot;-&quot;;IF(OR(MONTH([.E263])=1;MONTH([.E263])=2;MONTH([.E263])=3;MONTH([.E263])=4; MONTH([.E263])=5; MONTH([.E263])=6;MONTH([.E263])=7);YEAR([.E263])-1;YEAR([.E26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64]=&quot;&quot;;0;VLOOKUP([.A264];[$ListeEspece.B:.C];2;FALSE()))" office:value-type="float" office:value="0" calcext:value-type="float">
            <text:p>0</text:p>
          </table:table-cell>
          <table:table-cell table:style-name="ce10" table:formula="of:=IF([.E264]=&quot;&quot;;&quot;-&quot;;IF(AND(DAY([.E264])&lt;=15;ISODD(MONTH([.E264])));CHOOSE(MONTH([.E264]);&quot;P3&quot;;&quot;&quot;;&quot;P4&quot;;&quot;&quot;;&quot;P5&quot;;&quot;&quot;;&quot;P6&quot;;&quot;&quot;;&quot;P1&quot;;&quot;&quot;;&quot;P2&quot;);IF(AND(DAY([.E264])&gt;=15;ISEVEN(MONTH([.E264])));CHOOSE(MONTH([.E264]);&quot;&quot;;&quot;P4&quot;;&quot;&quot;;&quot;P5&quot;;&quot;&quot;;&quot;P6&quot;;&quot;&quot;;&quot;P1&quot;;&quot;&quot;;&quot;P2&quot;;&quot;&quot;;&quot;P3&quot;);&quot;hors protocole&quot;)))" office:value-type="string" office:string-value="-" calcext:value-type="string">
            <text:p>-</text:p>
          </table:table-cell>
          <table:table-cell table:style-name="ce10" table:formula="of:=IF([.E264]=&quot;&quot;;&quot;-&quot;;IF(OR(MONTH([.E264])=1;MONTH([.E264])=2;MONTH([.E264])=3;MONTH([.E264])=4; MONTH([.E264])=5; MONTH([.E264])=6;MONTH([.E264])=7);YEAR([.E264])-1;YEAR([.E26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65]=&quot;&quot;;0;VLOOKUP([.A265];[$ListeEspece.B:.C];2;FALSE()))" office:value-type="float" office:value="0" calcext:value-type="float">
            <text:p>0</text:p>
          </table:table-cell>
          <table:table-cell table:style-name="ce10" table:formula="of:=IF([.E265]=&quot;&quot;;&quot;-&quot;;IF(AND(DAY([.E265])&lt;=15;ISODD(MONTH([.E265])));CHOOSE(MONTH([.E265]);&quot;P3&quot;;&quot;&quot;;&quot;P4&quot;;&quot;&quot;;&quot;P5&quot;;&quot;&quot;;&quot;P6&quot;;&quot;&quot;;&quot;P1&quot;;&quot;&quot;;&quot;P2&quot;);IF(AND(DAY([.E265])&gt;=15;ISEVEN(MONTH([.E265])));CHOOSE(MONTH([.E265]);&quot;&quot;;&quot;P4&quot;;&quot;&quot;;&quot;P5&quot;;&quot;&quot;;&quot;P6&quot;;&quot;&quot;;&quot;P1&quot;;&quot;&quot;;&quot;P2&quot;;&quot;&quot;;&quot;P3&quot;);&quot;hors protocole&quot;)))" office:value-type="string" office:string-value="-" calcext:value-type="string">
            <text:p>-</text:p>
          </table:table-cell>
          <table:table-cell table:style-name="ce10" table:formula="of:=IF([.E265]=&quot;&quot;;&quot;-&quot;;IF(OR(MONTH([.E265])=1;MONTH([.E265])=2;MONTH([.E265])=3;MONTH([.E265])=4; MONTH([.E265])=5; MONTH([.E265])=6;MONTH([.E265])=7);YEAR([.E265])-1;YEAR([.E26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66]=&quot;&quot;;0;VLOOKUP([.A266];[$ListeEspece.B:.C];2;FALSE()))" office:value-type="float" office:value="0" calcext:value-type="float">
            <text:p>0</text:p>
          </table:table-cell>
          <table:table-cell table:style-name="ce10" table:formula="of:=IF([.E266]=&quot;&quot;;&quot;-&quot;;IF(AND(DAY([.E266])&lt;=15;ISODD(MONTH([.E266])));CHOOSE(MONTH([.E266]);&quot;P3&quot;;&quot;&quot;;&quot;P4&quot;;&quot;&quot;;&quot;P5&quot;;&quot;&quot;;&quot;P6&quot;;&quot;&quot;;&quot;P1&quot;;&quot;&quot;;&quot;P2&quot;);IF(AND(DAY([.E266])&gt;=15;ISEVEN(MONTH([.E266])));CHOOSE(MONTH([.E266]);&quot;&quot;;&quot;P4&quot;;&quot;&quot;;&quot;P5&quot;;&quot;&quot;;&quot;P6&quot;;&quot;&quot;;&quot;P1&quot;;&quot;&quot;;&quot;P2&quot;;&quot;&quot;;&quot;P3&quot;);&quot;hors protocole&quot;)))" office:value-type="string" office:string-value="-" calcext:value-type="string">
            <text:p>-</text:p>
          </table:table-cell>
          <table:table-cell table:style-name="ce10" table:formula="of:=IF([.E266]=&quot;&quot;;&quot;-&quot;;IF(OR(MONTH([.E266])=1;MONTH([.E266])=2;MONTH([.E266])=3;MONTH([.E266])=4; MONTH([.E266])=5; MONTH([.E266])=6;MONTH([.E266])=7);YEAR([.E266])-1;YEAR([.E26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67]=&quot;&quot;;0;VLOOKUP([.A267];[$ListeEspece.B:.C];2;FALSE()))" office:value-type="float" office:value="0" calcext:value-type="float">
            <text:p>0</text:p>
          </table:table-cell>
          <table:table-cell table:style-name="ce10" table:formula="of:=IF([.E267]=&quot;&quot;;&quot;-&quot;;IF(AND(DAY([.E267])&lt;=15;ISODD(MONTH([.E267])));CHOOSE(MONTH([.E267]);&quot;P3&quot;;&quot;&quot;;&quot;P4&quot;;&quot;&quot;;&quot;P5&quot;;&quot;&quot;;&quot;P6&quot;;&quot;&quot;;&quot;P1&quot;;&quot;&quot;;&quot;P2&quot;);IF(AND(DAY([.E267])&gt;=15;ISEVEN(MONTH([.E267])));CHOOSE(MONTH([.E267]);&quot;&quot;;&quot;P4&quot;;&quot;&quot;;&quot;P5&quot;;&quot;&quot;;&quot;P6&quot;;&quot;&quot;;&quot;P1&quot;;&quot;&quot;;&quot;P2&quot;;&quot;&quot;;&quot;P3&quot;);&quot;hors protocole&quot;)))" office:value-type="string" office:string-value="-" calcext:value-type="string">
            <text:p>-</text:p>
          </table:table-cell>
          <table:table-cell table:style-name="ce10" table:formula="of:=IF([.E267]=&quot;&quot;;&quot;-&quot;;IF(OR(MONTH([.E267])=1;MONTH([.E267])=2;MONTH([.E267])=3;MONTH([.E267])=4; MONTH([.E267])=5; MONTH([.E267])=6;MONTH([.E267])=7);YEAR([.E267])-1;YEAR([.E26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68]=&quot;&quot;;0;VLOOKUP([.A268];[$ListeEspece.B:.C];2;FALSE()))" office:value-type="float" office:value="0" calcext:value-type="float">
            <text:p>0</text:p>
          </table:table-cell>
          <table:table-cell table:style-name="ce10" table:formula="of:=IF([.E268]=&quot;&quot;;&quot;-&quot;;IF(AND(DAY([.E268])&lt;=15;ISODD(MONTH([.E268])));CHOOSE(MONTH([.E268]);&quot;P3&quot;;&quot;&quot;;&quot;P4&quot;;&quot;&quot;;&quot;P5&quot;;&quot;&quot;;&quot;P6&quot;;&quot;&quot;;&quot;P1&quot;;&quot;&quot;;&quot;P2&quot;);IF(AND(DAY([.E268])&gt;=15;ISEVEN(MONTH([.E268])));CHOOSE(MONTH([.E268]);&quot;&quot;;&quot;P4&quot;;&quot;&quot;;&quot;P5&quot;;&quot;&quot;;&quot;P6&quot;;&quot;&quot;;&quot;P1&quot;;&quot;&quot;;&quot;P2&quot;;&quot;&quot;;&quot;P3&quot;);&quot;hors protocole&quot;)))" office:value-type="string" office:string-value="-" calcext:value-type="string">
            <text:p>-</text:p>
          </table:table-cell>
          <table:table-cell table:style-name="ce10" table:formula="of:=IF([.E268]=&quot;&quot;;&quot;-&quot;;IF(OR(MONTH([.E268])=1;MONTH([.E268])=2;MONTH([.E268])=3;MONTH([.E268])=4; MONTH([.E268])=5; MONTH([.E268])=6;MONTH([.E268])=7);YEAR([.E268])-1;YEAR([.E26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69]=&quot;&quot;;0;VLOOKUP([.A269];[$ListeEspece.B:.C];2;FALSE()))" office:value-type="float" office:value="0" calcext:value-type="float">
            <text:p>0</text:p>
          </table:table-cell>
          <table:table-cell table:style-name="ce10" table:formula="of:=IF([.E269]=&quot;&quot;;&quot;-&quot;;IF(AND(DAY([.E269])&lt;=15;ISODD(MONTH([.E269])));CHOOSE(MONTH([.E269]);&quot;P3&quot;;&quot;&quot;;&quot;P4&quot;;&quot;&quot;;&quot;P5&quot;;&quot;&quot;;&quot;P6&quot;;&quot;&quot;;&quot;P1&quot;;&quot;&quot;;&quot;P2&quot;);IF(AND(DAY([.E269])&gt;=15;ISEVEN(MONTH([.E269])));CHOOSE(MONTH([.E269]);&quot;&quot;;&quot;P4&quot;;&quot;&quot;;&quot;P5&quot;;&quot;&quot;;&quot;P6&quot;;&quot;&quot;;&quot;P1&quot;;&quot;&quot;;&quot;P2&quot;;&quot;&quot;;&quot;P3&quot;);&quot;hors protocole&quot;)))" office:value-type="string" office:string-value="-" calcext:value-type="string">
            <text:p>-</text:p>
          </table:table-cell>
          <table:table-cell table:style-name="ce10" table:formula="of:=IF([.E269]=&quot;&quot;;&quot;-&quot;;IF(OR(MONTH([.E269])=1;MONTH([.E269])=2;MONTH([.E269])=3;MONTH([.E269])=4; MONTH([.E269])=5; MONTH([.E269])=6;MONTH([.E269])=7);YEAR([.E269])-1;YEAR([.E26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70]=&quot;&quot;;0;VLOOKUP([.A270];[$ListeEspece.B:.C];2;FALSE()))" office:value-type="float" office:value="0" calcext:value-type="float">
            <text:p>0</text:p>
          </table:table-cell>
          <table:table-cell table:style-name="ce10" table:formula="of:=IF([.E270]=&quot;&quot;;&quot;-&quot;;IF(AND(DAY([.E270])&lt;=15;ISODD(MONTH([.E270])));CHOOSE(MONTH([.E270]);&quot;P3&quot;;&quot;&quot;;&quot;P4&quot;;&quot;&quot;;&quot;P5&quot;;&quot;&quot;;&quot;P6&quot;;&quot;&quot;;&quot;P1&quot;;&quot;&quot;;&quot;P2&quot;);IF(AND(DAY([.E270])&gt;=15;ISEVEN(MONTH([.E270])));CHOOSE(MONTH([.E270]);&quot;&quot;;&quot;P4&quot;;&quot;&quot;;&quot;P5&quot;;&quot;&quot;;&quot;P6&quot;;&quot;&quot;;&quot;P1&quot;;&quot;&quot;;&quot;P2&quot;;&quot;&quot;;&quot;P3&quot;);&quot;hors protocole&quot;)))" office:value-type="string" office:string-value="-" calcext:value-type="string">
            <text:p>-</text:p>
          </table:table-cell>
          <table:table-cell table:style-name="ce10" table:formula="of:=IF([.E270]=&quot;&quot;;&quot;-&quot;;IF(OR(MONTH([.E270])=1;MONTH([.E270])=2;MONTH([.E270])=3;MONTH([.E270])=4; MONTH([.E270])=5; MONTH([.E270])=6;MONTH([.E270])=7);YEAR([.E270])-1;YEAR([.E27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71]=&quot;&quot;;0;VLOOKUP([.A271];[$ListeEspece.B:.C];2;FALSE()))" office:value-type="float" office:value="0" calcext:value-type="float">
            <text:p>0</text:p>
          </table:table-cell>
          <table:table-cell table:style-name="ce10" table:formula="of:=IF([.E271]=&quot;&quot;;&quot;-&quot;;IF(AND(DAY([.E271])&lt;=15;ISODD(MONTH([.E271])));CHOOSE(MONTH([.E271]);&quot;P3&quot;;&quot;&quot;;&quot;P4&quot;;&quot;&quot;;&quot;P5&quot;;&quot;&quot;;&quot;P6&quot;;&quot;&quot;;&quot;P1&quot;;&quot;&quot;;&quot;P2&quot;);IF(AND(DAY([.E271])&gt;=15;ISEVEN(MONTH([.E271])));CHOOSE(MONTH([.E271]);&quot;&quot;;&quot;P4&quot;;&quot;&quot;;&quot;P5&quot;;&quot;&quot;;&quot;P6&quot;;&quot;&quot;;&quot;P1&quot;;&quot;&quot;;&quot;P2&quot;;&quot;&quot;;&quot;P3&quot;);&quot;hors protocole&quot;)))" office:value-type="string" office:string-value="-" calcext:value-type="string">
            <text:p>-</text:p>
          </table:table-cell>
          <table:table-cell table:style-name="ce10" table:formula="of:=IF([.E271]=&quot;&quot;;&quot;-&quot;;IF(OR(MONTH([.E271])=1;MONTH([.E271])=2;MONTH([.E271])=3;MONTH([.E271])=4; MONTH([.E271])=5; MONTH([.E271])=6;MONTH([.E271])=7);YEAR([.E271])-1;YEAR([.E27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72]=&quot;&quot;;0;VLOOKUP([.A272];[$ListeEspece.B:.C];2;FALSE()))" office:value-type="float" office:value="0" calcext:value-type="float">
            <text:p>0</text:p>
          </table:table-cell>
          <table:table-cell table:style-name="ce10" table:formula="of:=IF([.E272]=&quot;&quot;;&quot;-&quot;;IF(AND(DAY([.E272])&lt;=15;ISODD(MONTH([.E272])));CHOOSE(MONTH([.E272]);&quot;P3&quot;;&quot;&quot;;&quot;P4&quot;;&quot;&quot;;&quot;P5&quot;;&quot;&quot;;&quot;P6&quot;;&quot;&quot;;&quot;P1&quot;;&quot;&quot;;&quot;P2&quot;);IF(AND(DAY([.E272])&gt;=15;ISEVEN(MONTH([.E272])));CHOOSE(MONTH([.E272]);&quot;&quot;;&quot;P4&quot;;&quot;&quot;;&quot;P5&quot;;&quot;&quot;;&quot;P6&quot;;&quot;&quot;;&quot;P1&quot;;&quot;&quot;;&quot;P2&quot;;&quot;&quot;;&quot;P3&quot;);&quot;hors protocole&quot;)))" office:value-type="string" office:string-value="-" calcext:value-type="string">
            <text:p>-</text:p>
          </table:table-cell>
          <table:table-cell table:style-name="ce10" table:formula="of:=IF([.E272]=&quot;&quot;;&quot;-&quot;;IF(OR(MONTH([.E272])=1;MONTH([.E272])=2;MONTH([.E272])=3;MONTH([.E272])=4; MONTH([.E272])=5; MONTH([.E272])=6;MONTH([.E272])=7);YEAR([.E272])-1;YEAR([.E27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73]=&quot;&quot;;0;VLOOKUP([.A273];[$ListeEspece.B:.C];2;FALSE()))" office:value-type="float" office:value="0" calcext:value-type="float">
            <text:p>0</text:p>
          </table:table-cell>
          <table:table-cell table:style-name="ce10" table:formula="of:=IF([.E273]=&quot;&quot;;&quot;-&quot;;IF(AND(DAY([.E273])&lt;=15;ISODD(MONTH([.E273])));CHOOSE(MONTH([.E273]);&quot;P3&quot;;&quot;&quot;;&quot;P4&quot;;&quot;&quot;;&quot;P5&quot;;&quot;&quot;;&quot;P6&quot;;&quot;&quot;;&quot;P1&quot;;&quot;&quot;;&quot;P2&quot;);IF(AND(DAY([.E273])&gt;=15;ISEVEN(MONTH([.E273])));CHOOSE(MONTH([.E273]);&quot;&quot;;&quot;P4&quot;;&quot;&quot;;&quot;P5&quot;;&quot;&quot;;&quot;P6&quot;;&quot;&quot;;&quot;P1&quot;;&quot;&quot;;&quot;P2&quot;;&quot;&quot;;&quot;P3&quot;);&quot;hors protocole&quot;)))" office:value-type="string" office:string-value="-" calcext:value-type="string">
            <text:p>-</text:p>
          </table:table-cell>
          <table:table-cell table:style-name="ce10" table:formula="of:=IF([.E273]=&quot;&quot;;&quot;-&quot;;IF(OR(MONTH([.E273])=1;MONTH([.E273])=2;MONTH([.E273])=3;MONTH([.E273])=4; MONTH([.E273])=5; MONTH([.E273])=6;MONTH([.E273])=7);YEAR([.E273])-1;YEAR([.E27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74]=&quot;&quot;;0;VLOOKUP([.A274];[$ListeEspece.B:.C];2;FALSE()))" office:value-type="float" office:value="0" calcext:value-type="float">
            <text:p>0</text:p>
          </table:table-cell>
          <table:table-cell table:style-name="ce10" table:formula="of:=IF([.E274]=&quot;&quot;;&quot;-&quot;;IF(AND(DAY([.E274])&lt;=15;ISODD(MONTH([.E274])));CHOOSE(MONTH([.E274]);&quot;P3&quot;;&quot;&quot;;&quot;P4&quot;;&quot;&quot;;&quot;P5&quot;;&quot;&quot;;&quot;P6&quot;;&quot;&quot;;&quot;P1&quot;;&quot;&quot;;&quot;P2&quot;);IF(AND(DAY([.E274])&gt;=15;ISEVEN(MONTH([.E274])));CHOOSE(MONTH([.E274]);&quot;&quot;;&quot;P4&quot;;&quot;&quot;;&quot;P5&quot;;&quot;&quot;;&quot;P6&quot;;&quot;&quot;;&quot;P1&quot;;&quot;&quot;;&quot;P2&quot;;&quot;&quot;;&quot;P3&quot;);&quot;hors protocole&quot;)))" office:value-type="string" office:string-value="-" calcext:value-type="string">
            <text:p>-</text:p>
          </table:table-cell>
          <table:table-cell table:style-name="ce10" table:formula="of:=IF([.E274]=&quot;&quot;;&quot;-&quot;;IF(OR(MONTH([.E274])=1;MONTH([.E274])=2;MONTH([.E274])=3;MONTH([.E274])=4; MONTH([.E274])=5; MONTH([.E274])=6;MONTH([.E274])=7);YEAR([.E274])-1;YEAR([.E27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75]=&quot;&quot;;0;VLOOKUP([.A275];[$ListeEspece.B:.C];2;FALSE()))" office:value-type="float" office:value="0" calcext:value-type="float">
            <text:p>0</text:p>
          </table:table-cell>
          <table:table-cell table:style-name="ce10" table:formula="of:=IF([.E275]=&quot;&quot;;&quot;-&quot;;IF(AND(DAY([.E275])&lt;=15;ISODD(MONTH([.E275])));CHOOSE(MONTH([.E275]);&quot;P3&quot;;&quot;&quot;;&quot;P4&quot;;&quot;&quot;;&quot;P5&quot;;&quot;&quot;;&quot;P6&quot;;&quot;&quot;;&quot;P1&quot;;&quot;&quot;;&quot;P2&quot;);IF(AND(DAY([.E275])&gt;=15;ISEVEN(MONTH([.E275])));CHOOSE(MONTH([.E275]);&quot;&quot;;&quot;P4&quot;;&quot;&quot;;&quot;P5&quot;;&quot;&quot;;&quot;P6&quot;;&quot;&quot;;&quot;P1&quot;;&quot;&quot;;&quot;P2&quot;;&quot;&quot;;&quot;P3&quot;);&quot;hors protocole&quot;)))" office:value-type="string" office:string-value="-" calcext:value-type="string">
            <text:p>-</text:p>
          </table:table-cell>
          <table:table-cell table:style-name="ce10" table:formula="of:=IF([.E275]=&quot;&quot;;&quot;-&quot;;IF(OR(MONTH([.E275])=1;MONTH([.E275])=2;MONTH([.E275])=3;MONTH([.E275])=4; MONTH([.E275])=5; MONTH([.E275])=6;MONTH([.E275])=7);YEAR([.E275])-1;YEAR([.E27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76]=&quot;&quot;;0;VLOOKUP([.A276];[$ListeEspece.B:.C];2;FALSE()))" office:value-type="float" office:value="0" calcext:value-type="float">
            <text:p>0</text:p>
          </table:table-cell>
          <table:table-cell table:style-name="ce10" table:formula="of:=IF([.E276]=&quot;&quot;;&quot;-&quot;;IF(AND(DAY([.E276])&lt;=15;ISODD(MONTH([.E276])));CHOOSE(MONTH([.E276]);&quot;P3&quot;;&quot;&quot;;&quot;P4&quot;;&quot;&quot;;&quot;P5&quot;;&quot;&quot;;&quot;P6&quot;;&quot;&quot;;&quot;P1&quot;;&quot;&quot;;&quot;P2&quot;);IF(AND(DAY([.E276])&gt;=15;ISEVEN(MONTH([.E276])));CHOOSE(MONTH([.E276]);&quot;&quot;;&quot;P4&quot;;&quot;&quot;;&quot;P5&quot;;&quot;&quot;;&quot;P6&quot;;&quot;&quot;;&quot;P1&quot;;&quot;&quot;;&quot;P2&quot;;&quot;&quot;;&quot;P3&quot;);&quot;hors protocole&quot;)))" office:value-type="string" office:string-value="-" calcext:value-type="string">
            <text:p>-</text:p>
          </table:table-cell>
          <table:table-cell table:style-name="ce10" table:formula="of:=IF([.E276]=&quot;&quot;;&quot;-&quot;;IF(OR(MONTH([.E276])=1;MONTH([.E276])=2;MONTH([.E276])=3;MONTH([.E276])=4; MONTH([.E276])=5; MONTH([.E276])=6;MONTH([.E276])=7);YEAR([.E276])-1;YEAR([.E27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77]=&quot;&quot;;0;VLOOKUP([.A277];[$ListeEspece.B:.C];2;FALSE()))" office:value-type="float" office:value="0" calcext:value-type="float">
            <text:p>0</text:p>
          </table:table-cell>
          <table:table-cell table:style-name="ce10" table:formula="of:=IF([.E277]=&quot;&quot;;&quot;-&quot;;IF(AND(DAY([.E277])&lt;=15;ISODD(MONTH([.E277])));CHOOSE(MONTH([.E277]);&quot;P3&quot;;&quot;&quot;;&quot;P4&quot;;&quot;&quot;;&quot;P5&quot;;&quot;&quot;;&quot;P6&quot;;&quot;&quot;;&quot;P1&quot;;&quot;&quot;;&quot;P2&quot;);IF(AND(DAY([.E277])&gt;=15;ISEVEN(MONTH([.E277])));CHOOSE(MONTH([.E277]);&quot;&quot;;&quot;P4&quot;;&quot;&quot;;&quot;P5&quot;;&quot;&quot;;&quot;P6&quot;;&quot;&quot;;&quot;P1&quot;;&quot;&quot;;&quot;P2&quot;;&quot;&quot;;&quot;P3&quot;);&quot;hors protocole&quot;)))" office:value-type="string" office:string-value="-" calcext:value-type="string">
            <text:p>-</text:p>
          </table:table-cell>
          <table:table-cell table:style-name="ce10" table:formula="of:=IF([.E277]=&quot;&quot;;&quot;-&quot;;IF(OR(MONTH([.E277])=1;MONTH([.E277])=2;MONTH([.E277])=3;MONTH([.E277])=4; MONTH([.E277])=5; MONTH([.E277])=6;MONTH([.E277])=7);YEAR([.E277])-1;YEAR([.E27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78]=&quot;&quot;;0;VLOOKUP([.A278];[$ListeEspece.B:.C];2;FALSE()))" office:value-type="float" office:value="0" calcext:value-type="float">
            <text:p>0</text:p>
          </table:table-cell>
          <table:table-cell table:style-name="ce10" table:formula="of:=IF([.E278]=&quot;&quot;;&quot;-&quot;;IF(AND(DAY([.E278])&lt;=15;ISODD(MONTH([.E278])));CHOOSE(MONTH([.E278]);&quot;P3&quot;;&quot;&quot;;&quot;P4&quot;;&quot;&quot;;&quot;P5&quot;;&quot;&quot;;&quot;P6&quot;;&quot;&quot;;&quot;P1&quot;;&quot;&quot;;&quot;P2&quot;);IF(AND(DAY([.E278])&gt;=15;ISEVEN(MONTH([.E278])));CHOOSE(MONTH([.E278]);&quot;&quot;;&quot;P4&quot;;&quot;&quot;;&quot;P5&quot;;&quot;&quot;;&quot;P6&quot;;&quot;&quot;;&quot;P1&quot;;&quot;&quot;;&quot;P2&quot;;&quot;&quot;;&quot;P3&quot;);&quot;hors protocole&quot;)))" office:value-type="string" office:string-value="-" calcext:value-type="string">
            <text:p>-</text:p>
          </table:table-cell>
          <table:table-cell table:style-name="ce10" table:formula="of:=IF([.E278]=&quot;&quot;;&quot;-&quot;;IF(OR(MONTH([.E278])=1;MONTH([.E278])=2;MONTH([.E278])=3;MONTH([.E278])=4; MONTH([.E278])=5; MONTH([.E278])=6;MONTH([.E278])=7);YEAR([.E278])-1;YEAR([.E27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79]=&quot;&quot;;0;VLOOKUP([.A279];[$ListeEspece.B:.C];2;FALSE()))" office:value-type="float" office:value="0" calcext:value-type="float">
            <text:p>0</text:p>
          </table:table-cell>
          <table:table-cell table:style-name="ce10" table:formula="of:=IF([.E279]=&quot;&quot;;&quot;-&quot;;IF(AND(DAY([.E279])&lt;=15;ISODD(MONTH([.E279])));CHOOSE(MONTH([.E279]);&quot;P3&quot;;&quot;&quot;;&quot;P4&quot;;&quot;&quot;;&quot;P5&quot;;&quot;&quot;;&quot;P6&quot;;&quot;&quot;;&quot;P1&quot;;&quot;&quot;;&quot;P2&quot;);IF(AND(DAY([.E279])&gt;=15;ISEVEN(MONTH([.E279])));CHOOSE(MONTH([.E279]);&quot;&quot;;&quot;P4&quot;;&quot;&quot;;&quot;P5&quot;;&quot;&quot;;&quot;P6&quot;;&quot;&quot;;&quot;P1&quot;;&quot;&quot;;&quot;P2&quot;;&quot;&quot;;&quot;P3&quot;);&quot;hors protocole&quot;)))" office:value-type="string" office:string-value="-" calcext:value-type="string">
            <text:p>-</text:p>
          </table:table-cell>
          <table:table-cell table:style-name="ce10" table:formula="of:=IF([.E279]=&quot;&quot;;&quot;-&quot;;IF(OR(MONTH([.E279])=1;MONTH([.E279])=2;MONTH([.E279])=3;MONTH([.E279])=4; MONTH([.E279])=5; MONTH([.E279])=6;MONTH([.E279])=7);YEAR([.E279])-1;YEAR([.E27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80]=&quot;&quot;;0;VLOOKUP([.A280];[$ListeEspece.B:.C];2;FALSE()))" office:value-type="float" office:value="0" calcext:value-type="float">
            <text:p>0</text:p>
          </table:table-cell>
          <table:table-cell table:style-name="ce10" table:formula="of:=IF([.E280]=&quot;&quot;;&quot;-&quot;;IF(AND(DAY([.E280])&lt;=15;ISODD(MONTH([.E280])));CHOOSE(MONTH([.E280]);&quot;P3&quot;;&quot;&quot;;&quot;P4&quot;;&quot;&quot;;&quot;P5&quot;;&quot;&quot;;&quot;P6&quot;;&quot;&quot;;&quot;P1&quot;;&quot;&quot;;&quot;P2&quot;);IF(AND(DAY([.E280])&gt;=15;ISEVEN(MONTH([.E280])));CHOOSE(MONTH([.E280]);&quot;&quot;;&quot;P4&quot;;&quot;&quot;;&quot;P5&quot;;&quot;&quot;;&quot;P6&quot;;&quot;&quot;;&quot;P1&quot;;&quot;&quot;;&quot;P2&quot;;&quot;&quot;;&quot;P3&quot;);&quot;hors protocole&quot;)))" office:value-type="string" office:string-value="-" calcext:value-type="string">
            <text:p>-</text:p>
          </table:table-cell>
          <table:table-cell table:style-name="ce10" table:formula="of:=IF([.E280]=&quot;&quot;;&quot;-&quot;;IF(OR(MONTH([.E280])=1;MONTH([.E280])=2;MONTH([.E280])=3;MONTH([.E280])=4; MONTH([.E280])=5; MONTH([.E280])=6;MONTH([.E280])=7);YEAR([.E280])-1;YEAR([.E28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81]=&quot;&quot;;0;VLOOKUP([.A281];[$ListeEspece.B:.C];2;FALSE()))" office:value-type="float" office:value="0" calcext:value-type="float">
            <text:p>0</text:p>
          </table:table-cell>
          <table:table-cell table:style-name="ce10" table:formula="of:=IF([.E281]=&quot;&quot;;&quot;-&quot;;IF(AND(DAY([.E281])&lt;=15;ISODD(MONTH([.E281])));CHOOSE(MONTH([.E281]);&quot;P3&quot;;&quot;&quot;;&quot;P4&quot;;&quot;&quot;;&quot;P5&quot;;&quot;&quot;;&quot;P6&quot;;&quot;&quot;;&quot;P1&quot;;&quot;&quot;;&quot;P2&quot;);IF(AND(DAY([.E281])&gt;=15;ISEVEN(MONTH([.E281])));CHOOSE(MONTH([.E281]);&quot;&quot;;&quot;P4&quot;;&quot;&quot;;&quot;P5&quot;;&quot;&quot;;&quot;P6&quot;;&quot;&quot;;&quot;P1&quot;;&quot;&quot;;&quot;P2&quot;;&quot;&quot;;&quot;P3&quot;);&quot;hors protocole&quot;)))" office:value-type="string" office:string-value="-" calcext:value-type="string">
            <text:p>-</text:p>
          </table:table-cell>
          <table:table-cell table:style-name="ce10" table:formula="of:=IF([.E281]=&quot;&quot;;&quot;-&quot;;IF(OR(MONTH([.E281])=1;MONTH([.E281])=2;MONTH([.E281])=3;MONTH([.E281])=4; MONTH([.E281])=5; MONTH([.E281])=6;MONTH([.E281])=7);YEAR([.E281])-1;YEAR([.E28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82]=&quot;&quot;;0;VLOOKUP([.A282];[$ListeEspece.B:.C];2;FALSE()))" office:value-type="float" office:value="0" calcext:value-type="float">
            <text:p>0</text:p>
          </table:table-cell>
          <table:table-cell table:style-name="ce10" table:formula="of:=IF([.E282]=&quot;&quot;;&quot;-&quot;;IF(AND(DAY([.E282])&lt;=15;ISODD(MONTH([.E282])));CHOOSE(MONTH([.E282]);&quot;P3&quot;;&quot;&quot;;&quot;P4&quot;;&quot;&quot;;&quot;P5&quot;;&quot;&quot;;&quot;P6&quot;;&quot;&quot;;&quot;P1&quot;;&quot;&quot;;&quot;P2&quot;);IF(AND(DAY([.E282])&gt;=15;ISEVEN(MONTH([.E282])));CHOOSE(MONTH([.E282]);&quot;&quot;;&quot;P4&quot;;&quot;&quot;;&quot;P5&quot;;&quot;&quot;;&quot;P6&quot;;&quot;&quot;;&quot;P1&quot;;&quot;&quot;;&quot;P2&quot;;&quot;&quot;;&quot;P3&quot;);&quot;hors protocole&quot;)))" office:value-type="string" office:string-value="-" calcext:value-type="string">
            <text:p>-</text:p>
          </table:table-cell>
          <table:table-cell table:style-name="ce10" table:formula="of:=IF([.E282]=&quot;&quot;;&quot;-&quot;;IF(OR(MONTH([.E282])=1;MONTH([.E282])=2;MONTH([.E282])=3;MONTH([.E282])=4; MONTH([.E282])=5; MONTH([.E282])=6;MONTH([.E282])=7);YEAR([.E282])-1;YEAR([.E28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83]=&quot;&quot;;0;VLOOKUP([.A283];[$ListeEspece.B:.C];2;FALSE()))" office:value-type="float" office:value="0" calcext:value-type="float">
            <text:p>0</text:p>
          </table:table-cell>
          <table:table-cell table:style-name="ce10" table:formula="of:=IF([.E283]=&quot;&quot;;&quot;-&quot;;IF(AND(DAY([.E283])&lt;=15;ISODD(MONTH([.E283])));CHOOSE(MONTH([.E283]);&quot;P3&quot;;&quot;&quot;;&quot;P4&quot;;&quot;&quot;;&quot;P5&quot;;&quot;&quot;;&quot;P6&quot;;&quot;&quot;;&quot;P1&quot;;&quot;&quot;;&quot;P2&quot;);IF(AND(DAY([.E283])&gt;=15;ISEVEN(MONTH([.E283])));CHOOSE(MONTH([.E283]);&quot;&quot;;&quot;P4&quot;;&quot;&quot;;&quot;P5&quot;;&quot;&quot;;&quot;P6&quot;;&quot;&quot;;&quot;P1&quot;;&quot;&quot;;&quot;P2&quot;;&quot;&quot;;&quot;P3&quot;);&quot;hors protocole&quot;)))" office:value-type="string" office:string-value="-" calcext:value-type="string">
            <text:p>-</text:p>
          </table:table-cell>
          <table:table-cell table:style-name="ce10" table:formula="of:=IF([.E283]=&quot;&quot;;&quot;-&quot;;IF(OR(MONTH([.E283])=1;MONTH([.E283])=2;MONTH([.E283])=3;MONTH([.E283])=4; MONTH([.E283])=5; MONTH([.E283])=6;MONTH([.E283])=7);YEAR([.E283])-1;YEAR([.E28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84]=&quot;&quot;;0;VLOOKUP([.A284];[$ListeEspece.B:.C];2;FALSE()))" office:value-type="float" office:value="0" calcext:value-type="float">
            <text:p>0</text:p>
          </table:table-cell>
          <table:table-cell table:style-name="ce10" table:formula="of:=IF([.E284]=&quot;&quot;;&quot;-&quot;;IF(AND(DAY([.E284])&lt;=15;ISODD(MONTH([.E284])));CHOOSE(MONTH([.E284]);&quot;P3&quot;;&quot;&quot;;&quot;P4&quot;;&quot;&quot;;&quot;P5&quot;;&quot;&quot;;&quot;P6&quot;;&quot;&quot;;&quot;P1&quot;;&quot;&quot;;&quot;P2&quot;);IF(AND(DAY([.E284])&gt;=15;ISEVEN(MONTH([.E284])));CHOOSE(MONTH([.E284]);&quot;&quot;;&quot;P4&quot;;&quot;&quot;;&quot;P5&quot;;&quot;&quot;;&quot;P6&quot;;&quot;&quot;;&quot;P1&quot;;&quot;&quot;;&quot;P2&quot;;&quot;&quot;;&quot;P3&quot;);&quot;hors protocole&quot;)))" office:value-type="string" office:string-value="-" calcext:value-type="string">
            <text:p>-</text:p>
          </table:table-cell>
          <table:table-cell table:style-name="ce10" table:formula="of:=IF([.E284]=&quot;&quot;;&quot;-&quot;;IF(OR(MONTH([.E284])=1;MONTH([.E284])=2;MONTH([.E284])=3;MONTH([.E284])=4; MONTH([.E284])=5; MONTH([.E284])=6;MONTH([.E284])=7);YEAR([.E284])-1;YEAR([.E28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85]=&quot;&quot;;0;VLOOKUP([.A285];[$ListeEspece.B:.C];2;FALSE()))" office:value-type="float" office:value="0" calcext:value-type="float">
            <text:p>0</text:p>
          </table:table-cell>
          <table:table-cell table:style-name="ce10" table:formula="of:=IF([.E285]=&quot;&quot;;&quot;-&quot;;IF(AND(DAY([.E285])&lt;=15;ISODD(MONTH([.E285])));CHOOSE(MONTH([.E285]);&quot;P3&quot;;&quot;&quot;;&quot;P4&quot;;&quot;&quot;;&quot;P5&quot;;&quot;&quot;;&quot;P6&quot;;&quot;&quot;;&quot;P1&quot;;&quot;&quot;;&quot;P2&quot;);IF(AND(DAY([.E285])&gt;=15;ISEVEN(MONTH([.E285])));CHOOSE(MONTH([.E285]);&quot;&quot;;&quot;P4&quot;;&quot;&quot;;&quot;P5&quot;;&quot;&quot;;&quot;P6&quot;;&quot;&quot;;&quot;P1&quot;;&quot;&quot;;&quot;P2&quot;;&quot;&quot;;&quot;P3&quot;);&quot;hors protocole&quot;)))" office:value-type="string" office:string-value="-" calcext:value-type="string">
            <text:p>-</text:p>
          </table:table-cell>
          <table:table-cell table:style-name="ce10" table:formula="of:=IF([.E285]=&quot;&quot;;&quot;-&quot;;IF(OR(MONTH([.E285])=1;MONTH([.E285])=2;MONTH([.E285])=3;MONTH([.E285])=4; MONTH([.E285])=5; MONTH([.E285])=6;MONTH([.E285])=7);YEAR([.E285])-1;YEAR([.E28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86]=&quot;&quot;;0;VLOOKUP([.A286];[$ListeEspece.B:.C];2;FALSE()))" office:value-type="float" office:value="0" calcext:value-type="float">
            <text:p>0</text:p>
          </table:table-cell>
          <table:table-cell table:style-name="ce10" table:formula="of:=IF([.E286]=&quot;&quot;;&quot;-&quot;;IF(AND(DAY([.E286])&lt;=15;ISODD(MONTH([.E286])));CHOOSE(MONTH([.E286]);&quot;P3&quot;;&quot;&quot;;&quot;P4&quot;;&quot;&quot;;&quot;P5&quot;;&quot;&quot;;&quot;P6&quot;;&quot;&quot;;&quot;P1&quot;;&quot;&quot;;&quot;P2&quot;);IF(AND(DAY([.E286])&gt;=15;ISEVEN(MONTH([.E286])));CHOOSE(MONTH([.E286]);&quot;&quot;;&quot;P4&quot;;&quot;&quot;;&quot;P5&quot;;&quot;&quot;;&quot;P6&quot;;&quot;&quot;;&quot;P1&quot;;&quot;&quot;;&quot;P2&quot;;&quot;&quot;;&quot;P3&quot;);&quot;hors protocole&quot;)))" office:value-type="string" office:string-value="-" calcext:value-type="string">
            <text:p>-</text:p>
          </table:table-cell>
          <table:table-cell table:style-name="ce10" table:formula="of:=IF([.E286]=&quot;&quot;;&quot;-&quot;;IF(OR(MONTH([.E286])=1;MONTH([.E286])=2;MONTH([.E286])=3;MONTH([.E286])=4; MONTH([.E286])=5; MONTH([.E286])=6;MONTH([.E286])=7);YEAR([.E286])-1;YEAR([.E28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87]=&quot;&quot;;0;VLOOKUP([.A287];[$ListeEspece.B:.C];2;FALSE()))" office:value-type="float" office:value="0" calcext:value-type="float">
            <text:p>0</text:p>
          </table:table-cell>
          <table:table-cell table:style-name="ce10" table:formula="of:=IF([.E287]=&quot;&quot;;&quot;-&quot;;IF(AND(DAY([.E287])&lt;=15;ISODD(MONTH([.E287])));CHOOSE(MONTH([.E287]);&quot;P3&quot;;&quot;&quot;;&quot;P4&quot;;&quot;&quot;;&quot;P5&quot;;&quot;&quot;;&quot;P6&quot;;&quot;&quot;;&quot;P1&quot;;&quot;&quot;;&quot;P2&quot;);IF(AND(DAY([.E287])&gt;=15;ISEVEN(MONTH([.E287])));CHOOSE(MONTH([.E287]);&quot;&quot;;&quot;P4&quot;;&quot;&quot;;&quot;P5&quot;;&quot;&quot;;&quot;P6&quot;;&quot;&quot;;&quot;P1&quot;;&quot;&quot;;&quot;P2&quot;;&quot;&quot;;&quot;P3&quot;);&quot;hors protocole&quot;)))" office:value-type="string" office:string-value="-" calcext:value-type="string">
            <text:p>-</text:p>
          </table:table-cell>
          <table:table-cell table:style-name="ce10" table:formula="of:=IF([.E287]=&quot;&quot;;&quot;-&quot;;IF(OR(MONTH([.E287])=1;MONTH([.E287])=2;MONTH([.E287])=3;MONTH([.E287])=4; MONTH([.E287])=5; MONTH([.E287])=6;MONTH([.E287])=7);YEAR([.E287])-1;YEAR([.E28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88]=&quot;&quot;;0;VLOOKUP([.A288];[$ListeEspece.B:.C];2;FALSE()))" office:value-type="float" office:value="0" calcext:value-type="float">
            <text:p>0</text:p>
          </table:table-cell>
          <table:table-cell table:style-name="ce10" table:formula="of:=IF([.E288]=&quot;&quot;;&quot;-&quot;;IF(AND(DAY([.E288])&lt;=15;ISODD(MONTH([.E288])));CHOOSE(MONTH([.E288]);&quot;P3&quot;;&quot;&quot;;&quot;P4&quot;;&quot;&quot;;&quot;P5&quot;;&quot;&quot;;&quot;P6&quot;;&quot;&quot;;&quot;P1&quot;;&quot;&quot;;&quot;P2&quot;);IF(AND(DAY([.E288])&gt;=15;ISEVEN(MONTH([.E288])));CHOOSE(MONTH([.E288]);&quot;&quot;;&quot;P4&quot;;&quot;&quot;;&quot;P5&quot;;&quot;&quot;;&quot;P6&quot;;&quot;&quot;;&quot;P1&quot;;&quot;&quot;;&quot;P2&quot;;&quot;&quot;;&quot;P3&quot;);&quot;hors protocole&quot;)))" office:value-type="string" office:string-value="-" calcext:value-type="string">
            <text:p>-</text:p>
          </table:table-cell>
          <table:table-cell table:style-name="ce10" table:formula="of:=IF([.E288]=&quot;&quot;;&quot;-&quot;;IF(OR(MONTH([.E288])=1;MONTH([.E288])=2;MONTH([.E288])=3;MONTH([.E288])=4; MONTH([.E288])=5; MONTH([.E288])=6;MONTH([.E288])=7);YEAR([.E288])-1;YEAR([.E28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89]=&quot;&quot;;0;VLOOKUP([.A289];[$ListeEspece.B:.C];2;FALSE()))" office:value-type="float" office:value="0" calcext:value-type="float">
            <text:p>0</text:p>
          </table:table-cell>
          <table:table-cell table:style-name="ce10" table:formula="of:=IF([.E289]=&quot;&quot;;&quot;-&quot;;IF(AND(DAY([.E289])&lt;=15;ISODD(MONTH([.E289])));CHOOSE(MONTH([.E289]);&quot;P3&quot;;&quot;&quot;;&quot;P4&quot;;&quot;&quot;;&quot;P5&quot;;&quot;&quot;;&quot;P6&quot;;&quot;&quot;;&quot;P1&quot;;&quot;&quot;;&quot;P2&quot;);IF(AND(DAY([.E289])&gt;=15;ISEVEN(MONTH([.E289])));CHOOSE(MONTH([.E289]);&quot;&quot;;&quot;P4&quot;;&quot;&quot;;&quot;P5&quot;;&quot;&quot;;&quot;P6&quot;;&quot;&quot;;&quot;P1&quot;;&quot;&quot;;&quot;P2&quot;;&quot;&quot;;&quot;P3&quot;);&quot;hors protocole&quot;)))" office:value-type="string" office:string-value="-" calcext:value-type="string">
            <text:p>-</text:p>
          </table:table-cell>
          <table:table-cell table:style-name="ce10" table:formula="of:=IF([.E289]=&quot;&quot;;&quot;-&quot;;IF(OR(MONTH([.E289])=1;MONTH([.E289])=2;MONTH([.E289])=3;MONTH([.E289])=4; MONTH([.E289])=5; MONTH([.E289])=6;MONTH([.E289])=7);YEAR([.E289])-1;YEAR([.E28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90]=&quot;&quot;;0;VLOOKUP([.A290];[$ListeEspece.B:.C];2;FALSE()))" office:value-type="float" office:value="0" calcext:value-type="float">
            <text:p>0</text:p>
          </table:table-cell>
          <table:table-cell table:style-name="ce10" table:formula="of:=IF([.E290]=&quot;&quot;;&quot;-&quot;;IF(AND(DAY([.E290])&lt;=15;ISODD(MONTH([.E290])));CHOOSE(MONTH([.E290]);&quot;P3&quot;;&quot;&quot;;&quot;P4&quot;;&quot;&quot;;&quot;P5&quot;;&quot;&quot;;&quot;P6&quot;;&quot;&quot;;&quot;P1&quot;;&quot;&quot;;&quot;P2&quot;);IF(AND(DAY([.E290])&gt;=15;ISEVEN(MONTH([.E290])));CHOOSE(MONTH([.E290]);&quot;&quot;;&quot;P4&quot;;&quot;&quot;;&quot;P5&quot;;&quot;&quot;;&quot;P6&quot;;&quot;&quot;;&quot;P1&quot;;&quot;&quot;;&quot;P2&quot;;&quot;&quot;;&quot;P3&quot;);&quot;hors protocole&quot;)))" office:value-type="string" office:string-value="-" calcext:value-type="string">
            <text:p>-</text:p>
          </table:table-cell>
          <table:table-cell table:style-name="ce10" table:formula="of:=IF([.E290]=&quot;&quot;;&quot;-&quot;;IF(OR(MONTH([.E290])=1;MONTH([.E290])=2;MONTH([.E290])=3;MONTH([.E290])=4; MONTH([.E290])=5; MONTH([.E290])=6;MONTH([.E290])=7);YEAR([.E290])-1;YEAR([.E29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91]=&quot;&quot;;0;VLOOKUP([.A291];[$ListeEspece.B:.C];2;FALSE()))" office:value-type="float" office:value="0" calcext:value-type="float">
            <text:p>0</text:p>
          </table:table-cell>
          <table:table-cell table:style-name="ce10" table:formula="of:=IF([.E291]=&quot;&quot;;&quot;-&quot;;IF(AND(DAY([.E291])&lt;=15;ISODD(MONTH([.E291])));CHOOSE(MONTH([.E291]);&quot;P3&quot;;&quot;&quot;;&quot;P4&quot;;&quot;&quot;;&quot;P5&quot;;&quot;&quot;;&quot;P6&quot;;&quot;&quot;;&quot;P1&quot;;&quot;&quot;;&quot;P2&quot;);IF(AND(DAY([.E291])&gt;=15;ISEVEN(MONTH([.E291])));CHOOSE(MONTH([.E291]);&quot;&quot;;&quot;P4&quot;;&quot;&quot;;&quot;P5&quot;;&quot;&quot;;&quot;P6&quot;;&quot;&quot;;&quot;P1&quot;;&quot;&quot;;&quot;P2&quot;;&quot;&quot;;&quot;P3&quot;);&quot;hors protocole&quot;)))" office:value-type="string" office:string-value="-" calcext:value-type="string">
            <text:p>-</text:p>
          </table:table-cell>
          <table:table-cell table:style-name="ce10" table:formula="of:=IF([.E291]=&quot;&quot;;&quot;-&quot;;IF(OR(MONTH([.E291])=1;MONTH([.E291])=2;MONTH([.E291])=3;MONTH([.E291])=4; MONTH([.E291])=5; MONTH([.E291])=6;MONTH([.E291])=7);YEAR([.E291])-1;YEAR([.E29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92]=&quot;&quot;;0;VLOOKUP([.A292];[$ListeEspece.B:.C];2;FALSE()))" office:value-type="float" office:value="0" calcext:value-type="float">
            <text:p>0</text:p>
          </table:table-cell>
          <table:table-cell table:style-name="ce10" table:formula="of:=IF([.E292]=&quot;&quot;;&quot;-&quot;;IF(AND(DAY([.E292])&lt;=15;ISODD(MONTH([.E292])));CHOOSE(MONTH([.E292]);&quot;P3&quot;;&quot;&quot;;&quot;P4&quot;;&quot;&quot;;&quot;P5&quot;;&quot;&quot;;&quot;P6&quot;;&quot;&quot;;&quot;P1&quot;;&quot;&quot;;&quot;P2&quot;);IF(AND(DAY([.E292])&gt;=15;ISEVEN(MONTH([.E292])));CHOOSE(MONTH([.E292]);&quot;&quot;;&quot;P4&quot;;&quot;&quot;;&quot;P5&quot;;&quot;&quot;;&quot;P6&quot;;&quot;&quot;;&quot;P1&quot;;&quot;&quot;;&quot;P2&quot;;&quot;&quot;;&quot;P3&quot;);&quot;hors protocole&quot;)))" office:value-type="string" office:string-value="-" calcext:value-type="string">
            <text:p>-</text:p>
          </table:table-cell>
          <table:table-cell table:style-name="ce10" table:formula="of:=IF([.E292]=&quot;&quot;;&quot;-&quot;;IF(OR(MONTH([.E292])=1;MONTH([.E292])=2;MONTH([.E292])=3;MONTH([.E292])=4; MONTH([.E292])=5; MONTH([.E292])=6;MONTH([.E292])=7);YEAR([.E292])-1;YEAR([.E29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93]=&quot;&quot;;0;VLOOKUP([.A293];[$ListeEspece.B:.C];2;FALSE()))" office:value-type="float" office:value="0" calcext:value-type="float">
            <text:p>0</text:p>
          </table:table-cell>
          <table:table-cell table:style-name="ce10" table:formula="of:=IF([.E293]=&quot;&quot;;&quot;-&quot;;IF(AND(DAY([.E293])&lt;=15;ISODD(MONTH([.E293])));CHOOSE(MONTH([.E293]);&quot;P3&quot;;&quot;&quot;;&quot;P4&quot;;&quot;&quot;;&quot;P5&quot;;&quot;&quot;;&quot;P6&quot;;&quot;&quot;;&quot;P1&quot;;&quot;&quot;;&quot;P2&quot;);IF(AND(DAY([.E293])&gt;=15;ISEVEN(MONTH([.E293])));CHOOSE(MONTH([.E293]);&quot;&quot;;&quot;P4&quot;;&quot;&quot;;&quot;P5&quot;;&quot;&quot;;&quot;P6&quot;;&quot;&quot;;&quot;P1&quot;;&quot;&quot;;&quot;P2&quot;;&quot;&quot;;&quot;P3&quot;);&quot;hors protocole&quot;)))" office:value-type="string" office:string-value="-" calcext:value-type="string">
            <text:p>-</text:p>
          </table:table-cell>
          <table:table-cell table:style-name="ce10" table:formula="of:=IF([.E293]=&quot;&quot;;&quot;-&quot;;IF(OR(MONTH([.E293])=1;MONTH([.E293])=2;MONTH([.E293])=3;MONTH([.E293])=4; MONTH([.E293])=5; MONTH([.E293])=6;MONTH([.E293])=7);YEAR([.E293])-1;YEAR([.E29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94]=&quot;&quot;;0;VLOOKUP([.A294];[$ListeEspece.B:.C];2;FALSE()))" office:value-type="float" office:value="0" calcext:value-type="float">
            <text:p>0</text:p>
          </table:table-cell>
          <table:table-cell table:style-name="ce10" table:formula="of:=IF([.E294]=&quot;&quot;;&quot;-&quot;;IF(AND(DAY([.E294])&lt;=15;ISODD(MONTH([.E294])));CHOOSE(MONTH([.E294]);&quot;P3&quot;;&quot;&quot;;&quot;P4&quot;;&quot;&quot;;&quot;P5&quot;;&quot;&quot;;&quot;P6&quot;;&quot;&quot;;&quot;P1&quot;;&quot;&quot;;&quot;P2&quot;);IF(AND(DAY([.E294])&gt;=15;ISEVEN(MONTH([.E294])));CHOOSE(MONTH([.E294]);&quot;&quot;;&quot;P4&quot;;&quot;&quot;;&quot;P5&quot;;&quot;&quot;;&quot;P6&quot;;&quot;&quot;;&quot;P1&quot;;&quot;&quot;;&quot;P2&quot;;&quot;&quot;;&quot;P3&quot;);&quot;hors protocole&quot;)))" office:value-type="string" office:string-value="-" calcext:value-type="string">
            <text:p>-</text:p>
          </table:table-cell>
          <table:table-cell table:style-name="ce10" table:formula="of:=IF([.E294]=&quot;&quot;;&quot;-&quot;;IF(OR(MONTH([.E294])=1;MONTH([.E294])=2;MONTH([.E294])=3;MONTH([.E294])=4; MONTH([.E294])=5; MONTH([.E294])=6;MONTH([.E294])=7);YEAR([.E294])-1;YEAR([.E29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95]=&quot;&quot;;0;VLOOKUP([.A295];[$ListeEspece.B:.C];2;FALSE()))" office:value-type="float" office:value="0" calcext:value-type="float">
            <text:p>0</text:p>
          </table:table-cell>
          <table:table-cell table:style-name="ce10" table:formula="of:=IF([.E295]=&quot;&quot;;&quot;-&quot;;IF(AND(DAY([.E295])&lt;=15;ISODD(MONTH([.E295])));CHOOSE(MONTH([.E295]);&quot;P3&quot;;&quot;&quot;;&quot;P4&quot;;&quot;&quot;;&quot;P5&quot;;&quot;&quot;;&quot;P6&quot;;&quot;&quot;;&quot;P1&quot;;&quot;&quot;;&quot;P2&quot;);IF(AND(DAY([.E295])&gt;=15;ISEVEN(MONTH([.E295])));CHOOSE(MONTH([.E295]);&quot;&quot;;&quot;P4&quot;;&quot;&quot;;&quot;P5&quot;;&quot;&quot;;&quot;P6&quot;;&quot;&quot;;&quot;P1&quot;;&quot;&quot;;&quot;P2&quot;;&quot;&quot;;&quot;P3&quot;);&quot;hors protocole&quot;)))" office:value-type="string" office:string-value="-" calcext:value-type="string">
            <text:p>-</text:p>
          </table:table-cell>
          <table:table-cell table:style-name="ce10" table:formula="of:=IF([.E295]=&quot;&quot;;&quot;-&quot;;IF(OR(MONTH([.E295])=1;MONTH([.E295])=2;MONTH([.E295])=3;MONTH([.E295])=4; MONTH([.E295])=5; MONTH([.E295])=6;MONTH([.E295])=7);YEAR([.E295])-1;YEAR([.E29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96]=&quot;&quot;;0;VLOOKUP([.A296];[$ListeEspece.B:.C];2;FALSE()))" office:value-type="float" office:value="0" calcext:value-type="float">
            <text:p>0</text:p>
          </table:table-cell>
          <table:table-cell table:style-name="ce10" table:formula="of:=IF([.E296]=&quot;&quot;;&quot;-&quot;;IF(AND(DAY([.E296])&lt;=15;ISODD(MONTH([.E296])));CHOOSE(MONTH([.E296]);&quot;P3&quot;;&quot;&quot;;&quot;P4&quot;;&quot;&quot;;&quot;P5&quot;;&quot;&quot;;&quot;P6&quot;;&quot;&quot;;&quot;P1&quot;;&quot;&quot;;&quot;P2&quot;);IF(AND(DAY([.E296])&gt;=15;ISEVEN(MONTH([.E296])));CHOOSE(MONTH([.E296]);&quot;&quot;;&quot;P4&quot;;&quot;&quot;;&quot;P5&quot;;&quot;&quot;;&quot;P6&quot;;&quot;&quot;;&quot;P1&quot;;&quot;&quot;;&quot;P2&quot;;&quot;&quot;;&quot;P3&quot;);&quot;hors protocole&quot;)))" office:value-type="string" office:string-value="-" calcext:value-type="string">
            <text:p>-</text:p>
          </table:table-cell>
          <table:table-cell table:style-name="ce10" table:formula="of:=IF([.E296]=&quot;&quot;;&quot;-&quot;;IF(OR(MONTH([.E296])=1;MONTH([.E296])=2;MONTH([.E296])=3;MONTH([.E296])=4; MONTH([.E296])=5; MONTH([.E296])=6;MONTH([.E296])=7);YEAR([.E296])-1;YEAR([.E29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97]=&quot;&quot;;0;VLOOKUP([.A297];[$ListeEspece.B:.C];2;FALSE()))" office:value-type="float" office:value="0" calcext:value-type="float">
            <text:p>0</text:p>
          </table:table-cell>
          <table:table-cell table:style-name="ce10" table:formula="of:=IF([.E297]=&quot;&quot;;&quot;-&quot;;IF(AND(DAY([.E297])&lt;=15;ISODD(MONTH([.E297])));CHOOSE(MONTH([.E297]);&quot;P3&quot;;&quot;&quot;;&quot;P4&quot;;&quot;&quot;;&quot;P5&quot;;&quot;&quot;;&quot;P6&quot;;&quot;&quot;;&quot;P1&quot;;&quot;&quot;;&quot;P2&quot;);IF(AND(DAY([.E297])&gt;=15;ISEVEN(MONTH([.E297])));CHOOSE(MONTH([.E297]);&quot;&quot;;&quot;P4&quot;;&quot;&quot;;&quot;P5&quot;;&quot;&quot;;&quot;P6&quot;;&quot;&quot;;&quot;P1&quot;;&quot;&quot;;&quot;P2&quot;;&quot;&quot;;&quot;P3&quot;);&quot;hors protocole&quot;)))" office:value-type="string" office:string-value="-" calcext:value-type="string">
            <text:p>-</text:p>
          </table:table-cell>
          <table:table-cell table:style-name="ce10" table:formula="of:=IF([.E297]=&quot;&quot;;&quot;-&quot;;IF(OR(MONTH([.E297])=1;MONTH([.E297])=2;MONTH([.E297])=3;MONTH([.E297])=4; MONTH([.E297])=5; MONTH([.E297])=6;MONTH([.E297])=7);YEAR([.E297])-1;YEAR([.E29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98]=&quot;&quot;;0;VLOOKUP([.A298];[$ListeEspece.B:.C];2;FALSE()))" office:value-type="float" office:value="0" calcext:value-type="float">
            <text:p>0</text:p>
          </table:table-cell>
          <table:table-cell table:style-name="ce10" table:formula="of:=IF([.E298]=&quot;&quot;;&quot;-&quot;;IF(AND(DAY([.E298])&lt;=15;ISODD(MONTH([.E298])));CHOOSE(MONTH([.E298]);&quot;P3&quot;;&quot;&quot;;&quot;P4&quot;;&quot;&quot;;&quot;P5&quot;;&quot;&quot;;&quot;P6&quot;;&quot;&quot;;&quot;P1&quot;;&quot;&quot;;&quot;P2&quot;);IF(AND(DAY([.E298])&gt;=15;ISEVEN(MONTH([.E298])));CHOOSE(MONTH([.E298]);&quot;&quot;;&quot;P4&quot;;&quot;&quot;;&quot;P5&quot;;&quot;&quot;;&quot;P6&quot;;&quot;&quot;;&quot;P1&quot;;&quot;&quot;;&quot;P2&quot;;&quot;&quot;;&quot;P3&quot;);&quot;hors protocole&quot;)))" office:value-type="string" office:string-value="-" calcext:value-type="string">
            <text:p>-</text:p>
          </table:table-cell>
          <table:table-cell table:style-name="ce10" table:formula="of:=IF([.E298]=&quot;&quot;;&quot;-&quot;;IF(OR(MONTH([.E298])=1;MONTH([.E298])=2;MONTH([.E298])=3;MONTH([.E298])=4; MONTH([.E298])=5; MONTH([.E298])=6;MONTH([.E298])=7);YEAR([.E298])-1;YEAR([.E29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299]=&quot;&quot;;0;VLOOKUP([.A299];[$ListeEspece.B:.C];2;FALSE()))" office:value-type="float" office:value="0" calcext:value-type="float">
            <text:p>0</text:p>
          </table:table-cell>
          <table:table-cell table:style-name="ce10" table:formula="of:=IF([.E299]=&quot;&quot;;&quot;-&quot;;IF(AND(DAY([.E299])&lt;=15;ISODD(MONTH([.E299])));CHOOSE(MONTH([.E299]);&quot;P3&quot;;&quot;&quot;;&quot;P4&quot;;&quot;&quot;;&quot;P5&quot;;&quot;&quot;;&quot;P6&quot;;&quot;&quot;;&quot;P1&quot;;&quot;&quot;;&quot;P2&quot;);IF(AND(DAY([.E299])&gt;=15;ISEVEN(MONTH([.E299])));CHOOSE(MONTH([.E299]);&quot;&quot;;&quot;P4&quot;;&quot;&quot;;&quot;P5&quot;;&quot;&quot;;&quot;P6&quot;;&quot;&quot;;&quot;P1&quot;;&quot;&quot;;&quot;P2&quot;;&quot;&quot;;&quot;P3&quot;);&quot;hors protocole&quot;)))" office:value-type="string" office:string-value="-" calcext:value-type="string">
            <text:p>-</text:p>
          </table:table-cell>
          <table:table-cell table:style-name="ce10" table:formula="of:=IF([.E299]=&quot;&quot;;&quot;-&quot;;IF(OR(MONTH([.E299])=1;MONTH([.E299])=2;MONTH([.E299])=3;MONTH([.E299])=4; MONTH([.E299])=5; MONTH([.E299])=6;MONTH([.E299])=7);YEAR([.E299])-1;YEAR([.E29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00]=&quot;&quot;;0;VLOOKUP([.A300];[$ListeEspece.B:.C];2;FALSE()))" office:value-type="float" office:value="0" calcext:value-type="float">
            <text:p>0</text:p>
          </table:table-cell>
          <table:table-cell table:style-name="ce10" table:formula="of:=IF([.E300]=&quot;&quot;;&quot;-&quot;;IF(AND(DAY([.E300])&lt;=15;ISODD(MONTH([.E300])));CHOOSE(MONTH([.E300]);&quot;P3&quot;;&quot;&quot;;&quot;P4&quot;;&quot;&quot;;&quot;P5&quot;;&quot;&quot;;&quot;P6&quot;;&quot;&quot;;&quot;P1&quot;;&quot;&quot;;&quot;P2&quot;);IF(AND(DAY([.E300])&gt;=15;ISEVEN(MONTH([.E300])));CHOOSE(MONTH([.E300]);&quot;&quot;;&quot;P4&quot;;&quot;&quot;;&quot;P5&quot;;&quot;&quot;;&quot;P6&quot;;&quot;&quot;;&quot;P1&quot;;&quot;&quot;;&quot;P2&quot;;&quot;&quot;;&quot;P3&quot;);&quot;hors protocole&quot;)))" office:value-type="string" office:string-value="-" calcext:value-type="string">
            <text:p>-</text:p>
          </table:table-cell>
          <table:table-cell table:style-name="ce10" table:formula="of:=IF([.E300]=&quot;&quot;;&quot;-&quot;;IF(OR(MONTH([.E300])=1;MONTH([.E300])=2;MONTH([.E300])=3;MONTH([.E300])=4; MONTH([.E300])=5; MONTH([.E300])=6;MONTH([.E300])=7);YEAR([.E300])-1;YEAR([.E30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01]=&quot;&quot;;0;VLOOKUP([.A301];[$ListeEspece.B:.C];2;FALSE()))" office:value-type="float" office:value="0" calcext:value-type="float">
            <text:p>0</text:p>
          </table:table-cell>
          <table:table-cell table:style-name="ce10" table:formula="of:=IF([.E301]=&quot;&quot;;&quot;-&quot;;IF(AND(DAY([.E301])&lt;=15;ISODD(MONTH([.E301])));CHOOSE(MONTH([.E301]);&quot;P3&quot;;&quot;&quot;;&quot;P4&quot;;&quot;&quot;;&quot;P5&quot;;&quot;&quot;;&quot;P6&quot;;&quot;&quot;;&quot;P1&quot;;&quot;&quot;;&quot;P2&quot;);IF(AND(DAY([.E301])&gt;=15;ISEVEN(MONTH([.E301])));CHOOSE(MONTH([.E301]);&quot;&quot;;&quot;P4&quot;;&quot;&quot;;&quot;P5&quot;;&quot;&quot;;&quot;P6&quot;;&quot;&quot;;&quot;P1&quot;;&quot;&quot;;&quot;P2&quot;;&quot;&quot;;&quot;P3&quot;);&quot;hors protocole&quot;)))" office:value-type="string" office:string-value="-" calcext:value-type="string">
            <text:p>-</text:p>
          </table:table-cell>
          <table:table-cell table:style-name="ce10" table:formula="of:=IF([.E301]=&quot;&quot;;&quot;-&quot;;IF(OR(MONTH([.E301])=1;MONTH([.E301])=2;MONTH([.E301])=3;MONTH([.E301])=4; MONTH([.E301])=5; MONTH([.E301])=6;MONTH([.E301])=7);YEAR([.E301])-1;YEAR([.E30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02]=&quot;&quot;;0;VLOOKUP([.A302];[$ListeEspece.B:.C];2;FALSE()))" office:value-type="float" office:value="0" calcext:value-type="float">
            <text:p>0</text:p>
          </table:table-cell>
          <table:table-cell table:style-name="ce10" table:formula="of:=IF([.E302]=&quot;&quot;;&quot;-&quot;;IF(AND(DAY([.E302])&lt;=15;ISODD(MONTH([.E302])));CHOOSE(MONTH([.E302]);&quot;P3&quot;;&quot;&quot;;&quot;P4&quot;;&quot;&quot;;&quot;P5&quot;;&quot;&quot;;&quot;P6&quot;;&quot;&quot;;&quot;P1&quot;;&quot;&quot;;&quot;P2&quot;);IF(AND(DAY([.E302])&gt;=15;ISEVEN(MONTH([.E302])));CHOOSE(MONTH([.E302]);&quot;&quot;;&quot;P4&quot;;&quot;&quot;;&quot;P5&quot;;&quot;&quot;;&quot;P6&quot;;&quot;&quot;;&quot;P1&quot;;&quot;&quot;;&quot;P2&quot;;&quot;&quot;;&quot;P3&quot;);&quot;hors protocole&quot;)))" office:value-type="string" office:string-value="-" calcext:value-type="string">
            <text:p>-</text:p>
          </table:table-cell>
          <table:table-cell table:style-name="ce10" table:formula="of:=IF([.E302]=&quot;&quot;;&quot;-&quot;;IF(OR(MONTH([.E302])=1;MONTH([.E302])=2;MONTH([.E302])=3;MONTH([.E302])=4; MONTH([.E302])=5; MONTH([.E302])=6;MONTH([.E302])=7);YEAR([.E302])-1;YEAR([.E30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03]=&quot;&quot;;0;VLOOKUP([.A303];[$ListeEspece.B:.C];2;FALSE()))" office:value-type="float" office:value="0" calcext:value-type="float">
            <text:p>0</text:p>
          </table:table-cell>
          <table:table-cell table:style-name="ce10" table:formula="of:=IF([.E303]=&quot;&quot;;&quot;-&quot;;IF(AND(DAY([.E303])&lt;=15;ISODD(MONTH([.E303])));CHOOSE(MONTH([.E303]);&quot;P3&quot;;&quot;&quot;;&quot;P4&quot;;&quot;&quot;;&quot;P5&quot;;&quot;&quot;;&quot;P6&quot;;&quot;&quot;;&quot;P1&quot;;&quot;&quot;;&quot;P2&quot;);IF(AND(DAY([.E303])&gt;=15;ISEVEN(MONTH([.E303])));CHOOSE(MONTH([.E303]);&quot;&quot;;&quot;P4&quot;;&quot;&quot;;&quot;P5&quot;;&quot;&quot;;&quot;P6&quot;;&quot;&quot;;&quot;P1&quot;;&quot;&quot;;&quot;P2&quot;;&quot;&quot;;&quot;P3&quot;);&quot;hors protocole&quot;)))" office:value-type="string" office:string-value="-" calcext:value-type="string">
            <text:p>-</text:p>
          </table:table-cell>
          <table:table-cell table:style-name="ce10" table:formula="of:=IF([.E303]=&quot;&quot;;&quot;-&quot;;IF(OR(MONTH([.E303])=1;MONTH([.E303])=2;MONTH([.E303])=3;MONTH([.E303])=4; MONTH([.E303])=5; MONTH([.E303])=6;MONTH([.E303])=7);YEAR([.E303])-1;YEAR([.E30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04]=&quot;&quot;;0;VLOOKUP([.A304];[$ListeEspece.B:.C];2;FALSE()))" office:value-type="float" office:value="0" calcext:value-type="float">
            <text:p>0</text:p>
          </table:table-cell>
          <table:table-cell table:style-name="ce10" table:formula="of:=IF([.E304]=&quot;&quot;;&quot;-&quot;;IF(AND(DAY([.E304])&lt;=15;ISODD(MONTH([.E304])));CHOOSE(MONTH([.E304]);&quot;P3&quot;;&quot;&quot;;&quot;P4&quot;;&quot;&quot;;&quot;P5&quot;;&quot;&quot;;&quot;P6&quot;;&quot;&quot;;&quot;P1&quot;;&quot;&quot;;&quot;P2&quot;);IF(AND(DAY([.E304])&gt;=15;ISEVEN(MONTH([.E304])));CHOOSE(MONTH([.E304]);&quot;&quot;;&quot;P4&quot;;&quot;&quot;;&quot;P5&quot;;&quot;&quot;;&quot;P6&quot;;&quot;&quot;;&quot;P1&quot;;&quot;&quot;;&quot;P2&quot;;&quot;&quot;;&quot;P3&quot;);&quot;hors protocole&quot;)))" office:value-type="string" office:string-value="-" calcext:value-type="string">
            <text:p>-</text:p>
          </table:table-cell>
          <table:table-cell table:style-name="ce10" table:formula="of:=IF([.E304]=&quot;&quot;;&quot;-&quot;;IF(OR(MONTH([.E304])=1;MONTH([.E304])=2;MONTH([.E304])=3;MONTH([.E304])=4; MONTH([.E304])=5; MONTH([.E304])=6;MONTH([.E304])=7);YEAR([.E304])-1;YEAR([.E30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05]=&quot;&quot;;0;VLOOKUP([.A305];[$ListeEspece.B:.C];2;FALSE()))" office:value-type="float" office:value="0" calcext:value-type="float">
            <text:p>0</text:p>
          </table:table-cell>
          <table:table-cell table:style-name="ce10" table:formula="of:=IF([.E305]=&quot;&quot;;&quot;-&quot;;IF(AND(DAY([.E305])&lt;=15;ISODD(MONTH([.E305])));CHOOSE(MONTH([.E305]);&quot;P3&quot;;&quot;&quot;;&quot;P4&quot;;&quot;&quot;;&quot;P5&quot;;&quot;&quot;;&quot;P6&quot;;&quot;&quot;;&quot;P1&quot;;&quot;&quot;;&quot;P2&quot;);IF(AND(DAY([.E305])&gt;=15;ISEVEN(MONTH([.E305])));CHOOSE(MONTH([.E305]);&quot;&quot;;&quot;P4&quot;;&quot;&quot;;&quot;P5&quot;;&quot;&quot;;&quot;P6&quot;;&quot;&quot;;&quot;P1&quot;;&quot;&quot;;&quot;P2&quot;;&quot;&quot;;&quot;P3&quot;);&quot;hors protocole&quot;)))" office:value-type="string" office:string-value="-" calcext:value-type="string">
            <text:p>-</text:p>
          </table:table-cell>
          <table:table-cell table:style-name="ce10" table:formula="of:=IF([.E305]=&quot;&quot;;&quot;-&quot;;IF(OR(MONTH([.E305])=1;MONTH([.E305])=2;MONTH([.E305])=3;MONTH([.E305])=4; MONTH([.E305])=5; MONTH([.E305])=6;MONTH([.E305])=7);YEAR([.E305])-1;YEAR([.E30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06]=&quot;&quot;;0;VLOOKUP([.A306];[$ListeEspece.B:.C];2;FALSE()))" office:value-type="float" office:value="0" calcext:value-type="float">
            <text:p>0</text:p>
          </table:table-cell>
          <table:table-cell table:style-name="ce10" table:formula="of:=IF([.E306]=&quot;&quot;;&quot;-&quot;;IF(AND(DAY([.E306])&lt;=15;ISODD(MONTH([.E306])));CHOOSE(MONTH([.E306]);&quot;P3&quot;;&quot;&quot;;&quot;P4&quot;;&quot;&quot;;&quot;P5&quot;;&quot;&quot;;&quot;P6&quot;;&quot;&quot;;&quot;P1&quot;;&quot;&quot;;&quot;P2&quot;);IF(AND(DAY([.E306])&gt;=15;ISEVEN(MONTH([.E306])));CHOOSE(MONTH([.E306]);&quot;&quot;;&quot;P4&quot;;&quot;&quot;;&quot;P5&quot;;&quot;&quot;;&quot;P6&quot;;&quot;&quot;;&quot;P1&quot;;&quot;&quot;;&quot;P2&quot;;&quot;&quot;;&quot;P3&quot;);&quot;hors protocole&quot;)))" office:value-type="string" office:string-value="-" calcext:value-type="string">
            <text:p>-</text:p>
          </table:table-cell>
          <table:table-cell table:style-name="ce10" table:formula="of:=IF([.E306]=&quot;&quot;;&quot;-&quot;;IF(OR(MONTH([.E306])=1;MONTH([.E306])=2;MONTH([.E306])=3;MONTH([.E306])=4; MONTH([.E306])=5; MONTH([.E306])=6;MONTH([.E306])=7);YEAR([.E306])-1;YEAR([.E30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07]=&quot;&quot;;0;VLOOKUP([.A307];[$ListeEspece.B:.C];2;FALSE()))" office:value-type="float" office:value="0" calcext:value-type="float">
            <text:p>0</text:p>
          </table:table-cell>
          <table:table-cell table:style-name="ce10" table:formula="of:=IF([.E307]=&quot;&quot;;&quot;-&quot;;IF(AND(DAY([.E307])&lt;=15;ISODD(MONTH([.E307])));CHOOSE(MONTH([.E307]);&quot;P3&quot;;&quot;&quot;;&quot;P4&quot;;&quot;&quot;;&quot;P5&quot;;&quot;&quot;;&quot;P6&quot;;&quot;&quot;;&quot;P1&quot;;&quot;&quot;;&quot;P2&quot;);IF(AND(DAY([.E307])&gt;=15;ISEVEN(MONTH([.E307])));CHOOSE(MONTH([.E307]);&quot;&quot;;&quot;P4&quot;;&quot;&quot;;&quot;P5&quot;;&quot;&quot;;&quot;P6&quot;;&quot;&quot;;&quot;P1&quot;;&quot;&quot;;&quot;P2&quot;;&quot;&quot;;&quot;P3&quot;);&quot;hors protocole&quot;)))" office:value-type="string" office:string-value="-" calcext:value-type="string">
            <text:p>-</text:p>
          </table:table-cell>
          <table:table-cell table:style-name="ce10" table:formula="of:=IF([.E307]=&quot;&quot;;&quot;-&quot;;IF(OR(MONTH([.E307])=1;MONTH([.E307])=2;MONTH([.E307])=3;MONTH([.E307])=4; MONTH([.E307])=5; MONTH([.E307])=6;MONTH([.E307])=7);YEAR([.E307])-1;YEAR([.E30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08]=&quot;&quot;;0;VLOOKUP([.A308];[$ListeEspece.B:.C];2;FALSE()))" office:value-type="float" office:value="0" calcext:value-type="float">
            <text:p>0</text:p>
          </table:table-cell>
          <table:table-cell table:style-name="ce10" table:formula="of:=IF([.E308]=&quot;&quot;;&quot;-&quot;;IF(AND(DAY([.E308])&lt;=15;ISODD(MONTH([.E308])));CHOOSE(MONTH([.E308]);&quot;P3&quot;;&quot;&quot;;&quot;P4&quot;;&quot;&quot;;&quot;P5&quot;;&quot;&quot;;&quot;P6&quot;;&quot;&quot;;&quot;P1&quot;;&quot;&quot;;&quot;P2&quot;);IF(AND(DAY([.E308])&gt;=15;ISEVEN(MONTH([.E308])));CHOOSE(MONTH([.E308]);&quot;&quot;;&quot;P4&quot;;&quot;&quot;;&quot;P5&quot;;&quot;&quot;;&quot;P6&quot;;&quot;&quot;;&quot;P1&quot;;&quot;&quot;;&quot;P2&quot;;&quot;&quot;;&quot;P3&quot;);&quot;hors protocole&quot;)))" office:value-type="string" office:string-value="-" calcext:value-type="string">
            <text:p>-</text:p>
          </table:table-cell>
          <table:table-cell table:style-name="ce10" table:formula="of:=IF([.E308]=&quot;&quot;;&quot;-&quot;;IF(OR(MONTH([.E308])=1;MONTH([.E308])=2;MONTH([.E308])=3;MONTH([.E308])=4; MONTH([.E308])=5; MONTH([.E308])=6;MONTH([.E308])=7);YEAR([.E308])-1;YEAR([.E30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09]=&quot;&quot;;0;VLOOKUP([.A309];[$ListeEspece.B:.C];2;FALSE()))" office:value-type="float" office:value="0" calcext:value-type="float">
            <text:p>0</text:p>
          </table:table-cell>
          <table:table-cell table:style-name="ce10" table:formula="of:=IF([.E309]=&quot;&quot;;&quot;-&quot;;IF(AND(DAY([.E309])&lt;=15;ISODD(MONTH([.E309])));CHOOSE(MONTH([.E309]);&quot;P3&quot;;&quot;&quot;;&quot;P4&quot;;&quot;&quot;;&quot;P5&quot;;&quot;&quot;;&quot;P6&quot;;&quot;&quot;;&quot;P1&quot;;&quot;&quot;;&quot;P2&quot;);IF(AND(DAY([.E309])&gt;=15;ISEVEN(MONTH([.E309])));CHOOSE(MONTH([.E309]);&quot;&quot;;&quot;P4&quot;;&quot;&quot;;&quot;P5&quot;;&quot;&quot;;&quot;P6&quot;;&quot;&quot;;&quot;P1&quot;;&quot;&quot;;&quot;P2&quot;;&quot;&quot;;&quot;P3&quot;);&quot;hors protocole&quot;)))" office:value-type="string" office:string-value="-" calcext:value-type="string">
            <text:p>-</text:p>
          </table:table-cell>
          <table:table-cell table:style-name="ce10" table:formula="of:=IF([.E309]=&quot;&quot;;&quot;-&quot;;IF(OR(MONTH([.E309])=1;MONTH([.E309])=2;MONTH([.E309])=3;MONTH([.E309])=4; MONTH([.E309])=5; MONTH([.E309])=6;MONTH([.E309])=7);YEAR([.E309])-1;YEAR([.E30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10]=&quot;&quot;;0;VLOOKUP([.A310];[$ListeEspece.B:.C];2;FALSE()))" office:value-type="float" office:value="0" calcext:value-type="float">
            <text:p>0</text:p>
          </table:table-cell>
          <table:table-cell table:style-name="ce10" table:formula="of:=IF([.E310]=&quot;&quot;;&quot;-&quot;;IF(AND(DAY([.E310])&lt;=15;ISODD(MONTH([.E310])));CHOOSE(MONTH([.E310]);&quot;P3&quot;;&quot;&quot;;&quot;P4&quot;;&quot;&quot;;&quot;P5&quot;;&quot;&quot;;&quot;P6&quot;;&quot;&quot;;&quot;P1&quot;;&quot;&quot;;&quot;P2&quot;);IF(AND(DAY([.E310])&gt;=15;ISEVEN(MONTH([.E310])));CHOOSE(MONTH([.E310]);&quot;&quot;;&quot;P4&quot;;&quot;&quot;;&quot;P5&quot;;&quot;&quot;;&quot;P6&quot;;&quot;&quot;;&quot;P1&quot;;&quot;&quot;;&quot;P2&quot;;&quot;&quot;;&quot;P3&quot;);&quot;hors protocole&quot;)))" office:value-type="string" office:string-value="-" calcext:value-type="string">
            <text:p>-</text:p>
          </table:table-cell>
          <table:table-cell table:style-name="ce10" table:formula="of:=IF([.E310]=&quot;&quot;;&quot;-&quot;;IF(OR(MONTH([.E310])=1;MONTH([.E310])=2;MONTH([.E310])=3;MONTH([.E310])=4; MONTH([.E310])=5; MONTH([.E310])=6;MONTH([.E310])=7);YEAR([.E310])-1;YEAR([.E31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11]=&quot;&quot;;0;VLOOKUP([.A311];[$ListeEspece.B:.C];2;FALSE()))" office:value-type="float" office:value="0" calcext:value-type="float">
            <text:p>0</text:p>
          </table:table-cell>
          <table:table-cell table:style-name="ce10" table:formula="of:=IF([.E311]=&quot;&quot;;&quot;-&quot;;IF(AND(DAY([.E311])&lt;=15;ISODD(MONTH([.E311])));CHOOSE(MONTH([.E311]);&quot;P3&quot;;&quot;&quot;;&quot;P4&quot;;&quot;&quot;;&quot;P5&quot;;&quot;&quot;;&quot;P6&quot;;&quot;&quot;;&quot;P1&quot;;&quot;&quot;;&quot;P2&quot;);IF(AND(DAY([.E311])&gt;=15;ISEVEN(MONTH([.E311])));CHOOSE(MONTH([.E311]);&quot;&quot;;&quot;P4&quot;;&quot;&quot;;&quot;P5&quot;;&quot;&quot;;&quot;P6&quot;;&quot;&quot;;&quot;P1&quot;;&quot;&quot;;&quot;P2&quot;;&quot;&quot;;&quot;P3&quot;);&quot;hors protocole&quot;)))" office:value-type="string" office:string-value="-" calcext:value-type="string">
            <text:p>-</text:p>
          </table:table-cell>
          <table:table-cell table:style-name="ce10" table:formula="of:=IF([.E311]=&quot;&quot;;&quot;-&quot;;IF(OR(MONTH([.E311])=1;MONTH([.E311])=2;MONTH([.E311])=3;MONTH([.E311])=4; MONTH([.E311])=5; MONTH([.E311])=6;MONTH([.E311])=7);YEAR([.E311])-1;YEAR([.E31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12]=&quot;&quot;;0;VLOOKUP([.A312];[$ListeEspece.B:.C];2;FALSE()))" office:value-type="float" office:value="0" calcext:value-type="float">
            <text:p>0</text:p>
          </table:table-cell>
          <table:table-cell table:style-name="ce10" table:formula="of:=IF([.E312]=&quot;&quot;;&quot;-&quot;;IF(AND(DAY([.E312])&lt;=15;ISODD(MONTH([.E312])));CHOOSE(MONTH([.E312]);&quot;P3&quot;;&quot;&quot;;&quot;P4&quot;;&quot;&quot;;&quot;P5&quot;;&quot;&quot;;&quot;P6&quot;;&quot;&quot;;&quot;P1&quot;;&quot;&quot;;&quot;P2&quot;);IF(AND(DAY([.E312])&gt;=15;ISEVEN(MONTH([.E312])));CHOOSE(MONTH([.E312]);&quot;&quot;;&quot;P4&quot;;&quot;&quot;;&quot;P5&quot;;&quot;&quot;;&quot;P6&quot;;&quot;&quot;;&quot;P1&quot;;&quot;&quot;;&quot;P2&quot;;&quot;&quot;;&quot;P3&quot;);&quot;hors protocole&quot;)))" office:value-type="string" office:string-value="-" calcext:value-type="string">
            <text:p>-</text:p>
          </table:table-cell>
          <table:table-cell table:style-name="ce10" table:formula="of:=IF([.E312]=&quot;&quot;;&quot;-&quot;;IF(OR(MONTH([.E312])=1;MONTH([.E312])=2;MONTH([.E312])=3;MONTH([.E312])=4; MONTH([.E312])=5; MONTH([.E312])=6;MONTH([.E312])=7);YEAR([.E312])-1;YEAR([.E31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13]=&quot;&quot;;0;VLOOKUP([.A313];[$ListeEspece.B:.C];2;FALSE()))" office:value-type="float" office:value="0" calcext:value-type="float">
            <text:p>0</text:p>
          </table:table-cell>
          <table:table-cell table:style-name="ce10" table:formula="of:=IF([.E313]=&quot;&quot;;&quot;-&quot;;IF(AND(DAY([.E313])&lt;=15;ISODD(MONTH([.E313])));CHOOSE(MONTH([.E313]);&quot;P3&quot;;&quot;&quot;;&quot;P4&quot;;&quot;&quot;;&quot;P5&quot;;&quot;&quot;;&quot;P6&quot;;&quot;&quot;;&quot;P1&quot;;&quot;&quot;;&quot;P2&quot;);IF(AND(DAY([.E313])&gt;=15;ISEVEN(MONTH([.E313])));CHOOSE(MONTH([.E313]);&quot;&quot;;&quot;P4&quot;;&quot;&quot;;&quot;P5&quot;;&quot;&quot;;&quot;P6&quot;;&quot;&quot;;&quot;P1&quot;;&quot;&quot;;&quot;P2&quot;;&quot;&quot;;&quot;P3&quot;);&quot;hors protocole&quot;)))" office:value-type="string" office:string-value="-" calcext:value-type="string">
            <text:p>-</text:p>
          </table:table-cell>
          <table:table-cell table:style-name="ce10" table:formula="of:=IF([.E313]=&quot;&quot;;&quot;-&quot;;IF(OR(MONTH([.E313])=1;MONTH([.E313])=2;MONTH([.E313])=3;MONTH([.E313])=4; MONTH([.E313])=5; MONTH([.E313])=6;MONTH([.E313])=7);YEAR([.E313])-1;YEAR([.E31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14]=&quot;&quot;;0;VLOOKUP([.A314];[$ListeEspece.B:.C];2;FALSE()))" office:value-type="float" office:value="0" calcext:value-type="float">
            <text:p>0</text:p>
          </table:table-cell>
          <table:table-cell table:style-name="ce10" table:formula="of:=IF([.E314]=&quot;&quot;;&quot;-&quot;;IF(AND(DAY([.E314])&lt;=15;ISODD(MONTH([.E314])));CHOOSE(MONTH([.E314]);&quot;P3&quot;;&quot;&quot;;&quot;P4&quot;;&quot;&quot;;&quot;P5&quot;;&quot;&quot;;&quot;P6&quot;;&quot;&quot;;&quot;P1&quot;;&quot;&quot;;&quot;P2&quot;);IF(AND(DAY([.E314])&gt;=15;ISEVEN(MONTH([.E314])));CHOOSE(MONTH([.E314]);&quot;&quot;;&quot;P4&quot;;&quot;&quot;;&quot;P5&quot;;&quot;&quot;;&quot;P6&quot;;&quot;&quot;;&quot;P1&quot;;&quot;&quot;;&quot;P2&quot;;&quot;&quot;;&quot;P3&quot;);&quot;hors protocole&quot;)))" office:value-type="string" office:string-value="-" calcext:value-type="string">
            <text:p>-</text:p>
          </table:table-cell>
          <table:table-cell table:style-name="ce10" table:formula="of:=IF([.E314]=&quot;&quot;;&quot;-&quot;;IF(OR(MONTH([.E314])=1;MONTH([.E314])=2;MONTH([.E314])=3;MONTH([.E314])=4; MONTH([.E314])=5; MONTH([.E314])=6;MONTH([.E314])=7);YEAR([.E314])-1;YEAR([.E31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15]=&quot;&quot;;0;VLOOKUP([.A315];[$ListeEspece.B:.C];2;FALSE()))" office:value-type="float" office:value="0" calcext:value-type="float">
            <text:p>0</text:p>
          </table:table-cell>
          <table:table-cell table:style-name="ce10" table:formula="of:=IF([.E315]=&quot;&quot;;&quot;-&quot;;IF(AND(DAY([.E315])&lt;=15;ISODD(MONTH([.E315])));CHOOSE(MONTH([.E315]);&quot;P3&quot;;&quot;&quot;;&quot;P4&quot;;&quot;&quot;;&quot;P5&quot;;&quot;&quot;;&quot;P6&quot;;&quot;&quot;;&quot;P1&quot;;&quot;&quot;;&quot;P2&quot;);IF(AND(DAY([.E315])&gt;=15;ISEVEN(MONTH([.E315])));CHOOSE(MONTH([.E315]);&quot;&quot;;&quot;P4&quot;;&quot;&quot;;&quot;P5&quot;;&quot;&quot;;&quot;P6&quot;;&quot;&quot;;&quot;P1&quot;;&quot;&quot;;&quot;P2&quot;;&quot;&quot;;&quot;P3&quot;);&quot;hors protocole&quot;)))" office:value-type="string" office:string-value="-" calcext:value-type="string">
            <text:p>-</text:p>
          </table:table-cell>
          <table:table-cell table:style-name="ce10" table:formula="of:=IF([.E315]=&quot;&quot;;&quot;-&quot;;IF(OR(MONTH([.E315])=1;MONTH([.E315])=2;MONTH([.E315])=3;MONTH([.E315])=4; MONTH([.E315])=5; MONTH([.E315])=6;MONTH([.E315])=7);YEAR([.E315])-1;YEAR([.E31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16]=&quot;&quot;;0;VLOOKUP([.A316];[$ListeEspece.B:.C];2;FALSE()))" office:value-type="float" office:value="0" calcext:value-type="float">
            <text:p>0</text:p>
          </table:table-cell>
          <table:table-cell table:style-name="ce10" table:formula="of:=IF([.E316]=&quot;&quot;;&quot;-&quot;;IF(AND(DAY([.E316])&lt;=15;ISODD(MONTH([.E316])));CHOOSE(MONTH([.E316]);&quot;P3&quot;;&quot;&quot;;&quot;P4&quot;;&quot;&quot;;&quot;P5&quot;;&quot;&quot;;&quot;P6&quot;;&quot;&quot;;&quot;P1&quot;;&quot;&quot;;&quot;P2&quot;);IF(AND(DAY([.E316])&gt;=15;ISEVEN(MONTH([.E316])));CHOOSE(MONTH([.E316]);&quot;&quot;;&quot;P4&quot;;&quot;&quot;;&quot;P5&quot;;&quot;&quot;;&quot;P6&quot;;&quot;&quot;;&quot;P1&quot;;&quot;&quot;;&quot;P2&quot;;&quot;&quot;;&quot;P3&quot;);&quot;hors protocole&quot;)))" office:value-type="string" office:string-value="-" calcext:value-type="string">
            <text:p>-</text:p>
          </table:table-cell>
          <table:table-cell table:style-name="ce10" table:formula="of:=IF([.E316]=&quot;&quot;;&quot;-&quot;;IF(OR(MONTH([.E316])=1;MONTH([.E316])=2;MONTH([.E316])=3;MONTH([.E316])=4; MONTH([.E316])=5; MONTH([.E316])=6;MONTH([.E316])=7);YEAR([.E316])-1;YEAR([.E31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17]=&quot;&quot;;0;VLOOKUP([.A317];[$ListeEspece.B:.C];2;FALSE()))" office:value-type="float" office:value="0" calcext:value-type="float">
            <text:p>0</text:p>
          </table:table-cell>
          <table:table-cell table:style-name="ce10" table:formula="of:=IF([.E317]=&quot;&quot;;&quot;-&quot;;IF(AND(DAY([.E317])&lt;=15;ISODD(MONTH([.E317])));CHOOSE(MONTH([.E317]);&quot;P3&quot;;&quot;&quot;;&quot;P4&quot;;&quot;&quot;;&quot;P5&quot;;&quot;&quot;;&quot;P6&quot;;&quot;&quot;;&quot;P1&quot;;&quot;&quot;;&quot;P2&quot;);IF(AND(DAY([.E317])&gt;=15;ISEVEN(MONTH([.E317])));CHOOSE(MONTH([.E317]);&quot;&quot;;&quot;P4&quot;;&quot;&quot;;&quot;P5&quot;;&quot;&quot;;&quot;P6&quot;;&quot;&quot;;&quot;P1&quot;;&quot;&quot;;&quot;P2&quot;;&quot;&quot;;&quot;P3&quot;);&quot;hors protocole&quot;)))" office:value-type="string" office:string-value="-" calcext:value-type="string">
            <text:p>-</text:p>
          </table:table-cell>
          <table:table-cell table:style-name="ce10" table:formula="of:=IF([.E317]=&quot;&quot;;&quot;-&quot;;IF(OR(MONTH([.E317])=1;MONTH([.E317])=2;MONTH([.E317])=3;MONTH([.E317])=4; MONTH([.E317])=5; MONTH([.E317])=6;MONTH([.E317])=7);YEAR([.E317])-1;YEAR([.E31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18]=&quot;&quot;;0;VLOOKUP([.A318];[$ListeEspece.B:.C];2;FALSE()))" office:value-type="float" office:value="0" calcext:value-type="float">
            <text:p>0</text:p>
          </table:table-cell>
          <table:table-cell table:style-name="ce10" table:formula="of:=IF([.E318]=&quot;&quot;;&quot;-&quot;;IF(AND(DAY([.E318])&lt;=15;ISODD(MONTH([.E318])));CHOOSE(MONTH([.E318]);&quot;P3&quot;;&quot;&quot;;&quot;P4&quot;;&quot;&quot;;&quot;P5&quot;;&quot;&quot;;&quot;P6&quot;;&quot;&quot;;&quot;P1&quot;;&quot;&quot;;&quot;P2&quot;);IF(AND(DAY([.E318])&gt;=15;ISEVEN(MONTH([.E318])));CHOOSE(MONTH([.E318]);&quot;&quot;;&quot;P4&quot;;&quot;&quot;;&quot;P5&quot;;&quot;&quot;;&quot;P6&quot;;&quot;&quot;;&quot;P1&quot;;&quot;&quot;;&quot;P2&quot;;&quot;&quot;;&quot;P3&quot;);&quot;hors protocole&quot;)))" office:value-type="string" office:string-value="-" calcext:value-type="string">
            <text:p>-</text:p>
          </table:table-cell>
          <table:table-cell table:style-name="ce10" table:formula="of:=IF([.E318]=&quot;&quot;;&quot;-&quot;;IF(OR(MONTH([.E318])=1;MONTH([.E318])=2;MONTH([.E318])=3;MONTH([.E318])=4; MONTH([.E318])=5; MONTH([.E318])=6;MONTH([.E318])=7);YEAR([.E318])-1;YEAR([.E31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19]=&quot;&quot;;0;VLOOKUP([.A319];[$ListeEspece.B:.C];2;FALSE()))" office:value-type="float" office:value="0" calcext:value-type="float">
            <text:p>0</text:p>
          </table:table-cell>
          <table:table-cell table:style-name="ce10" table:formula="of:=IF([.E319]=&quot;&quot;;&quot;-&quot;;IF(AND(DAY([.E319])&lt;=15;ISODD(MONTH([.E319])));CHOOSE(MONTH([.E319]);&quot;P3&quot;;&quot;&quot;;&quot;P4&quot;;&quot;&quot;;&quot;P5&quot;;&quot;&quot;;&quot;P6&quot;;&quot;&quot;;&quot;P1&quot;;&quot;&quot;;&quot;P2&quot;);IF(AND(DAY([.E319])&gt;=15;ISEVEN(MONTH([.E319])));CHOOSE(MONTH([.E319]);&quot;&quot;;&quot;P4&quot;;&quot;&quot;;&quot;P5&quot;;&quot;&quot;;&quot;P6&quot;;&quot;&quot;;&quot;P1&quot;;&quot;&quot;;&quot;P2&quot;;&quot;&quot;;&quot;P3&quot;);&quot;hors protocole&quot;)))" office:value-type="string" office:string-value="-" calcext:value-type="string">
            <text:p>-</text:p>
          </table:table-cell>
          <table:table-cell table:style-name="ce10" table:formula="of:=IF([.E319]=&quot;&quot;;&quot;-&quot;;IF(OR(MONTH([.E319])=1;MONTH([.E319])=2;MONTH([.E319])=3;MONTH([.E319])=4; MONTH([.E319])=5; MONTH([.E319])=6;MONTH([.E319])=7);YEAR([.E319])-1;YEAR([.E31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20]=&quot;&quot;;0;VLOOKUP([.A320];[$ListeEspece.B:.C];2;FALSE()))" office:value-type="float" office:value="0" calcext:value-type="float">
            <text:p>0</text:p>
          </table:table-cell>
          <table:table-cell table:style-name="ce10" table:formula="of:=IF([.E320]=&quot;&quot;;&quot;-&quot;;IF(AND(DAY([.E320])&lt;=15;ISODD(MONTH([.E320])));CHOOSE(MONTH([.E320]);&quot;P3&quot;;&quot;&quot;;&quot;P4&quot;;&quot;&quot;;&quot;P5&quot;;&quot;&quot;;&quot;P6&quot;;&quot;&quot;;&quot;P1&quot;;&quot;&quot;;&quot;P2&quot;);IF(AND(DAY([.E320])&gt;=15;ISEVEN(MONTH([.E320])));CHOOSE(MONTH([.E320]);&quot;&quot;;&quot;P4&quot;;&quot;&quot;;&quot;P5&quot;;&quot;&quot;;&quot;P6&quot;;&quot;&quot;;&quot;P1&quot;;&quot;&quot;;&quot;P2&quot;;&quot;&quot;;&quot;P3&quot;);&quot;hors protocole&quot;)))" office:value-type="string" office:string-value="-" calcext:value-type="string">
            <text:p>-</text:p>
          </table:table-cell>
          <table:table-cell table:style-name="ce10" table:formula="of:=IF([.E320]=&quot;&quot;;&quot;-&quot;;IF(OR(MONTH([.E320])=1;MONTH([.E320])=2;MONTH([.E320])=3;MONTH([.E320])=4; MONTH([.E320])=5; MONTH([.E320])=6;MONTH([.E320])=7);YEAR([.E320])-1;YEAR([.E32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21]=&quot;&quot;;0;VLOOKUP([.A321];[$ListeEspece.B:.C];2;FALSE()))" office:value-type="float" office:value="0" calcext:value-type="float">
            <text:p>0</text:p>
          </table:table-cell>
          <table:table-cell table:style-name="ce10" table:formula="of:=IF([.E321]=&quot;&quot;;&quot;-&quot;;IF(AND(DAY([.E321])&lt;=15;ISODD(MONTH([.E321])));CHOOSE(MONTH([.E321]);&quot;P3&quot;;&quot;&quot;;&quot;P4&quot;;&quot;&quot;;&quot;P5&quot;;&quot;&quot;;&quot;P6&quot;;&quot;&quot;;&quot;P1&quot;;&quot;&quot;;&quot;P2&quot;);IF(AND(DAY([.E321])&gt;=15;ISEVEN(MONTH([.E321])));CHOOSE(MONTH([.E321]);&quot;&quot;;&quot;P4&quot;;&quot;&quot;;&quot;P5&quot;;&quot;&quot;;&quot;P6&quot;;&quot;&quot;;&quot;P1&quot;;&quot;&quot;;&quot;P2&quot;;&quot;&quot;;&quot;P3&quot;);&quot;hors protocole&quot;)))" office:value-type="string" office:string-value="-" calcext:value-type="string">
            <text:p>-</text:p>
          </table:table-cell>
          <table:table-cell table:style-name="ce10" table:formula="of:=IF([.E321]=&quot;&quot;;&quot;-&quot;;IF(OR(MONTH([.E321])=1;MONTH([.E321])=2;MONTH([.E321])=3;MONTH([.E321])=4; MONTH([.E321])=5; MONTH([.E321])=6;MONTH([.E321])=7);YEAR([.E321])-1;YEAR([.E32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22]=&quot;&quot;;0;VLOOKUP([.A322];[$ListeEspece.B:.C];2;FALSE()))" office:value-type="float" office:value="0" calcext:value-type="float">
            <text:p>0</text:p>
          </table:table-cell>
          <table:table-cell table:style-name="ce10" table:formula="of:=IF([.E322]=&quot;&quot;;&quot;-&quot;;IF(AND(DAY([.E322])&lt;=15;ISODD(MONTH([.E322])));CHOOSE(MONTH([.E322]);&quot;P3&quot;;&quot;&quot;;&quot;P4&quot;;&quot;&quot;;&quot;P5&quot;;&quot;&quot;;&quot;P6&quot;;&quot;&quot;;&quot;P1&quot;;&quot;&quot;;&quot;P2&quot;);IF(AND(DAY([.E322])&gt;=15;ISEVEN(MONTH([.E322])));CHOOSE(MONTH([.E322]);&quot;&quot;;&quot;P4&quot;;&quot;&quot;;&quot;P5&quot;;&quot;&quot;;&quot;P6&quot;;&quot;&quot;;&quot;P1&quot;;&quot;&quot;;&quot;P2&quot;;&quot;&quot;;&quot;P3&quot;);&quot;hors protocole&quot;)))" office:value-type="string" office:string-value="-" calcext:value-type="string">
            <text:p>-</text:p>
          </table:table-cell>
          <table:table-cell table:style-name="ce10" table:formula="of:=IF([.E322]=&quot;&quot;;&quot;-&quot;;IF(OR(MONTH([.E322])=1;MONTH([.E322])=2;MONTH([.E322])=3;MONTH([.E322])=4; MONTH([.E322])=5; MONTH([.E322])=6;MONTH([.E322])=7);YEAR([.E322])-1;YEAR([.E32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23]=&quot;&quot;;0;VLOOKUP([.A323];[$ListeEspece.B:.C];2;FALSE()))" office:value-type="float" office:value="0" calcext:value-type="float">
            <text:p>0</text:p>
          </table:table-cell>
          <table:table-cell table:style-name="ce10" table:formula="of:=IF([.E323]=&quot;&quot;;&quot;-&quot;;IF(AND(DAY([.E323])&lt;=15;ISODD(MONTH([.E323])));CHOOSE(MONTH([.E323]);&quot;P3&quot;;&quot;&quot;;&quot;P4&quot;;&quot;&quot;;&quot;P5&quot;;&quot;&quot;;&quot;P6&quot;;&quot;&quot;;&quot;P1&quot;;&quot;&quot;;&quot;P2&quot;);IF(AND(DAY([.E323])&gt;=15;ISEVEN(MONTH([.E323])));CHOOSE(MONTH([.E323]);&quot;&quot;;&quot;P4&quot;;&quot;&quot;;&quot;P5&quot;;&quot;&quot;;&quot;P6&quot;;&quot;&quot;;&quot;P1&quot;;&quot;&quot;;&quot;P2&quot;;&quot;&quot;;&quot;P3&quot;);&quot;hors protocole&quot;)))" office:value-type="string" office:string-value="-" calcext:value-type="string">
            <text:p>-</text:p>
          </table:table-cell>
          <table:table-cell table:style-name="ce10" table:formula="of:=IF([.E323]=&quot;&quot;;&quot;-&quot;;IF(OR(MONTH([.E323])=1;MONTH([.E323])=2;MONTH([.E323])=3;MONTH([.E323])=4; MONTH([.E323])=5; MONTH([.E323])=6;MONTH([.E323])=7);YEAR([.E323])-1;YEAR([.E32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24]=&quot;&quot;;0;VLOOKUP([.A324];[$ListeEspece.B:.C];2;FALSE()))" office:value-type="float" office:value="0" calcext:value-type="float">
            <text:p>0</text:p>
          </table:table-cell>
          <table:table-cell table:style-name="ce10" table:formula="of:=IF([.E324]=&quot;&quot;;&quot;-&quot;;IF(AND(DAY([.E324])&lt;=15;ISODD(MONTH([.E324])));CHOOSE(MONTH([.E324]);&quot;P3&quot;;&quot;&quot;;&quot;P4&quot;;&quot;&quot;;&quot;P5&quot;;&quot;&quot;;&quot;P6&quot;;&quot;&quot;;&quot;P1&quot;;&quot;&quot;;&quot;P2&quot;);IF(AND(DAY([.E324])&gt;=15;ISEVEN(MONTH([.E324])));CHOOSE(MONTH([.E324]);&quot;&quot;;&quot;P4&quot;;&quot;&quot;;&quot;P5&quot;;&quot;&quot;;&quot;P6&quot;;&quot;&quot;;&quot;P1&quot;;&quot;&quot;;&quot;P2&quot;;&quot;&quot;;&quot;P3&quot;);&quot;hors protocole&quot;)))" office:value-type="string" office:string-value="-" calcext:value-type="string">
            <text:p>-</text:p>
          </table:table-cell>
          <table:table-cell table:style-name="ce10" table:formula="of:=IF([.E324]=&quot;&quot;;&quot;-&quot;;IF(OR(MONTH([.E324])=1;MONTH([.E324])=2;MONTH([.E324])=3;MONTH([.E324])=4; MONTH([.E324])=5; MONTH([.E324])=6;MONTH([.E324])=7);YEAR([.E324])-1;YEAR([.E32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25]=&quot;&quot;;0;VLOOKUP([.A325];[$ListeEspece.B:.C];2;FALSE()))" office:value-type="float" office:value="0" calcext:value-type="float">
            <text:p>0</text:p>
          </table:table-cell>
          <table:table-cell table:style-name="ce10" table:formula="of:=IF([.E325]=&quot;&quot;;&quot;-&quot;;IF(AND(DAY([.E325])&lt;=15;ISODD(MONTH([.E325])));CHOOSE(MONTH([.E325]);&quot;P3&quot;;&quot;&quot;;&quot;P4&quot;;&quot;&quot;;&quot;P5&quot;;&quot;&quot;;&quot;P6&quot;;&quot;&quot;;&quot;P1&quot;;&quot;&quot;;&quot;P2&quot;);IF(AND(DAY([.E325])&gt;=15;ISEVEN(MONTH([.E325])));CHOOSE(MONTH([.E325]);&quot;&quot;;&quot;P4&quot;;&quot;&quot;;&quot;P5&quot;;&quot;&quot;;&quot;P6&quot;;&quot;&quot;;&quot;P1&quot;;&quot;&quot;;&quot;P2&quot;;&quot;&quot;;&quot;P3&quot;);&quot;hors protocole&quot;)))" office:value-type="string" office:string-value="-" calcext:value-type="string">
            <text:p>-</text:p>
          </table:table-cell>
          <table:table-cell table:style-name="ce10" table:formula="of:=IF([.E325]=&quot;&quot;;&quot;-&quot;;IF(OR(MONTH([.E325])=1;MONTH([.E325])=2;MONTH([.E325])=3;MONTH([.E325])=4; MONTH([.E325])=5; MONTH([.E325])=6;MONTH([.E325])=7);YEAR([.E325])-1;YEAR([.E32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26]=&quot;&quot;;0;VLOOKUP([.A326];[$ListeEspece.B:.C];2;FALSE()))" office:value-type="float" office:value="0" calcext:value-type="float">
            <text:p>0</text:p>
          </table:table-cell>
          <table:table-cell table:style-name="ce10" table:formula="of:=IF([.E326]=&quot;&quot;;&quot;-&quot;;IF(AND(DAY([.E326])&lt;=15;ISODD(MONTH([.E326])));CHOOSE(MONTH([.E326]);&quot;P3&quot;;&quot;&quot;;&quot;P4&quot;;&quot;&quot;;&quot;P5&quot;;&quot;&quot;;&quot;P6&quot;;&quot;&quot;;&quot;P1&quot;;&quot;&quot;;&quot;P2&quot;);IF(AND(DAY([.E326])&gt;=15;ISEVEN(MONTH([.E326])));CHOOSE(MONTH([.E326]);&quot;&quot;;&quot;P4&quot;;&quot;&quot;;&quot;P5&quot;;&quot;&quot;;&quot;P6&quot;;&quot;&quot;;&quot;P1&quot;;&quot;&quot;;&quot;P2&quot;;&quot;&quot;;&quot;P3&quot;);&quot;hors protocole&quot;)))" office:value-type="string" office:string-value="-" calcext:value-type="string">
            <text:p>-</text:p>
          </table:table-cell>
          <table:table-cell table:style-name="ce10" table:formula="of:=IF([.E326]=&quot;&quot;;&quot;-&quot;;IF(OR(MONTH([.E326])=1;MONTH([.E326])=2;MONTH([.E326])=3;MONTH([.E326])=4; MONTH([.E326])=5; MONTH([.E326])=6;MONTH([.E326])=7);YEAR([.E326])-1;YEAR([.E32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27]=&quot;&quot;;0;VLOOKUP([.A327];[$ListeEspece.B:.C];2;FALSE()))" office:value-type="float" office:value="0" calcext:value-type="float">
            <text:p>0</text:p>
          </table:table-cell>
          <table:table-cell table:style-name="ce10" table:formula="of:=IF([.E327]=&quot;&quot;;&quot;-&quot;;IF(AND(DAY([.E327])&lt;=15;ISODD(MONTH([.E327])));CHOOSE(MONTH([.E327]);&quot;P3&quot;;&quot;&quot;;&quot;P4&quot;;&quot;&quot;;&quot;P5&quot;;&quot;&quot;;&quot;P6&quot;;&quot;&quot;;&quot;P1&quot;;&quot;&quot;;&quot;P2&quot;);IF(AND(DAY([.E327])&gt;=15;ISEVEN(MONTH([.E327])));CHOOSE(MONTH([.E327]);&quot;&quot;;&quot;P4&quot;;&quot;&quot;;&quot;P5&quot;;&quot;&quot;;&quot;P6&quot;;&quot;&quot;;&quot;P1&quot;;&quot;&quot;;&quot;P2&quot;;&quot;&quot;;&quot;P3&quot;);&quot;hors protocole&quot;)))" office:value-type="string" office:string-value="-" calcext:value-type="string">
            <text:p>-</text:p>
          </table:table-cell>
          <table:table-cell table:style-name="ce10" table:formula="of:=IF([.E327]=&quot;&quot;;&quot;-&quot;;IF(OR(MONTH([.E327])=1;MONTH([.E327])=2;MONTH([.E327])=3;MONTH([.E327])=4; MONTH([.E327])=5; MONTH([.E327])=6;MONTH([.E327])=7);YEAR([.E327])-1;YEAR([.E32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28]=&quot;&quot;;0;VLOOKUP([.A328];[$ListeEspece.B:.C];2;FALSE()))" office:value-type="float" office:value="0" calcext:value-type="float">
            <text:p>0</text:p>
          </table:table-cell>
          <table:table-cell table:style-name="ce10" table:formula="of:=IF([.E328]=&quot;&quot;;&quot;-&quot;;IF(AND(DAY([.E328])&lt;=15;ISODD(MONTH([.E328])));CHOOSE(MONTH([.E328]);&quot;P3&quot;;&quot;&quot;;&quot;P4&quot;;&quot;&quot;;&quot;P5&quot;;&quot;&quot;;&quot;P6&quot;;&quot;&quot;;&quot;P1&quot;;&quot;&quot;;&quot;P2&quot;);IF(AND(DAY([.E328])&gt;=15;ISEVEN(MONTH([.E328])));CHOOSE(MONTH([.E328]);&quot;&quot;;&quot;P4&quot;;&quot;&quot;;&quot;P5&quot;;&quot;&quot;;&quot;P6&quot;;&quot;&quot;;&quot;P1&quot;;&quot;&quot;;&quot;P2&quot;;&quot;&quot;;&quot;P3&quot;);&quot;hors protocole&quot;)))" office:value-type="string" office:string-value="-" calcext:value-type="string">
            <text:p>-</text:p>
          </table:table-cell>
          <table:table-cell table:style-name="ce10" table:formula="of:=IF([.E328]=&quot;&quot;;&quot;-&quot;;IF(OR(MONTH([.E328])=1;MONTH([.E328])=2;MONTH([.E328])=3;MONTH([.E328])=4; MONTH([.E328])=5; MONTH([.E328])=6;MONTH([.E328])=7);YEAR([.E328])-1;YEAR([.E32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29]=&quot;&quot;;0;VLOOKUP([.A329];[$ListeEspece.B:.C];2;FALSE()))" office:value-type="float" office:value="0" calcext:value-type="float">
            <text:p>0</text:p>
          </table:table-cell>
          <table:table-cell table:style-name="ce10" table:formula="of:=IF([.E329]=&quot;&quot;;&quot;-&quot;;IF(AND(DAY([.E329])&lt;=15;ISODD(MONTH([.E329])));CHOOSE(MONTH([.E329]);&quot;P3&quot;;&quot;&quot;;&quot;P4&quot;;&quot;&quot;;&quot;P5&quot;;&quot;&quot;;&quot;P6&quot;;&quot;&quot;;&quot;P1&quot;;&quot;&quot;;&quot;P2&quot;);IF(AND(DAY([.E329])&gt;=15;ISEVEN(MONTH([.E329])));CHOOSE(MONTH([.E329]);&quot;&quot;;&quot;P4&quot;;&quot;&quot;;&quot;P5&quot;;&quot;&quot;;&quot;P6&quot;;&quot;&quot;;&quot;P1&quot;;&quot;&quot;;&quot;P2&quot;;&quot;&quot;;&quot;P3&quot;);&quot;hors protocole&quot;)))" office:value-type="string" office:string-value="-" calcext:value-type="string">
            <text:p>-</text:p>
          </table:table-cell>
          <table:table-cell table:style-name="ce10" table:formula="of:=IF([.E329]=&quot;&quot;;&quot;-&quot;;IF(OR(MONTH([.E329])=1;MONTH([.E329])=2;MONTH([.E329])=3;MONTH([.E329])=4; MONTH([.E329])=5; MONTH([.E329])=6;MONTH([.E329])=7);YEAR([.E329])-1;YEAR([.E32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30]=&quot;&quot;;0;VLOOKUP([.A330];[$ListeEspece.B:.C];2;FALSE()))" office:value-type="float" office:value="0" calcext:value-type="float">
            <text:p>0</text:p>
          </table:table-cell>
          <table:table-cell table:style-name="ce10" table:formula="of:=IF([.E330]=&quot;&quot;;&quot;-&quot;;IF(AND(DAY([.E330])&lt;=15;ISODD(MONTH([.E330])));CHOOSE(MONTH([.E330]);&quot;P3&quot;;&quot;&quot;;&quot;P4&quot;;&quot;&quot;;&quot;P5&quot;;&quot;&quot;;&quot;P6&quot;;&quot;&quot;;&quot;P1&quot;;&quot;&quot;;&quot;P2&quot;);IF(AND(DAY([.E330])&gt;=15;ISEVEN(MONTH([.E330])));CHOOSE(MONTH([.E330]);&quot;&quot;;&quot;P4&quot;;&quot;&quot;;&quot;P5&quot;;&quot;&quot;;&quot;P6&quot;;&quot;&quot;;&quot;P1&quot;;&quot;&quot;;&quot;P2&quot;;&quot;&quot;;&quot;P3&quot;);&quot;hors protocole&quot;)))" office:value-type="string" office:string-value="-" calcext:value-type="string">
            <text:p>-</text:p>
          </table:table-cell>
          <table:table-cell table:style-name="ce10" table:formula="of:=IF([.E330]=&quot;&quot;;&quot;-&quot;;IF(OR(MONTH([.E330])=1;MONTH([.E330])=2;MONTH([.E330])=3;MONTH([.E330])=4; MONTH([.E330])=5; MONTH([.E330])=6;MONTH([.E330])=7);YEAR([.E330])-1;YEAR([.E33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31]=&quot;&quot;;0;VLOOKUP([.A331];[$ListeEspece.B:.C];2;FALSE()))" office:value-type="float" office:value="0" calcext:value-type="float">
            <text:p>0</text:p>
          </table:table-cell>
          <table:table-cell table:style-name="ce10" table:formula="of:=IF([.E331]=&quot;&quot;;&quot;-&quot;;IF(AND(DAY([.E331])&lt;=15;ISODD(MONTH([.E331])));CHOOSE(MONTH([.E331]);&quot;P3&quot;;&quot;&quot;;&quot;P4&quot;;&quot;&quot;;&quot;P5&quot;;&quot;&quot;;&quot;P6&quot;;&quot;&quot;;&quot;P1&quot;;&quot;&quot;;&quot;P2&quot;);IF(AND(DAY([.E331])&gt;=15;ISEVEN(MONTH([.E331])));CHOOSE(MONTH([.E331]);&quot;&quot;;&quot;P4&quot;;&quot;&quot;;&quot;P5&quot;;&quot;&quot;;&quot;P6&quot;;&quot;&quot;;&quot;P1&quot;;&quot;&quot;;&quot;P2&quot;;&quot;&quot;;&quot;P3&quot;);&quot;hors protocole&quot;)))" office:value-type="string" office:string-value="-" calcext:value-type="string">
            <text:p>-</text:p>
          </table:table-cell>
          <table:table-cell table:style-name="ce10" table:formula="of:=IF([.E331]=&quot;&quot;;&quot;-&quot;;IF(OR(MONTH([.E331])=1;MONTH([.E331])=2;MONTH([.E331])=3;MONTH([.E331])=4; MONTH([.E331])=5; MONTH([.E331])=6;MONTH([.E331])=7);YEAR([.E331])-1;YEAR([.E33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32]=&quot;&quot;;0;VLOOKUP([.A332];[$ListeEspece.B:.C];2;FALSE()))" office:value-type="float" office:value="0" calcext:value-type="float">
            <text:p>0</text:p>
          </table:table-cell>
          <table:table-cell table:style-name="ce10" table:formula="of:=IF([.E332]=&quot;&quot;;&quot;-&quot;;IF(AND(DAY([.E332])&lt;=15;ISODD(MONTH([.E332])));CHOOSE(MONTH([.E332]);&quot;P3&quot;;&quot;&quot;;&quot;P4&quot;;&quot;&quot;;&quot;P5&quot;;&quot;&quot;;&quot;P6&quot;;&quot;&quot;;&quot;P1&quot;;&quot;&quot;;&quot;P2&quot;);IF(AND(DAY([.E332])&gt;=15;ISEVEN(MONTH([.E332])));CHOOSE(MONTH([.E332]);&quot;&quot;;&quot;P4&quot;;&quot;&quot;;&quot;P5&quot;;&quot;&quot;;&quot;P6&quot;;&quot;&quot;;&quot;P1&quot;;&quot;&quot;;&quot;P2&quot;;&quot;&quot;;&quot;P3&quot;);&quot;hors protocole&quot;)))" office:value-type="string" office:string-value="-" calcext:value-type="string">
            <text:p>-</text:p>
          </table:table-cell>
          <table:table-cell table:style-name="ce10" table:formula="of:=IF([.E332]=&quot;&quot;;&quot;-&quot;;IF(OR(MONTH([.E332])=1;MONTH([.E332])=2;MONTH([.E332])=3;MONTH([.E332])=4; MONTH([.E332])=5; MONTH([.E332])=6;MONTH([.E332])=7);YEAR([.E332])-1;YEAR([.E33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33]=&quot;&quot;;0;VLOOKUP([.A333];[$ListeEspece.B:.C];2;FALSE()))" office:value-type="float" office:value="0" calcext:value-type="float">
            <text:p>0</text:p>
          </table:table-cell>
          <table:table-cell table:style-name="ce10" table:formula="of:=IF([.E333]=&quot;&quot;;&quot;-&quot;;IF(AND(DAY([.E333])&lt;=15;ISODD(MONTH([.E333])));CHOOSE(MONTH([.E333]);&quot;P3&quot;;&quot;&quot;;&quot;P4&quot;;&quot;&quot;;&quot;P5&quot;;&quot;&quot;;&quot;P6&quot;;&quot;&quot;;&quot;P1&quot;;&quot;&quot;;&quot;P2&quot;);IF(AND(DAY([.E333])&gt;=15;ISEVEN(MONTH([.E333])));CHOOSE(MONTH([.E333]);&quot;&quot;;&quot;P4&quot;;&quot;&quot;;&quot;P5&quot;;&quot;&quot;;&quot;P6&quot;;&quot;&quot;;&quot;P1&quot;;&quot;&quot;;&quot;P2&quot;;&quot;&quot;;&quot;P3&quot;);&quot;hors protocole&quot;)))" office:value-type="string" office:string-value="-" calcext:value-type="string">
            <text:p>-</text:p>
          </table:table-cell>
          <table:table-cell table:style-name="ce10" table:formula="of:=IF([.E333]=&quot;&quot;;&quot;-&quot;;IF(OR(MONTH([.E333])=1;MONTH([.E333])=2;MONTH([.E333])=3;MONTH([.E333])=4; MONTH([.E333])=5; MONTH([.E333])=6;MONTH([.E333])=7);YEAR([.E333])-1;YEAR([.E33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34]=&quot;&quot;;0;VLOOKUP([.A334];[$ListeEspece.B:.C];2;FALSE()))" office:value-type="float" office:value="0" calcext:value-type="float">
            <text:p>0</text:p>
          </table:table-cell>
          <table:table-cell table:style-name="ce10" table:formula="of:=IF([.E334]=&quot;&quot;;&quot;-&quot;;IF(AND(DAY([.E334])&lt;=15;ISODD(MONTH([.E334])));CHOOSE(MONTH([.E334]);&quot;P3&quot;;&quot;&quot;;&quot;P4&quot;;&quot;&quot;;&quot;P5&quot;;&quot;&quot;;&quot;P6&quot;;&quot;&quot;;&quot;P1&quot;;&quot;&quot;;&quot;P2&quot;);IF(AND(DAY([.E334])&gt;=15;ISEVEN(MONTH([.E334])));CHOOSE(MONTH([.E334]);&quot;&quot;;&quot;P4&quot;;&quot;&quot;;&quot;P5&quot;;&quot;&quot;;&quot;P6&quot;;&quot;&quot;;&quot;P1&quot;;&quot;&quot;;&quot;P2&quot;;&quot;&quot;;&quot;P3&quot;);&quot;hors protocole&quot;)))" office:value-type="string" office:string-value="-" calcext:value-type="string">
            <text:p>-</text:p>
          </table:table-cell>
          <table:table-cell table:style-name="ce10" table:formula="of:=IF([.E334]=&quot;&quot;;&quot;-&quot;;IF(OR(MONTH([.E334])=1;MONTH([.E334])=2;MONTH([.E334])=3;MONTH([.E334])=4; MONTH([.E334])=5; MONTH([.E334])=6;MONTH([.E334])=7);YEAR([.E334])-1;YEAR([.E33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35]=&quot;&quot;;0;VLOOKUP([.A335];[$ListeEspece.B:.C];2;FALSE()))" office:value-type="float" office:value="0" calcext:value-type="float">
            <text:p>0</text:p>
          </table:table-cell>
          <table:table-cell table:style-name="ce10" table:formula="of:=IF([.E335]=&quot;&quot;;&quot;-&quot;;IF(AND(DAY([.E335])&lt;=15;ISODD(MONTH([.E335])));CHOOSE(MONTH([.E335]);&quot;P3&quot;;&quot;&quot;;&quot;P4&quot;;&quot;&quot;;&quot;P5&quot;;&quot;&quot;;&quot;P6&quot;;&quot;&quot;;&quot;P1&quot;;&quot;&quot;;&quot;P2&quot;);IF(AND(DAY([.E335])&gt;=15;ISEVEN(MONTH([.E335])));CHOOSE(MONTH([.E335]);&quot;&quot;;&quot;P4&quot;;&quot;&quot;;&quot;P5&quot;;&quot;&quot;;&quot;P6&quot;;&quot;&quot;;&quot;P1&quot;;&quot;&quot;;&quot;P2&quot;;&quot;&quot;;&quot;P3&quot;);&quot;hors protocole&quot;)))" office:value-type="string" office:string-value="-" calcext:value-type="string">
            <text:p>-</text:p>
          </table:table-cell>
          <table:table-cell table:style-name="ce10" table:formula="of:=IF([.E335]=&quot;&quot;;&quot;-&quot;;IF(OR(MONTH([.E335])=1;MONTH([.E335])=2;MONTH([.E335])=3;MONTH([.E335])=4; MONTH([.E335])=5; MONTH([.E335])=6;MONTH([.E335])=7);YEAR([.E335])-1;YEAR([.E33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36]=&quot;&quot;;0;VLOOKUP([.A336];[$ListeEspece.B:.C];2;FALSE()))" office:value-type="float" office:value="0" calcext:value-type="float">
            <text:p>0</text:p>
          </table:table-cell>
          <table:table-cell table:style-name="ce10" table:formula="of:=IF([.E336]=&quot;&quot;;&quot;-&quot;;IF(AND(DAY([.E336])&lt;=15;ISODD(MONTH([.E336])));CHOOSE(MONTH([.E336]);&quot;P3&quot;;&quot;&quot;;&quot;P4&quot;;&quot;&quot;;&quot;P5&quot;;&quot;&quot;;&quot;P6&quot;;&quot;&quot;;&quot;P1&quot;;&quot;&quot;;&quot;P2&quot;);IF(AND(DAY([.E336])&gt;=15;ISEVEN(MONTH([.E336])));CHOOSE(MONTH([.E336]);&quot;&quot;;&quot;P4&quot;;&quot;&quot;;&quot;P5&quot;;&quot;&quot;;&quot;P6&quot;;&quot;&quot;;&quot;P1&quot;;&quot;&quot;;&quot;P2&quot;;&quot;&quot;;&quot;P3&quot;);&quot;hors protocole&quot;)))" office:value-type="string" office:string-value="-" calcext:value-type="string">
            <text:p>-</text:p>
          </table:table-cell>
          <table:table-cell table:style-name="ce10" table:formula="of:=IF([.E336]=&quot;&quot;;&quot;-&quot;;IF(OR(MONTH([.E336])=1;MONTH([.E336])=2;MONTH([.E336])=3;MONTH([.E336])=4; MONTH([.E336])=5; MONTH([.E336])=6;MONTH([.E336])=7);YEAR([.E336])-1;YEAR([.E33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37]=&quot;&quot;;0;VLOOKUP([.A337];[$ListeEspece.B:.C];2;FALSE()))" office:value-type="float" office:value="0" calcext:value-type="float">
            <text:p>0</text:p>
          </table:table-cell>
          <table:table-cell table:style-name="ce10" table:formula="of:=IF([.E337]=&quot;&quot;;&quot;-&quot;;IF(AND(DAY([.E337])&lt;=15;ISODD(MONTH([.E337])));CHOOSE(MONTH([.E337]);&quot;P3&quot;;&quot;&quot;;&quot;P4&quot;;&quot;&quot;;&quot;P5&quot;;&quot;&quot;;&quot;P6&quot;;&quot;&quot;;&quot;P1&quot;;&quot;&quot;;&quot;P2&quot;);IF(AND(DAY([.E337])&gt;=15;ISEVEN(MONTH([.E337])));CHOOSE(MONTH([.E337]);&quot;&quot;;&quot;P4&quot;;&quot;&quot;;&quot;P5&quot;;&quot;&quot;;&quot;P6&quot;;&quot;&quot;;&quot;P1&quot;;&quot;&quot;;&quot;P2&quot;;&quot;&quot;;&quot;P3&quot;);&quot;hors protocole&quot;)))" office:value-type="string" office:string-value="-" calcext:value-type="string">
            <text:p>-</text:p>
          </table:table-cell>
          <table:table-cell table:style-name="ce10" table:formula="of:=IF([.E337]=&quot;&quot;;&quot;-&quot;;IF(OR(MONTH([.E337])=1;MONTH([.E337])=2;MONTH([.E337])=3;MONTH([.E337])=4; MONTH([.E337])=5; MONTH([.E337])=6;MONTH([.E337])=7);YEAR([.E337])-1;YEAR([.E33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38]=&quot;&quot;;0;VLOOKUP([.A338];[$ListeEspece.B:.C];2;FALSE()))" office:value-type="float" office:value="0" calcext:value-type="float">
            <text:p>0</text:p>
          </table:table-cell>
          <table:table-cell table:style-name="ce10" table:formula="of:=IF([.E338]=&quot;&quot;;&quot;-&quot;;IF(AND(DAY([.E338])&lt;=15;ISODD(MONTH([.E338])));CHOOSE(MONTH([.E338]);&quot;P3&quot;;&quot;&quot;;&quot;P4&quot;;&quot;&quot;;&quot;P5&quot;;&quot;&quot;;&quot;P6&quot;;&quot;&quot;;&quot;P1&quot;;&quot;&quot;;&quot;P2&quot;);IF(AND(DAY([.E338])&gt;=15;ISEVEN(MONTH([.E338])));CHOOSE(MONTH([.E338]);&quot;&quot;;&quot;P4&quot;;&quot;&quot;;&quot;P5&quot;;&quot;&quot;;&quot;P6&quot;;&quot;&quot;;&quot;P1&quot;;&quot;&quot;;&quot;P2&quot;;&quot;&quot;;&quot;P3&quot;);&quot;hors protocole&quot;)))" office:value-type="string" office:string-value="-" calcext:value-type="string">
            <text:p>-</text:p>
          </table:table-cell>
          <table:table-cell table:style-name="ce10" table:formula="of:=IF([.E338]=&quot;&quot;;&quot;-&quot;;IF(OR(MONTH([.E338])=1;MONTH([.E338])=2;MONTH([.E338])=3;MONTH([.E338])=4; MONTH([.E338])=5; MONTH([.E338])=6;MONTH([.E338])=7);YEAR([.E338])-1;YEAR([.E33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39]=&quot;&quot;;0;VLOOKUP([.A339];[$ListeEspece.B:.C];2;FALSE()))" office:value-type="float" office:value="0" calcext:value-type="float">
            <text:p>0</text:p>
          </table:table-cell>
          <table:table-cell table:style-name="ce10" table:formula="of:=IF([.E339]=&quot;&quot;;&quot;-&quot;;IF(AND(DAY([.E339])&lt;=15;ISODD(MONTH([.E339])));CHOOSE(MONTH([.E339]);&quot;P3&quot;;&quot;&quot;;&quot;P4&quot;;&quot;&quot;;&quot;P5&quot;;&quot;&quot;;&quot;P6&quot;;&quot;&quot;;&quot;P1&quot;;&quot;&quot;;&quot;P2&quot;);IF(AND(DAY([.E339])&gt;=15;ISEVEN(MONTH([.E339])));CHOOSE(MONTH([.E339]);&quot;&quot;;&quot;P4&quot;;&quot;&quot;;&quot;P5&quot;;&quot;&quot;;&quot;P6&quot;;&quot;&quot;;&quot;P1&quot;;&quot;&quot;;&quot;P2&quot;;&quot;&quot;;&quot;P3&quot;);&quot;hors protocole&quot;)))" office:value-type="string" office:string-value="-" calcext:value-type="string">
            <text:p>-</text:p>
          </table:table-cell>
          <table:table-cell table:style-name="ce10" table:formula="of:=IF([.E339]=&quot;&quot;;&quot;-&quot;;IF(OR(MONTH([.E339])=1;MONTH([.E339])=2;MONTH([.E339])=3;MONTH([.E339])=4; MONTH([.E339])=5; MONTH([.E339])=6;MONTH([.E339])=7);YEAR([.E339])-1;YEAR([.E33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40]=&quot;&quot;;0;VLOOKUP([.A340];[$ListeEspece.B:.C];2;FALSE()))" office:value-type="float" office:value="0" calcext:value-type="float">
            <text:p>0</text:p>
          </table:table-cell>
          <table:table-cell table:style-name="ce10" table:formula="of:=IF([.E340]=&quot;&quot;;&quot;-&quot;;IF(AND(DAY([.E340])&lt;=15;ISODD(MONTH([.E340])));CHOOSE(MONTH([.E340]);&quot;P3&quot;;&quot;&quot;;&quot;P4&quot;;&quot;&quot;;&quot;P5&quot;;&quot;&quot;;&quot;P6&quot;;&quot;&quot;;&quot;P1&quot;;&quot;&quot;;&quot;P2&quot;);IF(AND(DAY([.E340])&gt;=15;ISEVEN(MONTH([.E340])));CHOOSE(MONTH([.E340]);&quot;&quot;;&quot;P4&quot;;&quot;&quot;;&quot;P5&quot;;&quot;&quot;;&quot;P6&quot;;&quot;&quot;;&quot;P1&quot;;&quot;&quot;;&quot;P2&quot;;&quot;&quot;;&quot;P3&quot;);&quot;hors protocole&quot;)))" office:value-type="string" office:string-value="-" calcext:value-type="string">
            <text:p>-</text:p>
          </table:table-cell>
          <table:table-cell table:style-name="ce10" table:formula="of:=IF([.E340]=&quot;&quot;;&quot;-&quot;;IF(OR(MONTH([.E340])=1;MONTH([.E340])=2;MONTH([.E340])=3;MONTH([.E340])=4; MONTH([.E340])=5; MONTH([.E340])=6;MONTH([.E340])=7);YEAR([.E340])-1;YEAR([.E34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41]=&quot;&quot;;0;VLOOKUP([.A341];[$ListeEspece.B:.C];2;FALSE()))" office:value-type="float" office:value="0" calcext:value-type="float">
            <text:p>0</text:p>
          </table:table-cell>
          <table:table-cell table:style-name="ce10" table:formula="of:=IF([.E341]=&quot;&quot;;&quot;-&quot;;IF(AND(DAY([.E341])&lt;=15;ISODD(MONTH([.E341])));CHOOSE(MONTH([.E341]);&quot;P3&quot;;&quot;&quot;;&quot;P4&quot;;&quot;&quot;;&quot;P5&quot;;&quot;&quot;;&quot;P6&quot;;&quot;&quot;;&quot;P1&quot;;&quot;&quot;;&quot;P2&quot;);IF(AND(DAY([.E341])&gt;=15;ISEVEN(MONTH([.E341])));CHOOSE(MONTH([.E341]);&quot;&quot;;&quot;P4&quot;;&quot;&quot;;&quot;P5&quot;;&quot;&quot;;&quot;P6&quot;;&quot;&quot;;&quot;P1&quot;;&quot;&quot;;&quot;P2&quot;;&quot;&quot;;&quot;P3&quot;);&quot;hors protocole&quot;)))" office:value-type="string" office:string-value="-" calcext:value-type="string">
            <text:p>-</text:p>
          </table:table-cell>
          <table:table-cell table:style-name="ce10" table:formula="of:=IF([.E341]=&quot;&quot;;&quot;-&quot;;IF(OR(MONTH([.E341])=1;MONTH([.E341])=2;MONTH([.E341])=3;MONTH([.E341])=4; MONTH([.E341])=5; MONTH([.E341])=6;MONTH([.E341])=7);YEAR([.E341])-1;YEAR([.E34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42]=&quot;&quot;;0;VLOOKUP([.A342];[$ListeEspece.B:.C];2;FALSE()))" office:value-type="float" office:value="0" calcext:value-type="float">
            <text:p>0</text:p>
          </table:table-cell>
          <table:table-cell table:style-name="ce10" table:formula="of:=IF([.E342]=&quot;&quot;;&quot;-&quot;;IF(AND(DAY([.E342])&lt;=15;ISODD(MONTH([.E342])));CHOOSE(MONTH([.E342]);&quot;P3&quot;;&quot;&quot;;&quot;P4&quot;;&quot;&quot;;&quot;P5&quot;;&quot;&quot;;&quot;P6&quot;;&quot;&quot;;&quot;P1&quot;;&quot;&quot;;&quot;P2&quot;);IF(AND(DAY([.E342])&gt;=15;ISEVEN(MONTH([.E342])));CHOOSE(MONTH([.E342]);&quot;&quot;;&quot;P4&quot;;&quot;&quot;;&quot;P5&quot;;&quot;&quot;;&quot;P6&quot;;&quot;&quot;;&quot;P1&quot;;&quot;&quot;;&quot;P2&quot;;&quot;&quot;;&quot;P3&quot;);&quot;hors protocole&quot;)))" office:value-type="string" office:string-value="-" calcext:value-type="string">
            <text:p>-</text:p>
          </table:table-cell>
          <table:table-cell table:style-name="ce10" table:formula="of:=IF([.E342]=&quot;&quot;;&quot;-&quot;;IF(OR(MONTH([.E342])=1;MONTH([.E342])=2;MONTH([.E342])=3;MONTH([.E342])=4; MONTH([.E342])=5; MONTH([.E342])=6;MONTH([.E342])=7);YEAR([.E342])-1;YEAR([.E34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43]=&quot;&quot;;0;VLOOKUP([.A343];[$ListeEspece.B:.C];2;FALSE()))" office:value-type="float" office:value="0" calcext:value-type="float">
            <text:p>0</text:p>
          </table:table-cell>
          <table:table-cell table:style-name="ce10" table:formula="of:=IF([.E343]=&quot;&quot;;&quot;-&quot;;IF(AND(DAY([.E343])&lt;=15;ISODD(MONTH([.E343])));CHOOSE(MONTH([.E343]);&quot;P3&quot;;&quot;&quot;;&quot;P4&quot;;&quot;&quot;;&quot;P5&quot;;&quot;&quot;;&quot;P6&quot;;&quot;&quot;;&quot;P1&quot;;&quot;&quot;;&quot;P2&quot;);IF(AND(DAY([.E343])&gt;=15;ISEVEN(MONTH([.E343])));CHOOSE(MONTH([.E343]);&quot;&quot;;&quot;P4&quot;;&quot;&quot;;&quot;P5&quot;;&quot;&quot;;&quot;P6&quot;;&quot;&quot;;&quot;P1&quot;;&quot;&quot;;&quot;P2&quot;;&quot;&quot;;&quot;P3&quot;);&quot;hors protocole&quot;)))" office:value-type="string" office:string-value="-" calcext:value-type="string">
            <text:p>-</text:p>
          </table:table-cell>
          <table:table-cell table:style-name="ce10" table:formula="of:=IF([.E343]=&quot;&quot;;&quot;-&quot;;IF(OR(MONTH([.E343])=1;MONTH([.E343])=2;MONTH([.E343])=3;MONTH([.E343])=4; MONTH([.E343])=5; MONTH([.E343])=6;MONTH([.E343])=7);YEAR([.E343])-1;YEAR([.E34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44]=&quot;&quot;;0;VLOOKUP([.A344];[$ListeEspece.B:.C];2;FALSE()))" office:value-type="float" office:value="0" calcext:value-type="float">
            <text:p>0</text:p>
          </table:table-cell>
          <table:table-cell table:style-name="ce10" table:formula="of:=IF([.E344]=&quot;&quot;;&quot;-&quot;;IF(AND(DAY([.E344])&lt;=15;ISODD(MONTH([.E344])));CHOOSE(MONTH([.E344]);&quot;P3&quot;;&quot;&quot;;&quot;P4&quot;;&quot;&quot;;&quot;P5&quot;;&quot;&quot;;&quot;P6&quot;;&quot;&quot;;&quot;P1&quot;;&quot;&quot;;&quot;P2&quot;);IF(AND(DAY([.E344])&gt;=15;ISEVEN(MONTH([.E344])));CHOOSE(MONTH([.E344]);&quot;&quot;;&quot;P4&quot;;&quot;&quot;;&quot;P5&quot;;&quot;&quot;;&quot;P6&quot;;&quot;&quot;;&quot;P1&quot;;&quot;&quot;;&quot;P2&quot;;&quot;&quot;;&quot;P3&quot;);&quot;hors protocole&quot;)))" office:value-type="string" office:string-value="-" calcext:value-type="string">
            <text:p>-</text:p>
          </table:table-cell>
          <table:table-cell table:style-name="ce10" table:formula="of:=IF([.E344]=&quot;&quot;;&quot;-&quot;;IF(OR(MONTH([.E344])=1;MONTH([.E344])=2;MONTH([.E344])=3;MONTH([.E344])=4; MONTH([.E344])=5; MONTH([.E344])=6;MONTH([.E344])=7);YEAR([.E344])-1;YEAR([.E34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45]=&quot;&quot;;0;VLOOKUP([.A345];[$ListeEspece.B:.C];2;FALSE()))" office:value-type="float" office:value="0" calcext:value-type="float">
            <text:p>0</text:p>
          </table:table-cell>
          <table:table-cell table:style-name="ce10" table:formula="of:=IF([.E345]=&quot;&quot;;&quot;-&quot;;IF(AND(DAY([.E345])&lt;=15;ISODD(MONTH([.E345])));CHOOSE(MONTH([.E345]);&quot;P3&quot;;&quot;&quot;;&quot;P4&quot;;&quot;&quot;;&quot;P5&quot;;&quot;&quot;;&quot;P6&quot;;&quot;&quot;;&quot;P1&quot;;&quot;&quot;;&quot;P2&quot;);IF(AND(DAY([.E345])&gt;=15;ISEVEN(MONTH([.E345])));CHOOSE(MONTH([.E345]);&quot;&quot;;&quot;P4&quot;;&quot;&quot;;&quot;P5&quot;;&quot;&quot;;&quot;P6&quot;;&quot;&quot;;&quot;P1&quot;;&quot;&quot;;&quot;P2&quot;;&quot;&quot;;&quot;P3&quot;);&quot;hors protocole&quot;)))" office:value-type="string" office:string-value="-" calcext:value-type="string">
            <text:p>-</text:p>
          </table:table-cell>
          <table:table-cell table:style-name="ce10" table:formula="of:=IF([.E345]=&quot;&quot;;&quot;-&quot;;IF(OR(MONTH([.E345])=1;MONTH([.E345])=2;MONTH([.E345])=3;MONTH([.E345])=4; MONTH([.E345])=5; MONTH([.E345])=6;MONTH([.E345])=7);YEAR([.E345])-1;YEAR([.E34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46]=&quot;&quot;;0;VLOOKUP([.A346];[$ListeEspece.B:.C];2;FALSE()))" office:value-type="float" office:value="0" calcext:value-type="float">
            <text:p>0</text:p>
          </table:table-cell>
          <table:table-cell table:style-name="ce10" table:formula="of:=IF([.E346]=&quot;&quot;;&quot;-&quot;;IF(AND(DAY([.E346])&lt;=15;ISODD(MONTH([.E346])));CHOOSE(MONTH([.E346]);&quot;P3&quot;;&quot;&quot;;&quot;P4&quot;;&quot;&quot;;&quot;P5&quot;;&quot;&quot;;&quot;P6&quot;;&quot;&quot;;&quot;P1&quot;;&quot;&quot;;&quot;P2&quot;);IF(AND(DAY([.E346])&gt;=15;ISEVEN(MONTH([.E346])));CHOOSE(MONTH([.E346]);&quot;&quot;;&quot;P4&quot;;&quot;&quot;;&quot;P5&quot;;&quot;&quot;;&quot;P6&quot;;&quot;&quot;;&quot;P1&quot;;&quot;&quot;;&quot;P2&quot;;&quot;&quot;;&quot;P3&quot;);&quot;hors protocole&quot;)))" office:value-type="string" office:string-value="-" calcext:value-type="string">
            <text:p>-</text:p>
          </table:table-cell>
          <table:table-cell table:style-name="ce10" table:formula="of:=IF([.E346]=&quot;&quot;;&quot;-&quot;;IF(OR(MONTH([.E346])=1;MONTH([.E346])=2;MONTH([.E346])=3;MONTH([.E346])=4; MONTH([.E346])=5; MONTH([.E346])=6;MONTH([.E346])=7);YEAR([.E346])-1;YEAR([.E34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47]=&quot;&quot;;0;VLOOKUP([.A347];[$ListeEspece.B:.C];2;FALSE()))" office:value-type="float" office:value="0" calcext:value-type="float">
            <text:p>0</text:p>
          </table:table-cell>
          <table:table-cell table:style-name="ce10" table:formula="of:=IF([.E347]=&quot;&quot;;&quot;-&quot;;IF(AND(DAY([.E347])&lt;=15;ISODD(MONTH([.E347])));CHOOSE(MONTH([.E347]);&quot;P3&quot;;&quot;&quot;;&quot;P4&quot;;&quot;&quot;;&quot;P5&quot;;&quot;&quot;;&quot;P6&quot;;&quot;&quot;;&quot;P1&quot;;&quot;&quot;;&quot;P2&quot;);IF(AND(DAY([.E347])&gt;=15;ISEVEN(MONTH([.E347])));CHOOSE(MONTH([.E347]);&quot;&quot;;&quot;P4&quot;;&quot;&quot;;&quot;P5&quot;;&quot;&quot;;&quot;P6&quot;;&quot;&quot;;&quot;P1&quot;;&quot;&quot;;&quot;P2&quot;;&quot;&quot;;&quot;P3&quot;);&quot;hors protocole&quot;)))" office:value-type="string" office:string-value="-" calcext:value-type="string">
            <text:p>-</text:p>
          </table:table-cell>
          <table:table-cell table:style-name="ce10" table:formula="of:=IF([.E347]=&quot;&quot;;&quot;-&quot;;IF(OR(MONTH([.E347])=1;MONTH([.E347])=2;MONTH([.E347])=3;MONTH([.E347])=4; MONTH([.E347])=5; MONTH([.E347])=6;MONTH([.E347])=7);YEAR([.E347])-1;YEAR([.E34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48]=&quot;&quot;;0;VLOOKUP([.A348];[$ListeEspece.B:.C];2;FALSE()))" office:value-type="float" office:value="0" calcext:value-type="float">
            <text:p>0</text:p>
          </table:table-cell>
          <table:table-cell table:style-name="ce10" table:formula="of:=IF([.E348]=&quot;&quot;;&quot;-&quot;;IF(AND(DAY([.E348])&lt;=15;ISODD(MONTH([.E348])));CHOOSE(MONTH([.E348]);&quot;P3&quot;;&quot;&quot;;&quot;P4&quot;;&quot;&quot;;&quot;P5&quot;;&quot;&quot;;&quot;P6&quot;;&quot;&quot;;&quot;P1&quot;;&quot;&quot;;&quot;P2&quot;);IF(AND(DAY([.E348])&gt;=15;ISEVEN(MONTH([.E348])));CHOOSE(MONTH([.E348]);&quot;&quot;;&quot;P4&quot;;&quot;&quot;;&quot;P5&quot;;&quot;&quot;;&quot;P6&quot;;&quot;&quot;;&quot;P1&quot;;&quot;&quot;;&quot;P2&quot;;&quot;&quot;;&quot;P3&quot;);&quot;hors protocole&quot;)))" office:value-type="string" office:string-value="-" calcext:value-type="string">
            <text:p>-</text:p>
          </table:table-cell>
          <table:table-cell table:style-name="ce10" table:formula="of:=IF([.E348]=&quot;&quot;;&quot;-&quot;;IF(OR(MONTH([.E348])=1;MONTH([.E348])=2;MONTH([.E348])=3;MONTH([.E348])=4; MONTH([.E348])=5; MONTH([.E348])=6;MONTH([.E348])=7);YEAR([.E348])-1;YEAR([.E34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49]=&quot;&quot;;0;VLOOKUP([.A349];[$ListeEspece.B:.C];2;FALSE()))" office:value-type="float" office:value="0" calcext:value-type="float">
            <text:p>0</text:p>
          </table:table-cell>
          <table:table-cell table:style-name="ce10" table:formula="of:=IF([.E349]=&quot;&quot;;&quot;-&quot;;IF(AND(DAY([.E349])&lt;=15;ISODD(MONTH([.E349])));CHOOSE(MONTH([.E349]);&quot;P3&quot;;&quot;&quot;;&quot;P4&quot;;&quot;&quot;;&quot;P5&quot;;&quot;&quot;;&quot;P6&quot;;&quot;&quot;;&quot;P1&quot;;&quot;&quot;;&quot;P2&quot;);IF(AND(DAY([.E349])&gt;=15;ISEVEN(MONTH([.E349])));CHOOSE(MONTH([.E349]);&quot;&quot;;&quot;P4&quot;;&quot;&quot;;&quot;P5&quot;;&quot;&quot;;&quot;P6&quot;;&quot;&quot;;&quot;P1&quot;;&quot;&quot;;&quot;P2&quot;;&quot;&quot;;&quot;P3&quot;);&quot;hors protocole&quot;)))" office:value-type="string" office:string-value="-" calcext:value-type="string">
            <text:p>-</text:p>
          </table:table-cell>
          <table:table-cell table:style-name="ce10" table:formula="of:=IF([.E349]=&quot;&quot;;&quot;-&quot;;IF(OR(MONTH([.E349])=1;MONTH([.E349])=2;MONTH([.E349])=3;MONTH([.E349])=4; MONTH([.E349])=5; MONTH([.E349])=6;MONTH([.E349])=7);YEAR([.E349])-1;YEAR([.E34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50]=&quot;&quot;;0;VLOOKUP([.A350];[$ListeEspece.B:.C];2;FALSE()))" office:value-type="float" office:value="0" calcext:value-type="float">
            <text:p>0</text:p>
          </table:table-cell>
          <table:table-cell table:style-name="ce10" table:formula="of:=IF([.E350]=&quot;&quot;;&quot;-&quot;;IF(AND(DAY([.E350])&lt;=15;ISODD(MONTH([.E350])));CHOOSE(MONTH([.E350]);&quot;P3&quot;;&quot;&quot;;&quot;P4&quot;;&quot;&quot;;&quot;P5&quot;;&quot;&quot;;&quot;P6&quot;;&quot;&quot;;&quot;P1&quot;;&quot;&quot;;&quot;P2&quot;);IF(AND(DAY([.E350])&gt;=15;ISEVEN(MONTH([.E350])));CHOOSE(MONTH([.E350]);&quot;&quot;;&quot;P4&quot;;&quot;&quot;;&quot;P5&quot;;&quot;&quot;;&quot;P6&quot;;&quot;&quot;;&quot;P1&quot;;&quot;&quot;;&quot;P2&quot;;&quot;&quot;;&quot;P3&quot;);&quot;hors protocole&quot;)))" office:value-type="string" office:string-value="-" calcext:value-type="string">
            <text:p>-</text:p>
          </table:table-cell>
          <table:table-cell table:style-name="ce10" table:formula="of:=IF([.E350]=&quot;&quot;;&quot;-&quot;;IF(OR(MONTH([.E350])=1;MONTH([.E350])=2;MONTH([.E350])=3;MONTH([.E350])=4; MONTH([.E350])=5; MONTH([.E350])=6;MONTH([.E350])=7);YEAR([.E350])-1;YEAR([.E35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51]=&quot;&quot;;0;VLOOKUP([.A351];[$ListeEspece.B:.C];2;FALSE()))" office:value-type="float" office:value="0" calcext:value-type="float">
            <text:p>0</text:p>
          </table:table-cell>
          <table:table-cell table:style-name="ce10" table:formula="of:=IF([.E351]=&quot;&quot;;&quot;-&quot;;IF(AND(DAY([.E351])&lt;=15;ISODD(MONTH([.E351])));CHOOSE(MONTH([.E351]);&quot;P3&quot;;&quot;&quot;;&quot;P4&quot;;&quot;&quot;;&quot;P5&quot;;&quot;&quot;;&quot;P6&quot;;&quot;&quot;;&quot;P1&quot;;&quot;&quot;;&quot;P2&quot;);IF(AND(DAY([.E351])&gt;=15;ISEVEN(MONTH([.E351])));CHOOSE(MONTH([.E351]);&quot;&quot;;&quot;P4&quot;;&quot;&quot;;&quot;P5&quot;;&quot;&quot;;&quot;P6&quot;;&quot;&quot;;&quot;P1&quot;;&quot;&quot;;&quot;P2&quot;;&quot;&quot;;&quot;P3&quot;);&quot;hors protocole&quot;)))" office:value-type="string" office:string-value="-" calcext:value-type="string">
            <text:p>-</text:p>
          </table:table-cell>
          <table:table-cell table:style-name="ce10" table:formula="of:=IF([.E351]=&quot;&quot;;&quot;-&quot;;IF(OR(MONTH([.E351])=1;MONTH([.E351])=2;MONTH([.E351])=3;MONTH([.E351])=4; MONTH([.E351])=5; MONTH([.E351])=6;MONTH([.E351])=7);YEAR([.E351])-1;YEAR([.E35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52]=&quot;&quot;;0;VLOOKUP([.A352];[$ListeEspece.B:.C];2;FALSE()))" office:value-type="float" office:value="0" calcext:value-type="float">
            <text:p>0</text:p>
          </table:table-cell>
          <table:table-cell table:style-name="ce10" table:formula="of:=IF([.E352]=&quot;&quot;;&quot;-&quot;;IF(AND(DAY([.E352])&lt;=15;ISODD(MONTH([.E352])));CHOOSE(MONTH([.E352]);&quot;P3&quot;;&quot;&quot;;&quot;P4&quot;;&quot;&quot;;&quot;P5&quot;;&quot;&quot;;&quot;P6&quot;;&quot;&quot;;&quot;P1&quot;;&quot;&quot;;&quot;P2&quot;);IF(AND(DAY([.E352])&gt;=15;ISEVEN(MONTH([.E352])));CHOOSE(MONTH([.E352]);&quot;&quot;;&quot;P4&quot;;&quot;&quot;;&quot;P5&quot;;&quot;&quot;;&quot;P6&quot;;&quot;&quot;;&quot;P1&quot;;&quot;&quot;;&quot;P2&quot;;&quot;&quot;;&quot;P3&quot;);&quot;hors protocole&quot;)))" office:value-type="string" office:string-value="-" calcext:value-type="string">
            <text:p>-</text:p>
          </table:table-cell>
          <table:table-cell table:style-name="ce10" table:formula="of:=IF([.E352]=&quot;&quot;;&quot;-&quot;;IF(OR(MONTH([.E352])=1;MONTH([.E352])=2;MONTH([.E352])=3;MONTH([.E352])=4; MONTH([.E352])=5; MONTH([.E352])=6;MONTH([.E352])=7);YEAR([.E352])-1;YEAR([.E35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53]=&quot;&quot;;0;VLOOKUP([.A353];[$ListeEspece.B:.C];2;FALSE()))" office:value-type="float" office:value="0" calcext:value-type="float">
            <text:p>0</text:p>
          </table:table-cell>
          <table:table-cell table:style-name="ce10" table:formula="of:=IF([.E353]=&quot;&quot;;&quot;-&quot;;IF(AND(DAY([.E353])&lt;=15;ISODD(MONTH([.E353])));CHOOSE(MONTH([.E353]);&quot;P3&quot;;&quot;&quot;;&quot;P4&quot;;&quot;&quot;;&quot;P5&quot;;&quot;&quot;;&quot;P6&quot;;&quot;&quot;;&quot;P1&quot;;&quot;&quot;;&quot;P2&quot;);IF(AND(DAY([.E353])&gt;=15;ISEVEN(MONTH([.E353])));CHOOSE(MONTH([.E353]);&quot;&quot;;&quot;P4&quot;;&quot;&quot;;&quot;P5&quot;;&quot;&quot;;&quot;P6&quot;;&quot;&quot;;&quot;P1&quot;;&quot;&quot;;&quot;P2&quot;;&quot;&quot;;&quot;P3&quot;);&quot;hors protocole&quot;)))" office:value-type="string" office:string-value="-" calcext:value-type="string">
            <text:p>-</text:p>
          </table:table-cell>
          <table:table-cell table:style-name="ce10" table:formula="of:=IF([.E353]=&quot;&quot;;&quot;-&quot;;IF(OR(MONTH([.E353])=1;MONTH([.E353])=2;MONTH([.E353])=3;MONTH([.E353])=4; MONTH([.E353])=5; MONTH([.E353])=6;MONTH([.E353])=7);YEAR([.E353])-1;YEAR([.E35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54]=&quot;&quot;;0;VLOOKUP([.A354];[$ListeEspece.B:.C];2;FALSE()))" office:value-type="float" office:value="0" calcext:value-type="float">
            <text:p>0</text:p>
          </table:table-cell>
          <table:table-cell table:style-name="ce10" table:formula="of:=IF([.E354]=&quot;&quot;;&quot;-&quot;;IF(AND(DAY([.E354])&lt;=15;ISODD(MONTH([.E354])));CHOOSE(MONTH([.E354]);&quot;P3&quot;;&quot;&quot;;&quot;P4&quot;;&quot;&quot;;&quot;P5&quot;;&quot;&quot;;&quot;P6&quot;;&quot;&quot;;&quot;P1&quot;;&quot;&quot;;&quot;P2&quot;);IF(AND(DAY([.E354])&gt;=15;ISEVEN(MONTH([.E354])));CHOOSE(MONTH([.E354]);&quot;&quot;;&quot;P4&quot;;&quot;&quot;;&quot;P5&quot;;&quot;&quot;;&quot;P6&quot;;&quot;&quot;;&quot;P1&quot;;&quot;&quot;;&quot;P2&quot;;&quot;&quot;;&quot;P3&quot;);&quot;hors protocole&quot;)))" office:value-type="string" office:string-value="-" calcext:value-type="string">
            <text:p>-</text:p>
          </table:table-cell>
          <table:table-cell table:style-name="ce10" table:formula="of:=IF([.E354]=&quot;&quot;;&quot;-&quot;;IF(OR(MONTH([.E354])=1;MONTH([.E354])=2;MONTH([.E354])=3;MONTH([.E354])=4; MONTH([.E354])=5; MONTH([.E354])=6;MONTH([.E354])=7);YEAR([.E354])-1;YEAR([.E35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55]=&quot;&quot;;0;VLOOKUP([.A355];[$ListeEspece.B:.C];2;FALSE()))" office:value-type="float" office:value="0" calcext:value-type="float">
            <text:p>0</text:p>
          </table:table-cell>
          <table:table-cell table:style-name="ce10" table:formula="of:=IF([.E355]=&quot;&quot;;&quot;-&quot;;IF(AND(DAY([.E355])&lt;=15;ISODD(MONTH([.E355])));CHOOSE(MONTH([.E355]);&quot;P3&quot;;&quot;&quot;;&quot;P4&quot;;&quot;&quot;;&quot;P5&quot;;&quot;&quot;;&quot;P6&quot;;&quot;&quot;;&quot;P1&quot;;&quot;&quot;;&quot;P2&quot;);IF(AND(DAY([.E355])&gt;=15;ISEVEN(MONTH([.E355])));CHOOSE(MONTH([.E355]);&quot;&quot;;&quot;P4&quot;;&quot;&quot;;&quot;P5&quot;;&quot;&quot;;&quot;P6&quot;;&quot;&quot;;&quot;P1&quot;;&quot;&quot;;&quot;P2&quot;;&quot;&quot;;&quot;P3&quot;);&quot;hors protocole&quot;)))" office:value-type="string" office:string-value="-" calcext:value-type="string">
            <text:p>-</text:p>
          </table:table-cell>
          <table:table-cell table:style-name="ce10" table:formula="of:=IF([.E355]=&quot;&quot;;&quot;-&quot;;IF(OR(MONTH([.E355])=1;MONTH([.E355])=2;MONTH([.E355])=3;MONTH([.E355])=4; MONTH([.E355])=5; MONTH([.E355])=6;MONTH([.E355])=7);YEAR([.E355])-1;YEAR([.E35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56]=&quot;&quot;;0;VLOOKUP([.A356];[$ListeEspece.B:.C];2;FALSE()))" office:value-type="float" office:value="0" calcext:value-type="float">
            <text:p>0</text:p>
          </table:table-cell>
          <table:table-cell table:style-name="ce10" table:formula="of:=IF([.E356]=&quot;&quot;;&quot;-&quot;;IF(AND(DAY([.E356])&lt;=15;ISODD(MONTH([.E356])));CHOOSE(MONTH([.E356]);&quot;P3&quot;;&quot;&quot;;&quot;P4&quot;;&quot;&quot;;&quot;P5&quot;;&quot;&quot;;&quot;P6&quot;;&quot;&quot;;&quot;P1&quot;;&quot;&quot;;&quot;P2&quot;);IF(AND(DAY([.E356])&gt;=15;ISEVEN(MONTH([.E356])));CHOOSE(MONTH([.E356]);&quot;&quot;;&quot;P4&quot;;&quot;&quot;;&quot;P5&quot;;&quot;&quot;;&quot;P6&quot;;&quot;&quot;;&quot;P1&quot;;&quot;&quot;;&quot;P2&quot;;&quot;&quot;;&quot;P3&quot;);&quot;hors protocole&quot;)))" office:value-type="string" office:string-value="-" calcext:value-type="string">
            <text:p>-</text:p>
          </table:table-cell>
          <table:table-cell table:style-name="ce10" table:formula="of:=IF([.E356]=&quot;&quot;;&quot;-&quot;;IF(OR(MONTH([.E356])=1;MONTH([.E356])=2;MONTH([.E356])=3;MONTH([.E356])=4; MONTH([.E356])=5; MONTH([.E356])=6;MONTH([.E356])=7);YEAR([.E356])-1;YEAR([.E35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57]=&quot;&quot;;0;VLOOKUP([.A357];[$ListeEspece.B:.C];2;FALSE()))" office:value-type="float" office:value="0" calcext:value-type="float">
            <text:p>0</text:p>
          </table:table-cell>
          <table:table-cell table:style-name="ce10" table:formula="of:=IF([.E357]=&quot;&quot;;&quot;-&quot;;IF(AND(DAY([.E357])&lt;=15;ISODD(MONTH([.E357])));CHOOSE(MONTH([.E357]);&quot;P3&quot;;&quot;&quot;;&quot;P4&quot;;&quot;&quot;;&quot;P5&quot;;&quot;&quot;;&quot;P6&quot;;&quot;&quot;;&quot;P1&quot;;&quot;&quot;;&quot;P2&quot;);IF(AND(DAY([.E357])&gt;=15;ISEVEN(MONTH([.E357])));CHOOSE(MONTH([.E357]);&quot;&quot;;&quot;P4&quot;;&quot;&quot;;&quot;P5&quot;;&quot;&quot;;&quot;P6&quot;;&quot;&quot;;&quot;P1&quot;;&quot;&quot;;&quot;P2&quot;;&quot;&quot;;&quot;P3&quot;);&quot;hors protocole&quot;)))" office:value-type="string" office:string-value="-" calcext:value-type="string">
            <text:p>-</text:p>
          </table:table-cell>
          <table:table-cell table:style-name="ce10" table:formula="of:=IF([.E357]=&quot;&quot;;&quot;-&quot;;IF(OR(MONTH([.E357])=1;MONTH([.E357])=2;MONTH([.E357])=3;MONTH([.E357])=4; MONTH([.E357])=5; MONTH([.E357])=6;MONTH([.E357])=7);YEAR([.E357])-1;YEAR([.E35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58]=&quot;&quot;;0;VLOOKUP([.A358];[$ListeEspece.B:.C];2;FALSE()))" office:value-type="float" office:value="0" calcext:value-type="float">
            <text:p>0</text:p>
          </table:table-cell>
          <table:table-cell table:style-name="ce10" table:formula="of:=IF([.E358]=&quot;&quot;;&quot;-&quot;;IF(AND(DAY([.E358])&lt;=15;ISODD(MONTH([.E358])));CHOOSE(MONTH([.E358]);&quot;P3&quot;;&quot;&quot;;&quot;P4&quot;;&quot;&quot;;&quot;P5&quot;;&quot;&quot;;&quot;P6&quot;;&quot;&quot;;&quot;P1&quot;;&quot;&quot;;&quot;P2&quot;);IF(AND(DAY([.E358])&gt;=15;ISEVEN(MONTH([.E358])));CHOOSE(MONTH([.E358]);&quot;&quot;;&quot;P4&quot;;&quot;&quot;;&quot;P5&quot;;&quot;&quot;;&quot;P6&quot;;&quot;&quot;;&quot;P1&quot;;&quot;&quot;;&quot;P2&quot;;&quot;&quot;;&quot;P3&quot;);&quot;hors protocole&quot;)))" office:value-type="string" office:string-value="-" calcext:value-type="string">
            <text:p>-</text:p>
          </table:table-cell>
          <table:table-cell table:style-name="ce10" table:formula="of:=IF([.E358]=&quot;&quot;;&quot;-&quot;;IF(OR(MONTH([.E358])=1;MONTH([.E358])=2;MONTH([.E358])=3;MONTH([.E358])=4; MONTH([.E358])=5; MONTH([.E358])=6;MONTH([.E358])=7);YEAR([.E358])-1;YEAR([.E35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59]=&quot;&quot;;0;VLOOKUP([.A359];[$ListeEspece.B:.C];2;FALSE()))" office:value-type="float" office:value="0" calcext:value-type="float">
            <text:p>0</text:p>
          </table:table-cell>
          <table:table-cell table:style-name="ce10" table:formula="of:=IF([.E359]=&quot;&quot;;&quot;-&quot;;IF(AND(DAY([.E359])&lt;=15;ISODD(MONTH([.E359])));CHOOSE(MONTH([.E359]);&quot;P3&quot;;&quot;&quot;;&quot;P4&quot;;&quot;&quot;;&quot;P5&quot;;&quot;&quot;;&quot;P6&quot;;&quot;&quot;;&quot;P1&quot;;&quot;&quot;;&quot;P2&quot;);IF(AND(DAY([.E359])&gt;=15;ISEVEN(MONTH([.E359])));CHOOSE(MONTH([.E359]);&quot;&quot;;&quot;P4&quot;;&quot;&quot;;&quot;P5&quot;;&quot;&quot;;&quot;P6&quot;;&quot;&quot;;&quot;P1&quot;;&quot;&quot;;&quot;P2&quot;;&quot;&quot;;&quot;P3&quot;);&quot;hors protocole&quot;)))" office:value-type="string" office:string-value="-" calcext:value-type="string">
            <text:p>-</text:p>
          </table:table-cell>
          <table:table-cell table:style-name="ce10" table:formula="of:=IF([.E359]=&quot;&quot;;&quot;-&quot;;IF(OR(MONTH([.E359])=1;MONTH([.E359])=2;MONTH([.E359])=3;MONTH([.E359])=4; MONTH([.E359])=5; MONTH([.E359])=6;MONTH([.E359])=7);YEAR([.E359])-1;YEAR([.E35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60]=&quot;&quot;;0;VLOOKUP([.A360];[$ListeEspece.B:.C];2;FALSE()))" office:value-type="float" office:value="0" calcext:value-type="float">
            <text:p>0</text:p>
          </table:table-cell>
          <table:table-cell table:style-name="ce10" table:formula="of:=IF([.E360]=&quot;&quot;;&quot;-&quot;;IF(AND(DAY([.E360])&lt;=15;ISODD(MONTH([.E360])));CHOOSE(MONTH([.E360]);&quot;P3&quot;;&quot;&quot;;&quot;P4&quot;;&quot;&quot;;&quot;P5&quot;;&quot;&quot;;&quot;P6&quot;;&quot;&quot;;&quot;P1&quot;;&quot;&quot;;&quot;P2&quot;);IF(AND(DAY([.E360])&gt;=15;ISEVEN(MONTH([.E360])));CHOOSE(MONTH([.E360]);&quot;&quot;;&quot;P4&quot;;&quot;&quot;;&quot;P5&quot;;&quot;&quot;;&quot;P6&quot;;&quot;&quot;;&quot;P1&quot;;&quot;&quot;;&quot;P2&quot;;&quot;&quot;;&quot;P3&quot;);&quot;hors protocole&quot;)))" office:value-type="string" office:string-value="-" calcext:value-type="string">
            <text:p>-</text:p>
          </table:table-cell>
          <table:table-cell table:style-name="ce10" table:formula="of:=IF([.E360]=&quot;&quot;;&quot;-&quot;;IF(OR(MONTH([.E360])=1;MONTH([.E360])=2;MONTH([.E360])=3;MONTH([.E360])=4; MONTH([.E360])=5; MONTH([.E360])=6;MONTH([.E360])=7);YEAR([.E360])-1;YEAR([.E36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61]=&quot;&quot;;0;VLOOKUP([.A361];[$ListeEspece.B:.C];2;FALSE()))" office:value-type="float" office:value="0" calcext:value-type="float">
            <text:p>0</text:p>
          </table:table-cell>
          <table:table-cell table:style-name="ce10" table:formula="of:=IF([.E361]=&quot;&quot;;&quot;-&quot;;IF(AND(DAY([.E361])&lt;=15;ISODD(MONTH([.E361])));CHOOSE(MONTH([.E361]);&quot;P3&quot;;&quot;&quot;;&quot;P4&quot;;&quot;&quot;;&quot;P5&quot;;&quot;&quot;;&quot;P6&quot;;&quot;&quot;;&quot;P1&quot;;&quot;&quot;;&quot;P2&quot;);IF(AND(DAY([.E361])&gt;=15;ISEVEN(MONTH([.E361])));CHOOSE(MONTH([.E361]);&quot;&quot;;&quot;P4&quot;;&quot;&quot;;&quot;P5&quot;;&quot;&quot;;&quot;P6&quot;;&quot;&quot;;&quot;P1&quot;;&quot;&quot;;&quot;P2&quot;;&quot;&quot;;&quot;P3&quot;);&quot;hors protocole&quot;)))" office:value-type="string" office:string-value="-" calcext:value-type="string">
            <text:p>-</text:p>
          </table:table-cell>
          <table:table-cell table:style-name="ce10" table:formula="of:=IF([.E361]=&quot;&quot;;&quot;-&quot;;IF(OR(MONTH([.E361])=1;MONTH([.E361])=2;MONTH([.E361])=3;MONTH([.E361])=4; MONTH([.E361])=5; MONTH([.E361])=6;MONTH([.E361])=7);YEAR([.E361])-1;YEAR([.E36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62]=&quot;&quot;;0;VLOOKUP([.A362];[$ListeEspece.B:.C];2;FALSE()))" office:value-type="float" office:value="0" calcext:value-type="float">
            <text:p>0</text:p>
          </table:table-cell>
          <table:table-cell table:style-name="ce10" table:formula="of:=IF([.E362]=&quot;&quot;;&quot;-&quot;;IF(AND(DAY([.E362])&lt;=15;ISODD(MONTH([.E362])));CHOOSE(MONTH([.E362]);&quot;P3&quot;;&quot;&quot;;&quot;P4&quot;;&quot;&quot;;&quot;P5&quot;;&quot;&quot;;&quot;P6&quot;;&quot;&quot;;&quot;P1&quot;;&quot;&quot;;&quot;P2&quot;);IF(AND(DAY([.E362])&gt;=15;ISEVEN(MONTH([.E362])));CHOOSE(MONTH([.E362]);&quot;&quot;;&quot;P4&quot;;&quot;&quot;;&quot;P5&quot;;&quot;&quot;;&quot;P6&quot;;&quot;&quot;;&quot;P1&quot;;&quot;&quot;;&quot;P2&quot;;&quot;&quot;;&quot;P3&quot;);&quot;hors protocole&quot;)))" office:value-type="string" office:string-value="-" calcext:value-type="string">
            <text:p>-</text:p>
          </table:table-cell>
          <table:table-cell table:style-name="ce10" table:formula="of:=IF([.E362]=&quot;&quot;;&quot;-&quot;;IF(OR(MONTH([.E362])=1;MONTH([.E362])=2;MONTH([.E362])=3;MONTH([.E362])=4; MONTH([.E362])=5; MONTH([.E362])=6;MONTH([.E362])=7);YEAR([.E362])-1;YEAR([.E36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63]=&quot;&quot;;0;VLOOKUP([.A363];[$ListeEspece.B:.C];2;FALSE()))" office:value-type="float" office:value="0" calcext:value-type="float">
            <text:p>0</text:p>
          </table:table-cell>
          <table:table-cell table:style-name="ce10" table:formula="of:=IF([.E363]=&quot;&quot;;&quot;-&quot;;IF(AND(DAY([.E363])&lt;=15;ISODD(MONTH([.E363])));CHOOSE(MONTH([.E363]);&quot;P3&quot;;&quot;&quot;;&quot;P4&quot;;&quot;&quot;;&quot;P5&quot;;&quot;&quot;;&quot;P6&quot;;&quot;&quot;;&quot;P1&quot;;&quot;&quot;;&quot;P2&quot;);IF(AND(DAY([.E363])&gt;=15;ISEVEN(MONTH([.E363])));CHOOSE(MONTH([.E363]);&quot;&quot;;&quot;P4&quot;;&quot;&quot;;&quot;P5&quot;;&quot;&quot;;&quot;P6&quot;;&quot;&quot;;&quot;P1&quot;;&quot;&quot;;&quot;P2&quot;;&quot;&quot;;&quot;P3&quot;);&quot;hors protocole&quot;)))" office:value-type="string" office:string-value="-" calcext:value-type="string">
            <text:p>-</text:p>
          </table:table-cell>
          <table:table-cell table:style-name="ce10" table:formula="of:=IF([.E363]=&quot;&quot;;&quot;-&quot;;IF(OR(MONTH([.E363])=1;MONTH([.E363])=2;MONTH([.E363])=3;MONTH([.E363])=4; MONTH([.E363])=5; MONTH([.E363])=6;MONTH([.E363])=7);YEAR([.E363])-1;YEAR([.E36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64]=&quot;&quot;;0;VLOOKUP([.A364];[$ListeEspece.B:.C];2;FALSE()))" office:value-type="float" office:value="0" calcext:value-type="float">
            <text:p>0</text:p>
          </table:table-cell>
          <table:table-cell table:style-name="ce10" table:formula="of:=IF([.E364]=&quot;&quot;;&quot;-&quot;;IF(AND(DAY([.E364])&lt;=15;ISODD(MONTH([.E364])));CHOOSE(MONTH([.E364]);&quot;P3&quot;;&quot;&quot;;&quot;P4&quot;;&quot;&quot;;&quot;P5&quot;;&quot;&quot;;&quot;P6&quot;;&quot;&quot;;&quot;P1&quot;;&quot;&quot;;&quot;P2&quot;);IF(AND(DAY([.E364])&gt;=15;ISEVEN(MONTH([.E364])));CHOOSE(MONTH([.E364]);&quot;&quot;;&quot;P4&quot;;&quot;&quot;;&quot;P5&quot;;&quot;&quot;;&quot;P6&quot;;&quot;&quot;;&quot;P1&quot;;&quot;&quot;;&quot;P2&quot;;&quot;&quot;;&quot;P3&quot;);&quot;hors protocole&quot;)))" office:value-type="string" office:string-value="-" calcext:value-type="string">
            <text:p>-</text:p>
          </table:table-cell>
          <table:table-cell table:style-name="ce10" table:formula="of:=IF([.E364]=&quot;&quot;;&quot;-&quot;;IF(OR(MONTH([.E364])=1;MONTH([.E364])=2;MONTH([.E364])=3;MONTH([.E364])=4; MONTH([.E364])=5; MONTH([.E364])=6;MONTH([.E364])=7);YEAR([.E364])-1;YEAR([.E36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65]=&quot;&quot;;0;VLOOKUP([.A365];[$ListeEspece.B:.C];2;FALSE()))" office:value-type="float" office:value="0" calcext:value-type="float">
            <text:p>0</text:p>
          </table:table-cell>
          <table:table-cell table:style-name="ce10" table:formula="of:=IF([.E365]=&quot;&quot;;&quot;-&quot;;IF(AND(DAY([.E365])&lt;=15;ISODD(MONTH([.E365])));CHOOSE(MONTH([.E365]);&quot;P3&quot;;&quot;&quot;;&quot;P4&quot;;&quot;&quot;;&quot;P5&quot;;&quot;&quot;;&quot;P6&quot;;&quot;&quot;;&quot;P1&quot;;&quot;&quot;;&quot;P2&quot;);IF(AND(DAY([.E365])&gt;=15;ISEVEN(MONTH([.E365])));CHOOSE(MONTH([.E365]);&quot;&quot;;&quot;P4&quot;;&quot;&quot;;&quot;P5&quot;;&quot;&quot;;&quot;P6&quot;;&quot;&quot;;&quot;P1&quot;;&quot;&quot;;&quot;P2&quot;;&quot;&quot;;&quot;P3&quot;);&quot;hors protocole&quot;)))" office:value-type="string" office:string-value="-" calcext:value-type="string">
            <text:p>-</text:p>
          </table:table-cell>
          <table:table-cell table:style-name="ce10" table:formula="of:=IF([.E365]=&quot;&quot;;&quot;-&quot;;IF(OR(MONTH([.E365])=1;MONTH([.E365])=2;MONTH([.E365])=3;MONTH([.E365])=4; MONTH([.E365])=5; MONTH([.E365])=6;MONTH([.E365])=7);YEAR([.E365])-1;YEAR([.E36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66]=&quot;&quot;;0;VLOOKUP([.A366];[$ListeEspece.B:.C];2;FALSE()))" office:value-type="float" office:value="0" calcext:value-type="float">
            <text:p>0</text:p>
          </table:table-cell>
          <table:table-cell table:style-name="ce10" table:formula="of:=IF([.E366]=&quot;&quot;;&quot;-&quot;;IF(AND(DAY([.E366])&lt;=15;ISODD(MONTH([.E366])));CHOOSE(MONTH([.E366]);&quot;P3&quot;;&quot;&quot;;&quot;P4&quot;;&quot;&quot;;&quot;P5&quot;;&quot;&quot;;&quot;P6&quot;;&quot;&quot;;&quot;P1&quot;;&quot;&quot;;&quot;P2&quot;);IF(AND(DAY([.E366])&gt;=15;ISEVEN(MONTH([.E366])));CHOOSE(MONTH([.E366]);&quot;&quot;;&quot;P4&quot;;&quot;&quot;;&quot;P5&quot;;&quot;&quot;;&quot;P6&quot;;&quot;&quot;;&quot;P1&quot;;&quot;&quot;;&quot;P2&quot;;&quot;&quot;;&quot;P3&quot;);&quot;hors protocole&quot;)))" office:value-type="string" office:string-value="-" calcext:value-type="string">
            <text:p>-</text:p>
          </table:table-cell>
          <table:table-cell table:style-name="ce10" table:formula="of:=IF([.E366]=&quot;&quot;;&quot;-&quot;;IF(OR(MONTH([.E366])=1;MONTH([.E366])=2;MONTH([.E366])=3;MONTH([.E366])=4; MONTH([.E366])=5; MONTH([.E366])=6;MONTH([.E366])=7);YEAR([.E366])-1;YEAR([.E36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67]=&quot;&quot;;0;VLOOKUP([.A367];[$ListeEspece.B:.C];2;FALSE()))" office:value-type="float" office:value="0" calcext:value-type="float">
            <text:p>0</text:p>
          </table:table-cell>
          <table:table-cell table:style-name="ce10" table:formula="of:=IF([.E367]=&quot;&quot;;&quot;-&quot;;IF(AND(DAY([.E367])&lt;=15;ISODD(MONTH([.E367])));CHOOSE(MONTH([.E367]);&quot;P3&quot;;&quot;&quot;;&quot;P4&quot;;&quot;&quot;;&quot;P5&quot;;&quot;&quot;;&quot;P6&quot;;&quot;&quot;;&quot;P1&quot;;&quot;&quot;;&quot;P2&quot;);IF(AND(DAY([.E367])&gt;=15;ISEVEN(MONTH([.E367])));CHOOSE(MONTH([.E367]);&quot;&quot;;&quot;P4&quot;;&quot;&quot;;&quot;P5&quot;;&quot;&quot;;&quot;P6&quot;;&quot;&quot;;&quot;P1&quot;;&quot;&quot;;&quot;P2&quot;;&quot;&quot;;&quot;P3&quot;);&quot;hors protocole&quot;)))" office:value-type="string" office:string-value="-" calcext:value-type="string">
            <text:p>-</text:p>
          </table:table-cell>
          <table:table-cell table:style-name="ce10" table:formula="of:=IF([.E367]=&quot;&quot;;&quot;-&quot;;IF(OR(MONTH([.E367])=1;MONTH([.E367])=2;MONTH([.E367])=3;MONTH([.E367])=4; MONTH([.E367])=5; MONTH([.E367])=6;MONTH([.E367])=7);YEAR([.E367])-1;YEAR([.E36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68]=&quot;&quot;;0;VLOOKUP([.A368];[$ListeEspece.B:.C];2;FALSE()))" office:value-type="float" office:value="0" calcext:value-type="float">
            <text:p>0</text:p>
          </table:table-cell>
          <table:table-cell table:style-name="ce10" table:formula="of:=IF([.E368]=&quot;&quot;;&quot;-&quot;;IF(AND(DAY([.E368])&lt;=15;ISODD(MONTH([.E368])));CHOOSE(MONTH([.E368]);&quot;P3&quot;;&quot;&quot;;&quot;P4&quot;;&quot;&quot;;&quot;P5&quot;;&quot;&quot;;&quot;P6&quot;;&quot;&quot;;&quot;P1&quot;;&quot;&quot;;&quot;P2&quot;);IF(AND(DAY([.E368])&gt;=15;ISEVEN(MONTH([.E368])));CHOOSE(MONTH([.E368]);&quot;&quot;;&quot;P4&quot;;&quot;&quot;;&quot;P5&quot;;&quot;&quot;;&quot;P6&quot;;&quot;&quot;;&quot;P1&quot;;&quot;&quot;;&quot;P2&quot;;&quot;&quot;;&quot;P3&quot;);&quot;hors protocole&quot;)))" office:value-type="string" office:string-value="-" calcext:value-type="string">
            <text:p>-</text:p>
          </table:table-cell>
          <table:table-cell table:style-name="ce10" table:formula="of:=IF([.E368]=&quot;&quot;;&quot;-&quot;;IF(OR(MONTH([.E368])=1;MONTH([.E368])=2;MONTH([.E368])=3;MONTH([.E368])=4; MONTH([.E368])=5; MONTH([.E368])=6;MONTH([.E368])=7);YEAR([.E368])-1;YEAR([.E36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69]=&quot;&quot;;0;VLOOKUP([.A369];[$ListeEspece.B:.C];2;FALSE()))" office:value-type="float" office:value="0" calcext:value-type="float">
            <text:p>0</text:p>
          </table:table-cell>
          <table:table-cell table:style-name="ce10" table:formula="of:=IF([.E369]=&quot;&quot;;&quot;-&quot;;IF(AND(DAY([.E369])&lt;=15;ISODD(MONTH([.E369])));CHOOSE(MONTH([.E369]);&quot;P3&quot;;&quot;&quot;;&quot;P4&quot;;&quot;&quot;;&quot;P5&quot;;&quot;&quot;;&quot;P6&quot;;&quot;&quot;;&quot;P1&quot;;&quot;&quot;;&quot;P2&quot;);IF(AND(DAY([.E369])&gt;=15;ISEVEN(MONTH([.E369])));CHOOSE(MONTH([.E369]);&quot;&quot;;&quot;P4&quot;;&quot;&quot;;&quot;P5&quot;;&quot;&quot;;&quot;P6&quot;;&quot;&quot;;&quot;P1&quot;;&quot;&quot;;&quot;P2&quot;;&quot;&quot;;&quot;P3&quot;);&quot;hors protocole&quot;)))" office:value-type="string" office:string-value="-" calcext:value-type="string">
            <text:p>-</text:p>
          </table:table-cell>
          <table:table-cell table:style-name="ce10" table:formula="of:=IF([.E369]=&quot;&quot;;&quot;-&quot;;IF(OR(MONTH([.E369])=1;MONTH([.E369])=2;MONTH([.E369])=3;MONTH([.E369])=4; MONTH([.E369])=5; MONTH([.E369])=6;MONTH([.E369])=7);YEAR([.E369])-1;YEAR([.E36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70]=&quot;&quot;;0;VLOOKUP([.A370];[$ListeEspece.B:.C];2;FALSE()))" office:value-type="float" office:value="0" calcext:value-type="float">
            <text:p>0</text:p>
          </table:table-cell>
          <table:table-cell table:style-name="ce10" table:formula="of:=IF([.E370]=&quot;&quot;;&quot;-&quot;;IF(AND(DAY([.E370])&lt;=15;ISODD(MONTH([.E370])));CHOOSE(MONTH([.E370]);&quot;P3&quot;;&quot;&quot;;&quot;P4&quot;;&quot;&quot;;&quot;P5&quot;;&quot;&quot;;&quot;P6&quot;;&quot;&quot;;&quot;P1&quot;;&quot;&quot;;&quot;P2&quot;);IF(AND(DAY([.E370])&gt;=15;ISEVEN(MONTH([.E370])));CHOOSE(MONTH([.E370]);&quot;&quot;;&quot;P4&quot;;&quot;&quot;;&quot;P5&quot;;&quot;&quot;;&quot;P6&quot;;&quot;&quot;;&quot;P1&quot;;&quot;&quot;;&quot;P2&quot;;&quot;&quot;;&quot;P3&quot;);&quot;hors protocole&quot;)))" office:value-type="string" office:string-value="-" calcext:value-type="string">
            <text:p>-</text:p>
          </table:table-cell>
          <table:table-cell table:style-name="ce10" table:formula="of:=IF([.E370]=&quot;&quot;;&quot;-&quot;;IF(OR(MONTH([.E370])=1;MONTH([.E370])=2;MONTH([.E370])=3;MONTH([.E370])=4; MONTH([.E370])=5; MONTH([.E370])=6;MONTH([.E370])=7);YEAR([.E370])-1;YEAR([.E37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71]=&quot;&quot;;0;VLOOKUP([.A371];[$ListeEspece.B:.C];2;FALSE()))" office:value-type="float" office:value="0" calcext:value-type="float">
            <text:p>0</text:p>
          </table:table-cell>
          <table:table-cell table:style-name="ce10" table:formula="of:=IF([.E371]=&quot;&quot;;&quot;-&quot;;IF(AND(DAY([.E371])&lt;=15;ISODD(MONTH([.E371])));CHOOSE(MONTH([.E371]);&quot;P3&quot;;&quot;&quot;;&quot;P4&quot;;&quot;&quot;;&quot;P5&quot;;&quot;&quot;;&quot;P6&quot;;&quot;&quot;;&quot;P1&quot;;&quot;&quot;;&quot;P2&quot;);IF(AND(DAY([.E371])&gt;=15;ISEVEN(MONTH([.E371])));CHOOSE(MONTH([.E371]);&quot;&quot;;&quot;P4&quot;;&quot;&quot;;&quot;P5&quot;;&quot;&quot;;&quot;P6&quot;;&quot;&quot;;&quot;P1&quot;;&quot;&quot;;&quot;P2&quot;;&quot;&quot;;&quot;P3&quot;);&quot;hors protocole&quot;)))" office:value-type="string" office:string-value="-" calcext:value-type="string">
            <text:p>-</text:p>
          </table:table-cell>
          <table:table-cell table:style-name="ce10" table:formula="of:=IF([.E371]=&quot;&quot;;&quot;-&quot;;IF(OR(MONTH([.E371])=1;MONTH([.E371])=2;MONTH([.E371])=3;MONTH([.E371])=4; MONTH([.E371])=5; MONTH([.E371])=6;MONTH([.E371])=7);YEAR([.E371])-1;YEAR([.E37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72]=&quot;&quot;;0;VLOOKUP([.A372];[$ListeEspece.B:.C];2;FALSE()))" office:value-type="float" office:value="0" calcext:value-type="float">
            <text:p>0</text:p>
          </table:table-cell>
          <table:table-cell table:style-name="ce10" table:formula="of:=IF([.E372]=&quot;&quot;;&quot;-&quot;;IF(AND(DAY([.E372])&lt;=15;ISODD(MONTH([.E372])));CHOOSE(MONTH([.E372]);&quot;P3&quot;;&quot;&quot;;&quot;P4&quot;;&quot;&quot;;&quot;P5&quot;;&quot;&quot;;&quot;P6&quot;;&quot;&quot;;&quot;P1&quot;;&quot;&quot;;&quot;P2&quot;);IF(AND(DAY([.E372])&gt;=15;ISEVEN(MONTH([.E372])));CHOOSE(MONTH([.E372]);&quot;&quot;;&quot;P4&quot;;&quot;&quot;;&quot;P5&quot;;&quot;&quot;;&quot;P6&quot;;&quot;&quot;;&quot;P1&quot;;&quot;&quot;;&quot;P2&quot;;&quot;&quot;;&quot;P3&quot;);&quot;hors protocole&quot;)))" office:value-type="string" office:string-value="-" calcext:value-type="string">
            <text:p>-</text:p>
          </table:table-cell>
          <table:table-cell table:style-name="ce10" table:formula="of:=IF([.E372]=&quot;&quot;;&quot;-&quot;;IF(OR(MONTH([.E372])=1;MONTH([.E372])=2;MONTH([.E372])=3;MONTH([.E372])=4; MONTH([.E372])=5; MONTH([.E372])=6;MONTH([.E372])=7);YEAR([.E372])-1;YEAR([.E37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73]=&quot;&quot;;0;VLOOKUP([.A373];[$ListeEspece.B:.C];2;FALSE()))" office:value-type="float" office:value="0" calcext:value-type="float">
            <text:p>0</text:p>
          </table:table-cell>
          <table:table-cell table:style-name="ce10" table:formula="of:=IF([.E373]=&quot;&quot;;&quot;-&quot;;IF(AND(DAY([.E373])&lt;=15;ISODD(MONTH([.E373])));CHOOSE(MONTH([.E373]);&quot;P3&quot;;&quot;&quot;;&quot;P4&quot;;&quot;&quot;;&quot;P5&quot;;&quot;&quot;;&quot;P6&quot;;&quot;&quot;;&quot;P1&quot;;&quot;&quot;;&quot;P2&quot;);IF(AND(DAY([.E373])&gt;=15;ISEVEN(MONTH([.E373])));CHOOSE(MONTH([.E373]);&quot;&quot;;&quot;P4&quot;;&quot;&quot;;&quot;P5&quot;;&quot;&quot;;&quot;P6&quot;;&quot;&quot;;&quot;P1&quot;;&quot;&quot;;&quot;P2&quot;;&quot;&quot;;&quot;P3&quot;);&quot;hors protocole&quot;)))" office:value-type="string" office:string-value="-" calcext:value-type="string">
            <text:p>-</text:p>
          </table:table-cell>
          <table:table-cell table:style-name="ce10" table:formula="of:=IF([.E373]=&quot;&quot;;&quot;-&quot;;IF(OR(MONTH([.E373])=1;MONTH([.E373])=2;MONTH([.E373])=3;MONTH([.E373])=4; MONTH([.E373])=5; MONTH([.E373])=6;MONTH([.E373])=7);YEAR([.E373])-1;YEAR([.E37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74]=&quot;&quot;;0;VLOOKUP([.A374];[$ListeEspece.B:.C];2;FALSE()))" office:value-type="float" office:value="0" calcext:value-type="float">
            <text:p>0</text:p>
          </table:table-cell>
          <table:table-cell table:style-name="ce10" table:formula="of:=IF([.E374]=&quot;&quot;;&quot;-&quot;;IF(AND(DAY([.E374])&lt;=15;ISODD(MONTH([.E374])));CHOOSE(MONTH([.E374]);&quot;P3&quot;;&quot;&quot;;&quot;P4&quot;;&quot;&quot;;&quot;P5&quot;;&quot;&quot;;&quot;P6&quot;;&quot;&quot;;&quot;P1&quot;;&quot;&quot;;&quot;P2&quot;);IF(AND(DAY([.E374])&gt;=15;ISEVEN(MONTH([.E374])));CHOOSE(MONTH([.E374]);&quot;&quot;;&quot;P4&quot;;&quot;&quot;;&quot;P5&quot;;&quot;&quot;;&quot;P6&quot;;&quot;&quot;;&quot;P1&quot;;&quot;&quot;;&quot;P2&quot;;&quot;&quot;;&quot;P3&quot;);&quot;hors protocole&quot;)))" office:value-type="string" office:string-value="-" calcext:value-type="string">
            <text:p>-</text:p>
          </table:table-cell>
          <table:table-cell table:style-name="ce10" table:formula="of:=IF([.E374]=&quot;&quot;;&quot;-&quot;;IF(OR(MONTH([.E374])=1;MONTH([.E374])=2;MONTH([.E374])=3;MONTH([.E374])=4; MONTH([.E374])=5; MONTH([.E374])=6;MONTH([.E374])=7);YEAR([.E374])-1;YEAR([.E37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75]=&quot;&quot;;0;VLOOKUP([.A375];[$ListeEspece.B:.C];2;FALSE()))" office:value-type="float" office:value="0" calcext:value-type="float">
            <text:p>0</text:p>
          </table:table-cell>
          <table:table-cell table:style-name="ce10" table:formula="of:=IF([.E375]=&quot;&quot;;&quot;-&quot;;IF(AND(DAY([.E375])&lt;=15;ISODD(MONTH([.E375])));CHOOSE(MONTH([.E375]);&quot;P3&quot;;&quot;&quot;;&quot;P4&quot;;&quot;&quot;;&quot;P5&quot;;&quot;&quot;;&quot;P6&quot;;&quot;&quot;;&quot;P1&quot;;&quot;&quot;;&quot;P2&quot;);IF(AND(DAY([.E375])&gt;=15;ISEVEN(MONTH([.E375])));CHOOSE(MONTH([.E375]);&quot;&quot;;&quot;P4&quot;;&quot;&quot;;&quot;P5&quot;;&quot;&quot;;&quot;P6&quot;;&quot;&quot;;&quot;P1&quot;;&quot;&quot;;&quot;P2&quot;;&quot;&quot;;&quot;P3&quot;);&quot;hors protocole&quot;)))" office:value-type="string" office:string-value="-" calcext:value-type="string">
            <text:p>-</text:p>
          </table:table-cell>
          <table:table-cell table:style-name="ce10" table:formula="of:=IF([.E375]=&quot;&quot;;&quot;-&quot;;IF(OR(MONTH([.E375])=1;MONTH([.E375])=2;MONTH([.E375])=3;MONTH([.E375])=4; MONTH([.E375])=5; MONTH([.E375])=6;MONTH([.E375])=7);YEAR([.E375])-1;YEAR([.E37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76]=&quot;&quot;;0;VLOOKUP([.A376];[$ListeEspece.B:.C];2;FALSE()))" office:value-type="float" office:value="0" calcext:value-type="float">
            <text:p>0</text:p>
          </table:table-cell>
          <table:table-cell table:style-name="ce10" table:formula="of:=IF([.E376]=&quot;&quot;;&quot;-&quot;;IF(AND(DAY([.E376])&lt;=15;ISODD(MONTH([.E376])));CHOOSE(MONTH([.E376]);&quot;P3&quot;;&quot;&quot;;&quot;P4&quot;;&quot;&quot;;&quot;P5&quot;;&quot;&quot;;&quot;P6&quot;;&quot;&quot;;&quot;P1&quot;;&quot;&quot;;&quot;P2&quot;);IF(AND(DAY([.E376])&gt;=15;ISEVEN(MONTH([.E376])));CHOOSE(MONTH([.E376]);&quot;&quot;;&quot;P4&quot;;&quot;&quot;;&quot;P5&quot;;&quot;&quot;;&quot;P6&quot;;&quot;&quot;;&quot;P1&quot;;&quot;&quot;;&quot;P2&quot;;&quot;&quot;;&quot;P3&quot;);&quot;hors protocole&quot;)))" office:value-type="string" office:string-value="-" calcext:value-type="string">
            <text:p>-</text:p>
          </table:table-cell>
          <table:table-cell table:style-name="ce10" table:formula="of:=IF([.E376]=&quot;&quot;;&quot;-&quot;;IF(OR(MONTH([.E376])=1;MONTH([.E376])=2;MONTH([.E376])=3;MONTH([.E376])=4; MONTH([.E376])=5; MONTH([.E376])=6;MONTH([.E376])=7);YEAR([.E376])-1;YEAR([.E37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77]=&quot;&quot;;0;VLOOKUP([.A377];[$ListeEspece.B:.C];2;FALSE()))" office:value-type="float" office:value="0" calcext:value-type="float">
            <text:p>0</text:p>
          </table:table-cell>
          <table:table-cell table:style-name="ce10" table:formula="of:=IF([.E377]=&quot;&quot;;&quot;-&quot;;IF(AND(DAY([.E377])&lt;=15;ISODD(MONTH([.E377])));CHOOSE(MONTH([.E377]);&quot;P3&quot;;&quot;&quot;;&quot;P4&quot;;&quot;&quot;;&quot;P5&quot;;&quot;&quot;;&quot;P6&quot;;&quot;&quot;;&quot;P1&quot;;&quot;&quot;;&quot;P2&quot;);IF(AND(DAY([.E377])&gt;=15;ISEVEN(MONTH([.E377])));CHOOSE(MONTH([.E377]);&quot;&quot;;&quot;P4&quot;;&quot;&quot;;&quot;P5&quot;;&quot;&quot;;&quot;P6&quot;;&quot;&quot;;&quot;P1&quot;;&quot;&quot;;&quot;P2&quot;;&quot;&quot;;&quot;P3&quot;);&quot;hors protocole&quot;)))" office:value-type="string" office:string-value="-" calcext:value-type="string">
            <text:p>-</text:p>
          </table:table-cell>
          <table:table-cell table:style-name="ce10" table:formula="of:=IF([.E377]=&quot;&quot;;&quot;-&quot;;IF(OR(MONTH([.E377])=1;MONTH([.E377])=2;MONTH([.E377])=3;MONTH([.E377])=4; MONTH([.E377])=5; MONTH([.E377])=6;MONTH([.E377])=7);YEAR([.E377])-1;YEAR([.E37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78]=&quot;&quot;;0;VLOOKUP([.A378];[$ListeEspece.B:.C];2;FALSE()))" office:value-type="float" office:value="0" calcext:value-type="float">
            <text:p>0</text:p>
          </table:table-cell>
          <table:table-cell table:style-name="ce10" table:formula="of:=IF([.E378]=&quot;&quot;;&quot;-&quot;;IF(AND(DAY([.E378])&lt;=15;ISODD(MONTH([.E378])));CHOOSE(MONTH([.E378]);&quot;P3&quot;;&quot;&quot;;&quot;P4&quot;;&quot;&quot;;&quot;P5&quot;;&quot;&quot;;&quot;P6&quot;;&quot;&quot;;&quot;P1&quot;;&quot;&quot;;&quot;P2&quot;);IF(AND(DAY([.E378])&gt;=15;ISEVEN(MONTH([.E378])));CHOOSE(MONTH([.E378]);&quot;&quot;;&quot;P4&quot;;&quot;&quot;;&quot;P5&quot;;&quot;&quot;;&quot;P6&quot;;&quot;&quot;;&quot;P1&quot;;&quot;&quot;;&quot;P2&quot;;&quot;&quot;;&quot;P3&quot;);&quot;hors protocole&quot;)))" office:value-type="string" office:string-value="-" calcext:value-type="string">
            <text:p>-</text:p>
          </table:table-cell>
          <table:table-cell table:style-name="ce10" table:formula="of:=IF([.E378]=&quot;&quot;;&quot;-&quot;;IF(OR(MONTH([.E378])=1;MONTH([.E378])=2;MONTH([.E378])=3;MONTH([.E378])=4; MONTH([.E378])=5; MONTH([.E378])=6;MONTH([.E378])=7);YEAR([.E378])-1;YEAR([.E37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79]=&quot;&quot;;0;VLOOKUP([.A379];[$ListeEspece.B:.C];2;FALSE()))" office:value-type="float" office:value="0" calcext:value-type="float">
            <text:p>0</text:p>
          </table:table-cell>
          <table:table-cell table:style-name="ce10" table:formula="of:=IF([.E379]=&quot;&quot;;&quot;-&quot;;IF(AND(DAY([.E379])&lt;=15;ISODD(MONTH([.E379])));CHOOSE(MONTH([.E379]);&quot;P3&quot;;&quot;&quot;;&quot;P4&quot;;&quot;&quot;;&quot;P5&quot;;&quot;&quot;;&quot;P6&quot;;&quot;&quot;;&quot;P1&quot;;&quot;&quot;;&quot;P2&quot;);IF(AND(DAY([.E379])&gt;=15;ISEVEN(MONTH([.E379])));CHOOSE(MONTH([.E379]);&quot;&quot;;&quot;P4&quot;;&quot;&quot;;&quot;P5&quot;;&quot;&quot;;&quot;P6&quot;;&quot;&quot;;&quot;P1&quot;;&quot;&quot;;&quot;P2&quot;;&quot;&quot;;&quot;P3&quot;);&quot;hors protocole&quot;)))" office:value-type="string" office:string-value="-" calcext:value-type="string">
            <text:p>-</text:p>
          </table:table-cell>
          <table:table-cell table:style-name="ce10" table:formula="of:=IF([.E379]=&quot;&quot;;&quot;-&quot;;IF(OR(MONTH([.E379])=1;MONTH([.E379])=2;MONTH([.E379])=3;MONTH([.E379])=4; MONTH([.E379])=5; MONTH([.E379])=6;MONTH([.E379])=7);YEAR([.E379])-1;YEAR([.E37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80]=&quot;&quot;;0;VLOOKUP([.A380];[$ListeEspece.B:.C];2;FALSE()))" office:value-type="float" office:value="0" calcext:value-type="float">
            <text:p>0</text:p>
          </table:table-cell>
          <table:table-cell table:style-name="ce10" table:formula="of:=IF([.E380]=&quot;&quot;;&quot;-&quot;;IF(AND(DAY([.E380])&lt;=15;ISODD(MONTH([.E380])));CHOOSE(MONTH([.E380]);&quot;P3&quot;;&quot;&quot;;&quot;P4&quot;;&quot;&quot;;&quot;P5&quot;;&quot;&quot;;&quot;P6&quot;;&quot;&quot;;&quot;P1&quot;;&quot;&quot;;&quot;P2&quot;);IF(AND(DAY([.E380])&gt;=15;ISEVEN(MONTH([.E380])));CHOOSE(MONTH([.E380]);&quot;&quot;;&quot;P4&quot;;&quot;&quot;;&quot;P5&quot;;&quot;&quot;;&quot;P6&quot;;&quot;&quot;;&quot;P1&quot;;&quot;&quot;;&quot;P2&quot;;&quot;&quot;;&quot;P3&quot;);&quot;hors protocole&quot;)))" office:value-type="string" office:string-value="-" calcext:value-type="string">
            <text:p>-</text:p>
          </table:table-cell>
          <table:table-cell table:style-name="ce10" table:formula="of:=IF([.E380]=&quot;&quot;;&quot;-&quot;;IF(OR(MONTH([.E380])=1;MONTH([.E380])=2;MONTH([.E380])=3;MONTH([.E380])=4; MONTH([.E380])=5; MONTH([.E380])=6;MONTH([.E380])=7);YEAR([.E380])-1;YEAR([.E38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81]=&quot;&quot;;0;VLOOKUP([.A381];[$ListeEspece.B:.C];2;FALSE()))" office:value-type="float" office:value="0" calcext:value-type="float">
            <text:p>0</text:p>
          </table:table-cell>
          <table:table-cell table:style-name="ce10" table:formula="of:=IF([.E381]=&quot;&quot;;&quot;-&quot;;IF(AND(DAY([.E381])&lt;=15;ISODD(MONTH([.E381])));CHOOSE(MONTH([.E381]);&quot;P3&quot;;&quot;&quot;;&quot;P4&quot;;&quot;&quot;;&quot;P5&quot;;&quot;&quot;;&quot;P6&quot;;&quot;&quot;;&quot;P1&quot;;&quot;&quot;;&quot;P2&quot;);IF(AND(DAY([.E381])&gt;=15;ISEVEN(MONTH([.E381])));CHOOSE(MONTH([.E381]);&quot;&quot;;&quot;P4&quot;;&quot;&quot;;&quot;P5&quot;;&quot;&quot;;&quot;P6&quot;;&quot;&quot;;&quot;P1&quot;;&quot;&quot;;&quot;P2&quot;;&quot;&quot;;&quot;P3&quot;);&quot;hors protocole&quot;)))" office:value-type="string" office:string-value="-" calcext:value-type="string">
            <text:p>-</text:p>
          </table:table-cell>
          <table:table-cell table:style-name="ce10" table:formula="of:=IF([.E381]=&quot;&quot;;&quot;-&quot;;IF(OR(MONTH([.E381])=1;MONTH([.E381])=2;MONTH([.E381])=3;MONTH([.E381])=4; MONTH([.E381])=5; MONTH([.E381])=6;MONTH([.E381])=7);YEAR([.E381])-1;YEAR([.E38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82]=&quot;&quot;;0;VLOOKUP([.A382];[$ListeEspece.B:.C];2;FALSE()))" office:value-type="float" office:value="0" calcext:value-type="float">
            <text:p>0</text:p>
          </table:table-cell>
          <table:table-cell table:style-name="ce10" table:formula="of:=IF([.E382]=&quot;&quot;;&quot;-&quot;;IF(AND(DAY([.E382])&lt;=15;ISODD(MONTH([.E382])));CHOOSE(MONTH([.E382]);&quot;P3&quot;;&quot;&quot;;&quot;P4&quot;;&quot;&quot;;&quot;P5&quot;;&quot;&quot;;&quot;P6&quot;;&quot;&quot;;&quot;P1&quot;;&quot;&quot;;&quot;P2&quot;);IF(AND(DAY([.E382])&gt;=15;ISEVEN(MONTH([.E382])));CHOOSE(MONTH([.E382]);&quot;&quot;;&quot;P4&quot;;&quot;&quot;;&quot;P5&quot;;&quot;&quot;;&quot;P6&quot;;&quot;&quot;;&quot;P1&quot;;&quot;&quot;;&quot;P2&quot;;&quot;&quot;;&quot;P3&quot;);&quot;hors protocole&quot;)))" office:value-type="string" office:string-value="-" calcext:value-type="string">
            <text:p>-</text:p>
          </table:table-cell>
          <table:table-cell table:style-name="ce10" table:formula="of:=IF([.E382]=&quot;&quot;;&quot;-&quot;;IF(OR(MONTH([.E382])=1;MONTH([.E382])=2;MONTH([.E382])=3;MONTH([.E382])=4; MONTH([.E382])=5; MONTH([.E382])=6;MONTH([.E382])=7);YEAR([.E382])-1;YEAR([.E38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83]=&quot;&quot;;0;VLOOKUP([.A383];[$ListeEspece.B:.C];2;FALSE()))" office:value-type="float" office:value="0" calcext:value-type="float">
            <text:p>0</text:p>
          </table:table-cell>
          <table:table-cell table:style-name="ce10" table:formula="of:=IF([.E383]=&quot;&quot;;&quot;-&quot;;IF(AND(DAY([.E383])&lt;=15;ISODD(MONTH([.E383])));CHOOSE(MONTH([.E383]);&quot;P3&quot;;&quot;&quot;;&quot;P4&quot;;&quot;&quot;;&quot;P5&quot;;&quot;&quot;;&quot;P6&quot;;&quot;&quot;;&quot;P1&quot;;&quot;&quot;;&quot;P2&quot;);IF(AND(DAY([.E383])&gt;=15;ISEVEN(MONTH([.E383])));CHOOSE(MONTH([.E383]);&quot;&quot;;&quot;P4&quot;;&quot;&quot;;&quot;P5&quot;;&quot;&quot;;&quot;P6&quot;;&quot;&quot;;&quot;P1&quot;;&quot;&quot;;&quot;P2&quot;;&quot;&quot;;&quot;P3&quot;);&quot;hors protocole&quot;)))" office:value-type="string" office:string-value="-" calcext:value-type="string">
            <text:p>-</text:p>
          </table:table-cell>
          <table:table-cell table:style-name="ce10" table:formula="of:=IF([.E383]=&quot;&quot;;&quot;-&quot;;IF(OR(MONTH([.E383])=1;MONTH([.E383])=2;MONTH([.E383])=3;MONTH([.E383])=4; MONTH([.E383])=5; MONTH([.E383])=6;MONTH([.E383])=7);YEAR([.E383])-1;YEAR([.E38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84]=&quot;&quot;;0;VLOOKUP([.A384];[$ListeEspece.B:.C];2;FALSE()))" office:value-type="float" office:value="0" calcext:value-type="float">
            <text:p>0</text:p>
          </table:table-cell>
          <table:table-cell table:style-name="ce10" table:formula="of:=IF([.E384]=&quot;&quot;;&quot;-&quot;;IF(AND(DAY([.E384])&lt;=15;ISODD(MONTH([.E384])));CHOOSE(MONTH([.E384]);&quot;P3&quot;;&quot;&quot;;&quot;P4&quot;;&quot;&quot;;&quot;P5&quot;;&quot;&quot;;&quot;P6&quot;;&quot;&quot;;&quot;P1&quot;;&quot;&quot;;&quot;P2&quot;);IF(AND(DAY([.E384])&gt;=15;ISEVEN(MONTH([.E384])));CHOOSE(MONTH([.E384]);&quot;&quot;;&quot;P4&quot;;&quot;&quot;;&quot;P5&quot;;&quot;&quot;;&quot;P6&quot;;&quot;&quot;;&quot;P1&quot;;&quot;&quot;;&quot;P2&quot;;&quot;&quot;;&quot;P3&quot;);&quot;hors protocole&quot;)))" office:value-type="string" office:string-value="-" calcext:value-type="string">
            <text:p>-</text:p>
          </table:table-cell>
          <table:table-cell table:style-name="ce10" table:formula="of:=IF([.E384]=&quot;&quot;;&quot;-&quot;;IF(OR(MONTH([.E384])=1;MONTH([.E384])=2;MONTH([.E384])=3;MONTH([.E384])=4; MONTH([.E384])=5; MONTH([.E384])=6;MONTH([.E384])=7);YEAR([.E384])-1;YEAR([.E38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85]=&quot;&quot;;0;VLOOKUP([.A385];[$ListeEspece.B:.C];2;FALSE()))" office:value-type="float" office:value="0" calcext:value-type="float">
            <text:p>0</text:p>
          </table:table-cell>
          <table:table-cell table:style-name="ce10" table:formula="of:=IF([.E385]=&quot;&quot;;&quot;-&quot;;IF(AND(DAY([.E385])&lt;=15;ISODD(MONTH([.E385])));CHOOSE(MONTH([.E385]);&quot;P3&quot;;&quot;&quot;;&quot;P4&quot;;&quot;&quot;;&quot;P5&quot;;&quot;&quot;;&quot;P6&quot;;&quot;&quot;;&quot;P1&quot;;&quot;&quot;;&quot;P2&quot;);IF(AND(DAY([.E385])&gt;=15;ISEVEN(MONTH([.E385])));CHOOSE(MONTH([.E385]);&quot;&quot;;&quot;P4&quot;;&quot;&quot;;&quot;P5&quot;;&quot;&quot;;&quot;P6&quot;;&quot;&quot;;&quot;P1&quot;;&quot;&quot;;&quot;P2&quot;;&quot;&quot;;&quot;P3&quot;);&quot;hors protocole&quot;)))" office:value-type="string" office:string-value="-" calcext:value-type="string">
            <text:p>-</text:p>
          </table:table-cell>
          <table:table-cell table:style-name="ce10" table:formula="of:=IF([.E385]=&quot;&quot;;&quot;-&quot;;IF(OR(MONTH([.E385])=1;MONTH([.E385])=2;MONTH([.E385])=3;MONTH([.E385])=4; MONTH([.E385])=5; MONTH([.E385])=6;MONTH([.E385])=7);YEAR([.E385])-1;YEAR([.E38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86]=&quot;&quot;;0;VLOOKUP([.A386];[$ListeEspece.B:.C];2;FALSE()))" office:value-type="float" office:value="0" calcext:value-type="float">
            <text:p>0</text:p>
          </table:table-cell>
          <table:table-cell table:style-name="ce10" table:formula="of:=IF([.E386]=&quot;&quot;;&quot;-&quot;;IF(AND(DAY([.E386])&lt;=15;ISODD(MONTH([.E386])));CHOOSE(MONTH([.E386]);&quot;P3&quot;;&quot;&quot;;&quot;P4&quot;;&quot;&quot;;&quot;P5&quot;;&quot;&quot;;&quot;P6&quot;;&quot;&quot;;&quot;P1&quot;;&quot;&quot;;&quot;P2&quot;);IF(AND(DAY([.E386])&gt;=15;ISEVEN(MONTH([.E386])));CHOOSE(MONTH([.E386]);&quot;&quot;;&quot;P4&quot;;&quot;&quot;;&quot;P5&quot;;&quot;&quot;;&quot;P6&quot;;&quot;&quot;;&quot;P1&quot;;&quot;&quot;;&quot;P2&quot;;&quot;&quot;;&quot;P3&quot;);&quot;hors protocole&quot;)))" office:value-type="string" office:string-value="-" calcext:value-type="string">
            <text:p>-</text:p>
          </table:table-cell>
          <table:table-cell table:style-name="ce10" table:formula="of:=IF([.E386]=&quot;&quot;;&quot;-&quot;;IF(OR(MONTH([.E386])=1;MONTH([.E386])=2;MONTH([.E386])=3;MONTH([.E386])=4; MONTH([.E386])=5; MONTH([.E386])=6;MONTH([.E386])=7);YEAR([.E386])-1;YEAR([.E38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87]=&quot;&quot;;0;VLOOKUP([.A387];[$ListeEspece.B:.C];2;FALSE()))" office:value-type="float" office:value="0" calcext:value-type="float">
            <text:p>0</text:p>
          </table:table-cell>
          <table:table-cell table:style-name="ce10" table:formula="of:=IF([.E387]=&quot;&quot;;&quot;-&quot;;IF(AND(DAY([.E387])&lt;=15;ISODD(MONTH([.E387])));CHOOSE(MONTH([.E387]);&quot;P3&quot;;&quot;&quot;;&quot;P4&quot;;&quot;&quot;;&quot;P5&quot;;&quot;&quot;;&quot;P6&quot;;&quot;&quot;;&quot;P1&quot;;&quot;&quot;;&quot;P2&quot;);IF(AND(DAY([.E387])&gt;=15;ISEVEN(MONTH([.E387])));CHOOSE(MONTH([.E387]);&quot;&quot;;&quot;P4&quot;;&quot;&quot;;&quot;P5&quot;;&quot;&quot;;&quot;P6&quot;;&quot;&quot;;&quot;P1&quot;;&quot;&quot;;&quot;P2&quot;;&quot;&quot;;&quot;P3&quot;);&quot;hors protocole&quot;)))" office:value-type="string" office:string-value="-" calcext:value-type="string">
            <text:p>-</text:p>
          </table:table-cell>
          <table:table-cell table:style-name="ce10" table:formula="of:=IF([.E387]=&quot;&quot;;&quot;-&quot;;IF(OR(MONTH([.E387])=1;MONTH([.E387])=2;MONTH([.E387])=3;MONTH([.E387])=4; MONTH([.E387])=5; MONTH([.E387])=6;MONTH([.E387])=7);YEAR([.E387])-1;YEAR([.E38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88]=&quot;&quot;;0;VLOOKUP([.A388];[$ListeEspece.B:.C];2;FALSE()))" office:value-type="float" office:value="0" calcext:value-type="float">
            <text:p>0</text:p>
          </table:table-cell>
          <table:table-cell table:style-name="ce10" table:formula="of:=IF([.E388]=&quot;&quot;;&quot;-&quot;;IF(AND(DAY([.E388])&lt;=15;ISODD(MONTH([.E388])));CHOOSE(MONTH([.E388]);&quot;P3&quot;;&quot;&quot;;&quot;P4&quot;;&quot;&quot;;&quot;P5&quot;;&quot;&quot;;&quot;P6&quot;;&quot;&quot;;&quot;P1&quot;;&quot;&quot;;&quot;P2&quot;);IF(AND(DAY([.E388])&gt;=15;ISEVEN(MONTH([.E388])));CHOOSE(MONTH([.E388]);&quot;&quot;;&quot;P4&quot;;&quot;&quot;;&quot;P5&quot;;&quot;&quot;;&quot;P6&quot;;&quot;&quot;;&quot;P1&quot;;&quot;&quot;;&quot;P2&quot;;&quot;&quot;;&quot;P3&quot;);&quot;hors protocole&quot;)))" office:value-type="string" office:string-value="-" calcext:value-type="string">
            <text:p>-</text:p>
          </table:table-cell>
          <table:table-cell table:style-name="ce10" table:formula="of:=IF([.E388]=&quot;&quot;;&quot;-&quot;;IF(OR(MONTH([.E388])=1;MONTH([.E388])=2;MONTH([.E388])=3;MONTH([.E388])=4; MONTH([.E388])=5; MONTH([.E388])=6;MONTH([.E388])=7);YEAR([.E388])-1;YEAR([.E38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89]=&quot;&quot;;0;VLOOKUP([.A389];[$ListeEspece.B:.C];2;FALSE()))" office:value-type="float" office:value="0" calcext:value-type="float">
            <text:p>0</text:p>
          </table:table-cell>
          <table:table-cell table:style-name="ce10" table:formula="of:=IF([.E389]=&quot;&quot;;&quot;-&quot;;IF(AND(DAY([.E389])&lt;=15;ISODD(MONTH([.E389])));CHOOSE(MONTH([.E389]);&quot;P3&quot;;&quot;&quot;;&quot;P4&quot;;&quot;&quot;;&quot;P5&quot;;&quot;&quot;;&quot;P6&quot;;&quot;&quot;;&quot;P1&quot;;&quot;&quot;;&quot;P2&quot;);IF(AND(DAY([.E389])&gt;=15;ISEVEN(MONTH([.E389])));CHOOSE(MONTH([.E389]);&quot;&quot;;&quot;P4&quot;;&quot;&quot;;&quot;P5&quot;;&quot;&quot;;&quot;P6&quot;;&quot;&quot;;&quot;P1&quot;;&quot;&quot;;&quot;P2&quot;;&quot;&quot;;&quot;P3&quot;);&quot;hors protocole&quot;)))" office:value-type="string" office:string-value="-" calcext:value-type="string">
            <text:p>-</text:p>
          </table:table-cell>
          <table:table-cell table:style-name="ce10" table:formula="of:=IF([.E389]=&quot;&quot;;&quot;-&quot;;IF(OR(MONTH([.E389])=1;MONTH([.E389])=2;MONTH([.E389])=3;MONTH([.E389])=4; MONTH([.E389])=5; MONTH([.E389])=6;MONTH([.E389])=7);YEAR([.E389])-1;YEAR([.E38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90]=&quot;&quot;;0;VLOOKUP([.A390];[$ListeEspece.B:.C];2;FALSE()))" office:value-type="float" office:value="0" calcext:value-type="float">
            <text:p>0</text:p>
          </table:table-cell>
          <table:table-cell table:style-name="ce10" table:formula="of:=IF([.E390]=&quot;&quot;;&quot;-&quot;;IF(AND(DAY([.E390])&lt;=15;ISODD(MONTH([.E390])));CHOOSE(MONTH([.E390]);&quot;P3&quot;;&quot;&quot;;&quot;P4&quot;;&quot;&quot;;&quot;P5&quot;;&quot;&quot;;&quot;P6&quot;;&quot;&quot;;&quot;P1&quot;;&quot;&quot;;&quot;P2&quot;);IF(AND(DAY([.E390])&gt;=15;ISEVEN(MONTH([.E390])));CHOOSE(MONTH([.E390]);&quot;&quot;;&quot;P4&quot;;&quot;&quot;;&quot;P5&quot;;&quot;&quot;;&quot;P6&quot;;&quot;&quot;;&quot;P1&quot;;&quot;&quot;;&quot;P2&quot;;&quot;&quot;;&quot;P3&quot;);&quot;hors protocole&quot;)))" office:value-type="string" office:string-value="-" calcext:value-type="string">
            <text:p>-</text:p>
          </table:table-cell>
          <table:table-cell table:style-name="ce10" table:formula="of:=IF([.E390]=&quot;&quot;;&quot;-&quot;;IF(OR(MONTH([.E390])=1;MONTH([.E390])=2;MONTH([.E390])=3;MONTH([.E390])=4; MONTH([.E390])=5; MONTH([.E390])=6;MONTH([.E390])=7);YEAR([.E390])-1;YEAR([.E39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91]=&quot;&quot;;0;VLOOKUP([.A391];[$ListeEspece.B:.C];2;FALSE()))" office:value-type="float" office:value="0" calcext:value-type="float">
            <text:p>0</text:p>
          </table:table-cell>
          <table:table-cell table:style-name="ce10" table:formula="of:=IF([.E391]=&quot;&quot;;&quot;-&quot;;IF(AND(DAY([.E391])&lt;=15;ISODD(MONTH([.E391])));CHOOSE(MONTH([.E391]);&quot;P3&quot;;&quot;&quot;;&quot;P4&quot;;&quot;&quot;;&quot;P5&quot;;&quot;&quot;;&quot;P6&quot;;&quot;&quot;;&quot;P1&quot;;&quot;&quot;;&quot;P2&quot;);IF(AND(DAY([.E391])&gt;=15;ISEVEN(MONTH([.E391])));CHOOSE(MONTH([.E391]);&quot;&quot;;&quot;P4&quot;;&quot;&quot;;&quot;P5&quot;;&quot;&quot;;&quot;P6&quot;;&quot;&quot;;&quot;P1&quot;;&quot;&quot;;&quot;P2&quot;;&quot;&quot;;&quot;P3&quot;);&quot;hors protocole&quot;)))" office:value-type="string" office:string-value="-" calcext:value-type="string">
            <text:p>-</text:p>
          </table:table-cell>
          <table:table-cell table:style-name="ce10" table:formula="of:=IF([.E391]=&quot;&quot;;&quot;-&quot;;IF(OR(MONTH([.E391])=1;MONTH([.E391])=2;MONTH([.E391])=3;MONTH([.E391])=4; MONTH([.E391])=5; MONTH([.E391])=6;MONTH([.E391])=7);YEAR([.E391])-1;YEAR([.E39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92]=&quot;&quot;;0;VLOOKUP([.A392];[$ListeEspece.B:.C];2;FALSE()))" office:value-type="float" office:value="0" calcext:value-type="float">
            <text:p>0</text:p>
          </table:table-cell>
          <table:table-cell table:style-name="ce10" table:formula="of:=IF([.E392]=&quot;&quot;;&quot;-&quot;;IF(AND(DAY([.E392])&lt;=15;ISODD(MONTH([.E392])));CHOOSE(MONTH([.E392]);&quot;P3&quot;;&quot;&quot;;&quot;P4&quot;;&quot;&quot;;&quot;P5&quot;;&quot;&quot;;&quot;P6&quot;;&quot;&quot;;&quot;P1&quot;;&quot;&quot;;&quot;P2&quot;);IF(AND(DAY([.E392])&gt;=15;ISEVEN(MONTH([.E392])));CHOOSE(MONTH([.E392]);&quot;&quot;;&quot;P4&quot;;&quot;&quot;;&quot;P5&quot;;&quot;&quot;;&quot;P6&quot;;&quot;&quot;;&quot;P1&quot;;&quot;&quot;;&quot;P2&quot;;&quot;&quot;;&quot;P3&quot;);&quot;hors protocole&quot;)))" office:value-type="string" office:string-value="-" calcext:value-type="string">
            <text:p>-</text:p>
          </table:table-cell>
          <table:table-cell table:style-name="ce10" table:formula="of:=IF([.E392]=&quot;&quot;;&quot;-&quot;;IF(OR(MONTH([.E392])=1;MONTH([.E392])=2;MONTH([.E392])=3;MONTH([.E392])=4; MONTH([.E392])=5; MONTH([.E392])=6;MONTH([.E392])=7);YEAR([.E392])-1;YEAR([.E39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93]=&quot;&quot;;0;VLOOKUP([.A393];[$ListeEspece.B:.C];2;FALSE()))" office:value-type="float" office:value="0" calcext:value-type="float">
            <text:p>0</text:p>
          </table:table-cell>
          <table:table-cell table:style-name="ce10" table:formula="of:=IF([.E393]=&quot;&quot;;&quot;-&quot;;IF(AND(DAY([.E393])&lt;=15;ISODD(MONTH([.E393])));CHOOSE(MONTH([.E393]);&quot;P3&quot;;&quot;&quot;;&quot;P4&quot;;&quot;&quot;;&quot;P5&quot;;&quot;&quot;;&quot;P6&quot;;&quot;&quot;;&quot;P1&quot;;&quot;&quot;;&quot;P2&quot;);IF(AND(DAY([.E393])&gt;=15;ISEVEN(MONTH([.E393])));CHOOSE(MONTH([.E393]);&quot;&quot;;&quot;P4&quot;;&quot;&quot;;&quot;P5&quot;;&quot;&quot;;&quot;P6&quot;;&quot;&quot;;&quot;P1&quot;;&quot;&quot;;&quot;P2&quot;;&quot;&quot;;&quot;P3&quot;);&quot;hors protocole&quot;)))" office:value-type="string" office:string-value="-" calcext:value-type="string">
            <text:p>-</text:p>
          </table:table-cell>
          <table:table-cell table:style-name="ce10" table:formula="of:=IF([.E393]=&quot;&quot;;&quot;-&quot;;IF(OR(MONTH([.E393])=1;MONTH([.E393])=2;MONTH([.E393])=3;MONTH([.E393])=4; MONTH([.E393])=5; MONTH([.E393])=6;MONTH([.E393])=7);YEAR([.E393])-1;YEAR([.E39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94]=&quot;&quot;;0;VLOOKUP([.A394];[$ListeEspece.B:.C];2;FALSE()))" office:value-type="float" office:value="0" calcext:value-type="float">
            <text:p>0</text:p>
          </table:table-cell>
          <table:table-cell table:style-name="ce10" table:formula="of:=IF([.E394]=&quot;&quot;;&quot;-&quot;;IF(AND(DAY([.E394])&lt;=15;ISODD(MONTH([.E394])));CHOOSE(MONTH([.E394]);&quot;P3&quot;;&quot;&quot;;&quot;P4&quot;;&quot;&quot;;&quot;P5&quot;;&quot;&quot;;&quot;P6&quot;;&quot;&quot;;&quot;P1&quot;;&quot;&quot;;&quot;P2&quot;);IF(AND(DAY([.E394])&gt;=15;ISEVEN(MONTH([.E394])));CHOOSE(MONTH([.E394]);&quot;&quot;;&quot;P4&quot;;&quot;&quot;;&quot;P5&quot;;&quot;&quot;;&quot;P6&quot;;&quot;&quot;;&quot;P1&quot;;&quot;&quot;;&quot;P2&quot;;&quot;&quot;;&quot;P3&quot;);&quot;hors protocole&quot;)))" office:value-type="string" office:string-value="-" calcext:value-type="string">
            <text:p>-</text:p>
          </table:table-cell>
          <table:table-cell table:style-name="ce10" table:formula="of:=IF([.E394]=&quot;&quot;;&quot;-&quot;;IF(OR(MONTH([.E394])=1;MONTH([.E394])=2;MONTH([.E394])=3;MONTH([.E394])=4; MONTH([.E394])=5; MONTH([.E394])=6;MONTH([.E394])=7);YEAR([.E394])-1;YEAR([.E39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95]=&quot;&quot;;0;VLOOKUP([.A395];[$ListeEspece.B:.C];2;FALSE()))" office:value-type="float" office:value="0" calcext:value-type="float">
            <text:p>0</text:p>
          </table:table-cell>
          <table:table-cell table:style-name="ce10" table:formula="of:=IF([.E395]=&quot;&quot;;&quot;-&quot;;IF(AND(DAY([.E395])&lt;=15;ISODD(MONTH([.E395])));CHOOSE(MONTH([.E395]);&quot;P3&quot;;&quot;&quot;;&quot;P4&quot;;&quot;&quot;;&quot;P5&quot;;&quot;&quot;;&quot;P6&quot;;&quot;&quot;;&quot;P1&quot;;&quot;&quot;;&quot;P2&quot;);IF(AND(DAY([.E395])&gt;=15;ISEVEN(MONTH([.E395])));CHOOSE(MONTH([.E395]);&quot;&quot;;&quot;P4&quot;;&quot;&quot;;&quot;P5&quot;;&quot;&quot;;&quot;P6&quot;;&quot;&quot;;&quot;P1&quot;;&quot;&quot;;&quot;P2&quot;;&quot;&quot;;&quot;P3&quot;);&quot;hors protocole&quot;)))" office:value-type="string" office:string-value="-" calcext:value-type="string">
            <text:p>-</text:p>
          </table:table-cell>
          <table:table-cell table:style-name="ce10" table:formula="of:=IF([.E395]=&quot;&quot;;&quot;-&quot;;IF(OR(MONTH([.E395])=1;MONTH([.E395])=2;MONTH([.E395])=3;MONTH([.E395])=4; MONTH([.E395])=5; MONTH([.E395])=6;MONTH([.E395])=7);YEAR([.E395])-1;YEAR([.E39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96]=&quot;&quot;;0;VLOOKUP([.A396];[$ListeEspece.B:.C];2;FALSE()))" office:value-type="float" office:value="0" calcext:value-type="float">
            <text:p>0</text:p>
          </table:table-cell>
          <table:table-cell table:style-name="ce10" table:formula="of:=IF([.E396]=&quot;&quot;;&quot;-&quot;;IF(AND(DAY([.E396])&lt;=15;ISODD(MONTH([.E396])));CHOOSE(MONTH([.E396]);&quot;P3&quot;;&quot;&quot;;&quot;P4&quot;;&quot;&quot;;&quot;P5&quot;;&quot;&quot;;&quot;P6&quot;;&quot;&quot;;&quot;P1&quot;;&quot;&quot;;&quot;P2&quot;);IF(AND(DAY([.E396])&gt;=15;ISEVEN(MONTH([.E396])));CHOOSE(MONTH([.E396]);&quot;&quot;;&quot;P4&quot;;&quot;&quot;;&quot;P5&quot;;&quot;&quot;;&quot;P6&quot;;&quot;&quot;;&quot;P1&quot;;&quot;&quot;;&quot;P2&quot;;&quot;&quot;;&quot;P3&quot;);&quot;hors protocole&quot;)))" office:value-type="string" office:string-value="-" calcext:value-type="string">
            <text:p>-</text:p>
          </table:table-cell>
          <table:table-cell table:style-name="ce10" table:formula="of:=IF([.E396]=&quot;&quot;;&quot;-&quot;;IF(OR(MONTH([.E396])=1;MONTH([.E396])=2;MONTH([.E396])=3;MONTH([.E396])=4; MONTH([.E396])=5; MONTH([.E396])=6;MONTH([.E396])=7);YEAR([.E396])-1;YEAR([.E39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97]=&quot;&quot;;0;VLOOKUP([.A397];[$ListeEspece.B:.C];2;FALSE()))" office:value-type="float" office:value="0" calcext:value-type="float">
            <text:p>0</text:p>
          </table:table-cell>
          <table:table-cell table:style-name="ce10" table:formula="of:=IF([.E397]=&quot;&quot;;&quot;-&quot;;IF(AND(DAY([.E397])&lt;=15;ISODD(MONTH([.E397])));CHOOSE(MONTH([.E397]);&quot;P3&quot;;&quot;&quot;;&quot;P4&quot;;&quot;&quot;;&quot;P5&quot;;&quot;&quot;;&quot;P6&quot;;&quot;&quot;;&quot;P1&quot;;&quot;&quot;;&quot;P2&quot;);IF(AND(DAY([.E397])&gt;=15;ISEVEN(MONTH([.E397])));CHOOSE(MONTH([.E397]);&quot;&quot;;&quot;P4&quot;;&quot;&quot;;&quot;P5&quot;;&quot;&quot;;&quot;P6&quot;;&quot;&quot;;&quot;P1&quot;;&quot;&quot;;&quot;P2&quot;;&quot;&quot;;&quot;P3&quot;);&quot;hors protocole&quot;)))" office:value-type="string" office:string-value="-" calcext:value-type="string">
            <text:p>-</text:p>
          </table:table-cell>
          <table:table-cell table:style-name="ce10" table:formula="of:=IF([.E397]=&quot;&quot;;&quot;-&quot;;IF(OR(MONTH([.E397])=1;MONTH([.E397])=2;MONTH([.E397])=3;MONTH([.E397])=4; MONTH([.E397])=5; MONTH([.E397])=6;MONTH([.E397])=7);YEAR([.E397])-1;YEAR([.E39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98]=&quot;&quot;;0;VLOOKUP([.A398];[$ListeEspece.B:.C];2;FALSE()))" office:value-type="float" office:value="0" calcext:value-type="float">
            <text:p>0</text:p>
          </table:table-cell>
          <table:table-cell table:style-name="ce10" table:formula="of:=IF([.E398]=&quot;&quot;;&quot;-&quot;;IF(AND(DAY([.E398])&lt;=15;ISODD(MONTH([.E398])));CHOOSE(MONTH([.E398]);&quot;P3&quot;;&quot;&quot;;&quot;P4&quot;;&quot;&quot;;&quot;P5&quot;;&quot;&quot;;&quot;P6&quot;;&quot;&quot;;&quot;P1&quot;;&quot;&quot;;&quot;P2&quot;);IF(AND(DAY([.E398])&gt;=15;ISEVEN(MONTH([.E398])));CHOOSE(MONTH([.E398]);&quot;&quot;;&quot;P4&quot;;&quot;&quot;;&quot;P5&quot;;&quot;&quot;;&quot;P6&quot;;&quot;&quot;;&quot;P1&quot;;&quot;&quot;;&quot;P2&quot;;&quot;&quot;;&quot;P3&quot;);&quot;hors protocole&quot;)))" office:value-type="string" office:string-value="-" calcext:value-type="string">
            <text:p>-</text:p>
          </table:table-cell>
          <table:table-cell table:style-name="ce10" table:formula="of:=IF([.E398]=&quot;&quot;;&quot;-&quot;;IF(OR(MONTH([.E398])=1;MONTH([.E398])=2;MONTH([.E398])=3;MONTH([.E398])=4; MONTH([.E398])=5; MONTH([.E398])=6;MONTH([.E398])=7);YEAR([.E398])-1;YEAR([.E39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399]=&quot;&quot;;0;VLOOKUP([.A399];[$ListeEspece.B:.C];2;FALSE()))" office:value-type="float" office:value="0" calcext:value-type="float">
            <text:p>0</text:p>
          </table:table-cell>
          <table:table-cell table:style-name="ce10" table:formula="of:=IF([.E399]=&quot;&quot;;&quot;-&quot;;IF(AND(DAY([.E399])&lt;=15;ISODD(MONTH([.E399])));CHOOSE(MONTH([.E399]);&quot;P3&quot;;&quot;&quot;;&quot;P4&quot;;&quot;&quot;;&quot;P5&quot;;&quot;&quot;;&quot;P6&quot;;&quot;&quot;;&quot;P1&quot;;&quot;&quot;;&quot;P2&quot;);IF(AND(DAY([.E399])&gt;=15;ISEVEN(MONTH([.E399])));CHOOSE(MONTH([.E399]);&quot;&quot;;&quot;P4&quot;;&quot;&quot;;&quot;P5&quot;;&quot;&quot;;&quot;P6&quot;;&quot;&quot;;&quot;P1&quot;;&quot;&quot;;&quot;P2&quot;;&quot;&quot;;&quot;P3&quot;);&quot;hors protocole&quot;)))" office:value-type="string" office:string-value="-" calcext:value-type="string">
            <text:p>-</text:p>
          </table:table-cell>
          <table:table-cell table:style-name="ce10" table:formula="of:=IF([.E399]=&quot;&quot;;&quot;-&quot;;IF(OR(MONTH([.E399])=1;MONTH([.E399])=2;MONTH([.E399])=3;MONTH([.E399])=4; MONTH([.E399])=5; MONTH([.E399])=6;MONTH([.E399])=7);YEAR([.E399])-1;YEAR([.E39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00]=&quot;&quot;;0;VLOOKUP([.A400];[$ListeEspece.B:.C];2;FALSE()))" office:value-type="float" office:value="0" calcext:value-type="float">
            <text:p>0</text:p>
          </table:table-cell>
          <table:table-cell table:style-name="ce10" table:formula="of:=IF([.E400]=&quot;&quot;;&quot;-&quot;;IF(AND(DAY([.E400])&lt;=15;ISODD(MONTH([.E400])));CHOOSE(MONTH([.E400]);&quot;P3&quot;;&quot;&quot;;&quot;P4&quot;;&quot;&quot;;&quot;P5&quot;;&quot;&quot;;&quot;P6&quot;;&quot;&quot;;&quot;P1&quot;;&quot;&quot;;&quot;P2&quot;);IF(AND(DAY([.E400])&gt;=15;ISEVEN(MONTH([.E400])));CHOOSE(MONTH([.E400]);&quot;&quot;;&quot;P4&quot;;&quot;&quot;;&quot;P5&quot;;&quot;&quot;;&quot;P6&quot;;&quot;&quot;;&quot;P1&quot;;&quot;&quot;;&quot;P2&quot;;&quot;&quot;;&quot;P3&quot;);&quot;hors protocole&quot;)))" office:value-type="string" office:string-value="-" calcext:value-type="string">
            <text:p>-</text:p>
          </table:table-cell>
          <table:table-cell table:style-name="ce10" table:formula="of:=IF([.E400]=&quot;&quot;;&quot;-&quot;;IF(OR(MONTH([.E400])=1;MONTH([.E400])=2;MONTH([.E400])=3;MONTH([.E400])=4; MONTH([.E400])=5; MONTH([.E400])=6;MONTH([.E400])=7);YEAR([.E400])-1;YEAR([.E40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01]=&quot;&quot;;0;VLOOKUP([.A401];[$ListeEspece.B:.C];2;FALSE()))" office:value-type="float" office:value="0" calcext:value-type="float">
            <text:p>0</text:p>
          </table:table-cell>
          <table:table-cell table:style-name="ce10" table:formula="of:=IF([.E401]=&quot;&quot;;&quot;-&quot;;IF(AND(DAY([.E401])&lt;=15;ISODD(MONTH([.E401])));CHOOSE(MONTH([.E401]);&quot;P3&quot;;&quot;&quot;;&quot;P4&quot;;&quot;&quot;;&quot;P5&quot;;&quot;&quot;;&quot;P6&quot;;&quot;&quot;;&quot;P1&quot;;&quot;&quot;;&quot;P2&quot;);IF(AND(DAY([.E401])&gt;=15;ISEVEN(MONTH([.E401])));CHOOSE(MONTH([.E401]);&quot;&quot;;&quot;P4&quot;;&quot;&quot;;&quot;P5&quot;;&quot;&quot;;&quot;P6&quot;;&quot;&quot;;&quot;P1&quot;;&quot;&quot;;&quot;P2&quot;;&quot;&quot;;&quot;P3&quot;);&quot;hors protocole&quot;)))" office:value-type="string" office:string-value="-" calcext:value-type="string">
            <text:p>-</text:p>
          </table:table-cell>
          <table:table-cell table:style-name="ce10" table:formula="of:=IF([.E401]=&quot;&quot;;&quot;-&quot;;IF(OR(MONTH([.E401])=1;MONTH([.E401])=2;MONTH([.E401])=3;MONTH([.E401])=4; MONTH([.E401])=5; MONTH([.E401])=6;MONTH([.E401])=7);YEAR([.E401])-1;YEAR([.E40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02]=&quot;&quot;;0;VLOOKUP([.A402];[$ListeEspece.B:.C];2;FALSE()))" office:value-type="float" office:value="0" calcext:value-type="float">
            <text:p>0</text:p>
          </table:table-cell>
          <table:table-cell table:style-name="ce10" table:formula="of:=IF([.E402]=&quot;&quot;;&quot;-&quot;;IF(AND(DAY([.E402])&lt;=15;ISODD(MONTH([.E402])));CHOOSE(MONTH([.E402]);&quot;P3&quot;;&quot;&quot;;&quot;P4&quot;;&quot;&quot;;&quot;P5&quot;;&quot;&quot;;&quot;P6&quot;;&quot;&quot;;&quot;P1&quot;;&quot;&quot;;&quot;P2&quot;);IF(AND(DAY([.E402])&gt;=15;ISEVEN(MONTH([.E402])));CHOOSE(MONTH([.E402]);&quot;&quot;;&quot;P4&quot;;&quot;&quot;;&quot;P5&quot;;&quot;&quot;;&quot;P6&quot;;&quot;&quot;;&quot;P1&quot;;&quot;&quot;;&quot;P2&quot;;&quot;&quot;;&quot;P3&quot;);&quot;hors protocole&quot;)))" office:value-type="string" office:string-value="-" calcext:value-type="string">
            <text:p>-</text:p>
          </table:table-cell>
          <table:table-cell table:style-name="ce10" table:formula="of:=IF([.E402]=&quot;&quot;;&quot;-&quot;;IF(OR(MONTH([.E402])=1;MONTH([.E402])=2;MONTH([.E402])=3;MONTH([.E402])=4; MONTH([.E402])=5; MONTH([.E402])=6;MONTH([.E402])=7);YEAR([.E402])-1;YEAR([.E40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03]=&quot;&quot;;0;VLOOKUP([.A403];[$ListeEspece.B:.C];2;FALSE()))" office:value-type="float" office:value="0" calcext:value-type="float">
            <text:p>0</text:p>
          </table:table-cell>
          <table:table-cell table:style-name="ce10" table:formula="of:=IF([.E403]=&quot;&quot;;&quot;-&quot;;IF(AND(DAY([.E403])&lt;=15;ISODD(MONTH([.E403])));CHOOSE(MONTH([.E403]);&quot;P3&quot;;&quot;&quot;;&quot;P4&quot;;&quot;&quot;;&quot;P5&quot;;&quot;&quot;;&quot;P6&quot;;&quot;&quot;;&quot;P1&quot;;&quot;&quot;;&quot;P2&quot;);IF(AND(DAY([.E403])&gt;=15;ISEVEN(MONTH([.E403])));CHOOSE(MONTH([.E403]);&quot;&quot;;&quot;P4&quot;;&quot;&quot;;&quot;P5&quot;;&quot;&quot;;&quot;P6&quot;;&quot;&quot;;&quot;P1&quot;;&quot;&quot;;&quot;P2&quot;;&quot;&quot;;&quot;P3&quot;);&quot;hors protocole&quot;)))" office:value-type="string" office:string-value="-" calcext:value-type="string">
            <text:p>-</text:p>
          </table:table-cell>
          <table:table-cell table:style-name="ce10" table:formula="of:=IF([.E403]=&quot;&quot;;&quot;-&quot;;IF(OR(MONTH([.E403])=1;MONTH([.E403])=2;MONTH([.E403])=3;MONTH([.E403])=4; MONTH([.E403])=5; MONTH([.E403])=6;MONTH([.E403])=7);YEAR([.E403])-1;YEAR([.E40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04]=&quot;&quot;;0;VLOOKUP([.A404];[$ListeEspece.B:.C];2;FALSE()))" office:value-type="float" office:value="0" calcext:value-type="float">
            <text:p>0</text:p>
          </table:table-cell>
          <table:table-cell table:style-name="ce10" table:formula="of:=IF([.E404]=&quot;&quot;;&quot;-&quot;;IF(AND(DAY([.E404])&lt;=15;ISODD(MONTH([.E404])));CHOOSE(MONTH([.E404]);&quot;P3&quot;;&quot;&quot;;&quot;P4&quot;;&quot;&quot;;&quot;P5&quot;;&quot;&quot;;&quot;P6&quot;;&quot;&quot;;&quot;P1&quot;;&quot;&quot;;&quot;P2&quot;);IF(AND(DAY([.E404])&gt;=15;ISEVEN(MONTH([.E404])));CHOOSE(MONTH([.E404]);&quot;&quot;;&quot;P4&quot;;&quot;&quot;;&quot;P5&quot;;&quot;&quot;;&quot;P6&quot;;&quot;&quot;;&quot;P1&quot;;&quot;&quot;;&quot;P2&quot;;&quot;&quot;;&quot;P3&quot;);&quot;hors protocole&quot;)))" office:value-type="string" office:string-value="-" calcext:value-type="string">
            <text:p>-</text:p>
          </table:table-cell>
          <table:table-cell table:style-name="ce10" table:formula="of:=IF([.E404]=&quot;&quot;;&quot;-&quot;;IF(OR(MONTH([.E404])=1;MONTH([.E404])=2;MONTH([.E404])=3;MONTH([.E404])=4; MONTH([.E404])=5; MONTH([.E404])=6;MONTH([.E404])=7);YEAR([.E404])-1;YEAR([.E40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05]=&quot;&quot;;0;VLOOKUP([.A405];[$ListeEspece.B:.C];2;FALSE()))" office:value-type="float" office:value="0" calcext:value-type="float">
            <text:p>0</text:p>
          </table:table-cell>
          <table:table-cell table:style-name="ce10" table:formula="of:=IF([.E405]=&quot;&quot;;&quot;-&quot;;IF(AND(DAY([.E405])&lt;=15;ISODD(MONTH([.E405])));CHOOSE(MONTH([.E405]);&quot;P3&quot;;&quot;&quot;;&quot;P4&quot;;&quot;&quot;;&quot;P5&quot;;&quot;&quot;;&quot;P6&quot;;&quot;&quot;;&quot;P1&quot;;&quot;&quot;;&quot;P2&quot;);IF(AND(DAY([.E405])&gt;=15;ISEVEN(MONTH([.E405])));CHOOSE(MONTH([.E405]);&quot;&quot;;&quot;P4&quot;;&quot;&quot;;&quot;P5&quot;;&quot;&quot;;&quot;P6&quot;;&quot;&quot;;&quot;P1&quot;;&quot;&quot;;&quot;P2&quot;;&quot;&quot;;&quot;P3&quot;);&quot;hors protocole&quot;)))" office:value-type="string" office:string-value="-" calcext:value-type="string">
            <text:p>-</text:p>
          </table:table-cell>
          <table:table-cell table:style-name="ce10" table:formula="of:=IF([.E405]=&quot;&quot;;&quot;-&quot;;IF(OR(MONTH([.E405])=1;MONTH([.E405])=2;MONTH([.E405])=3;MONTH([.E405])=4; MONTH([.E405])=5; MONTH([.E405])=6;MONTH([.E405])=7);YEAR([.E405])-1;YEAR([.E40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06]=&quot;&quot;;0;VLOOKUP([.A406];[$ListeEspece.B:.C];2;FALSE()))" office:value-type="float" office:value="0" calcext:value-type="float">
            <text:p>0</text:p>
          </table:table-cell>
          <table:table-cell table:style-name="ce10" table:formula="of:=IF([.E406]=&quot;&quot;;&quot;-&quot;;IF(AND(DAY([.E406])&lt;=15;ISODD(MONTH([.E406])));CHOOSE(MONTH([.E406]);&quot;P3&quot;;&quot;&quot;;&quot;P4&quot;;&quot;&quot;;&quot;P5&quot;;&quot;&quot;;&quot;P6&quot;;&quot;&quot;;&quot;P1&quot;;&quot;&quot;;&quot;P2&quot;);IF(AND(DAY([.E406])&gt;=15;ISEVEN(MONTH([.E406])));CHOOSE(MONTH([.E406]);&quot;&quot;;&quot;P4&quot;;&quot;&quot;;&quot;P5&quot;;&quot;&quot;;&quot;P6&quot;;&quot;&quot;;&quot;P1&quot;;&quot;&quot;;&quot;P2&quot;;&quot;&quot;;&quot;P3&quot;);&quot;hors protocole&quot;)))" office:value-type="string" office:string-value="-" calcext:value-type="string">
            <text:p>-</text:p>
          </table:table-cell>
          <table:table-cell table:style-name="ce10" table:formula="of:=IF([.E406]=&quot;&quot;;&quot;-&quot;;IF(OR(MONTH([.E406])=1;MONTH([.E406])=2;MONTH([.E406])=3;MONTH([.E406])=4; MONTH([.E406])=5; MONTH([.E406])=6;MONTH([.E406])=7);YEAR([.E406])-1;YEAR([.E40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07]=&quot;&quot;;0;VLOOKUP([.A407];[$ListeEspece.B:.C];2;FALSE()))" office:value-type="float" office:value="0" calcext:value-type="float">
            <text:p>0</text:p>
          </table:table-cell>
          <table:table-cell table:style-name="ce10" table:formula="of:=IF([.E407]=&quot;&quot;;&quot;-&quot;;IF(AND(DAY([.E407])&lt;=15;ISODD(MONTH([.E407])));CHOOSE(MONTH([.E407]);&quot;P3&quot;;&quot;&quot;;&quot;P4&quot;;&quot;&quot;;&quot;P5&quot;;&quot;&quot;;&quot;P6&quot;;&quot;&quot;;&quot;P1&quot;;&quot;&quot;;&quot;P2&quot;);IF(AND(DAY([.E407])&gt;=15;ISEVEN(MONTH([.E407])));CHOOSE(MONTH([.E407]);&quot;&quot;;&quot;P4&quot;;&quot;&quot;;&quot;P5&quot;;&quot;&quot;;&quot;P6&quot;;&quot;&quot;;&quot;P1&quot;;&quot;&quot;;&quot;P2&quot;;&quot;&quot;;&quot;P3&quot;);&quot;hors protocole&quot;)))" office:value-type="string" office:string-value="-" calcext:value-type="string">
            <text:p>-</text:p>
          </table:table-cell>
          <table:table-cell table:style-name="ce10" table:formula="of:=IF([.E407]=&quot;&quot;;&quot;-&quot;;IF(OR(MONTH([.E407])=1;MONTH([.E407])=2;MONTH([.E407])=3;MONTH([.E407])=4; MONTH([.E407])=5; MONTH([.E407])=6;MONTH([.E407])=7);YEAR([.E407])-1;YEAR([.E40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08]=&quot;&quot;;0;VLOOKUP([.A408];[$ListeEspece.B:.C];2;FALSE()))" office:value-type="float" office:value="0" calcext:value-type="float">
            <text:p>0</text:p>
          </table:table-cell>
          <table:table-cell table:style-name="ce10" table:formula="of:=IF([.E408]=&quot;&quot;;&quot;-&quot;;IF(AND(DAY([.E408])&lt;=15;ISODD(MONTH([.E408])));CHOOSE(MONTH([.E408]);&quot;P3&quot;;&quot;&quot;;&quot;P4&quot;;&quot;&quot;;&quot;P5&quot;;&quot;&quot;;&quot;P6&quot;;&quot;&quot;;&quot;P1&quot;;&quot;&quot;;&quot;P2&quot;);IF(AND(DAY([.E408])&gt;=15;ISEVEN(MONTH([.E408])));CHOOSE(MONTH([.E408]);&quot;&quot;;&quot;P4&quot;;&quot;&quot;;&quot;P5&quot;;&quot;&quot;;&quot;P6&quot;;&quot;&quot;;&quot;P1&quot;;&quot;&quot;;&quot;P2&quot;;&quot;&quot;;&quot;P3&quot;);&quot;hors protocole&quot;)))" office:value-type="string" office:string-value="-" calcext:value-type="string">
            <text:p>-</text:p>
          </table:table-cell>
          <table:table-cell table:style-name="ce10" table:formula="of:=IF([.E408]=&quot;&quot;;&quot;-&quot;;IF(OR(MONTH([.E408])=1;MONTH([.E408])=2;MONTH([.E408])=3;MONTH([.E408])=4; MONTH([.E408])=5; MONTH([.E408])=6;MONTH([.E408])=7);YEAR([.E408])-1;YEAR([.E40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09]=&quot;&quot;;0;VLOOKUP([.A409];[$ListeEspece.B:.C];2;FALSE()))" office:value-type="float" office:value="0" calcext:value-type="float">
            <text:p>0</text:p>
          </table:table-cell>
          <table:table-cell table:style-name="ce10" table:formula="of:=IF([.E409]=&quot;&quot;;&quot;-&quot;;IF(AND(DAY([.E409])&lt;=15;ISODD(MONTH([.E409])));CHOOSE(MONTH([.E409]);&quot;P3&quot;;&quot;&quot;;&quot;P4&quot;;&quot;&quot;;&quot;P5&quot;;&quot;&quot;;&quot;P6&quot;;&quot;&quot;;&quot;P1&quot;;&quot;&quot;;&quot;P2&quot;);IF(AND(DAY([.E409])&gt;=15;ISEVEN(MONTH([.E409])));CHOOSE(MONTH([.E409]);&quot;&quot;;&quot;P4&quot;;&quot;&quot;;&quot;P5&quot;;&quot;&quot;;&quot;P6&quot;;&quot;&quot;;&quot;P1&quot;;&quot;&quot;;&quot;P2&quot;;&quot;&quot;;&quot;P3&quot;);&quot;hors protocole&quot;)))" office:value-type="string" office:string-value="-" calcext:value-type="string">
            <text:p>-</text:p>
          </table:table-cell>
          <table:table-cell table:style-name="ce10" table:formula="of:=IF([.E409]=&quot;&quot;;&quot;-&quot;;IF(OR(MONTH([.E409])=1;MONTH([.E409])=2;MONTH([.E409])=3;MONTH([.E409])=4; MONTH([.E409])=5; MONTH([.E409])=6;MONTH([.E409])=7);YEAR([.E409])-1;YEAR([.E40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10]=&quot;&quot;;0;VLOOKUP([.A410];[$ListeEspece.B:.C];2;FALSE()))" office:value-type="float" office:value="0" calcext:value-type="float">
            <text:p>0</text:p>
          </table:table-cell>
          <table:table-cell table:style-name="ce10" table:formula="of:=IF([.E410]=&quot;&quot;;&quot;-&quot;;IF(AND(DAY([.E410])&lt;=15;ISODD(MONTH([.E410])));CHOOSE(MONTH([.E410]);&quot;P3&quot;;&quot;&quot;;&quot;P4&quot;;&quot;&quot;;&quot;P5&quot;;&quot;&quot;;&quot;P6&quot;;&quot;&quot;;&quot;P1&quot;;&quot;&quot;;&quot;P2&quot;);IF(AND(DAY([.E410])&gt;=15;ISEVEN(MONTH([.E410])));CHOOSE(MONTH([.E410]);&quot;&quot;;&quot;P4&quot;;&quot;&quot;;&quot;P5&quot;;&quot;&quot;;&quot;P6&quot;;&quot;&quot;;&quot;P1&quot;;&quot;&quot;;&quot;P2&quot;;&quot;&quot;;&quot;P3&quot;);&quot;hors protocole&quot;)))" office:value-type="string" office:string-value="-" calcext:value-type="string">
            <text:p>-</text:p>
          </table:table-cell>
          <table:table-cell table:style-name="ce10" table:formula="of:=IF([.E410]=&quot;&quot;;&quot;-&quot;;IF(OR(MONTH([.E410])=1;MONTH([.E410])=2;MONTH([.E410])=3;MONTH([.E410])=4; MONTH([.E410])=5; MONTH([.E410])=6;MONTH([.E410])=7);YEAR([.E410])-1;YEAR([.E41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11]=&quot;&quot;;0;VLOOKUP([.A411];[$ListeEspece.B:.C];2;FALSE()))" office:value-type="float" office:value="0" calcext:value-type="float">
            <text:p>0</text:p>
          </table:table-cell>
          <table:table-cell table:style-name="ce10" table:formula="of:=IF([.E411]=&quot;&quot;;&quot;-&quot;;IF(AND(DAY([.E411])&lt;=15;ISODD(MONTH([.E411])));CHOOSE(MONTH([.E411]);&quot;P3&quot;;&quot;&quot;;&quot;P4&quot;;&quot;&quot;;&quot;P5&quot;;&quot;&quot;;&quot;P6&quot;;&quot;&quot;;&quot;P1&quot;;&quot;&quot;;&quot;P2&quot;);IF(AND(DAY([.E411])&gt;=15;ISEVEN(MONTH([.E411])));CHOOSE(MONTH([.E411]);&quot;&quot;;&quot;P4&quot;;&quot;&quot;;&quot;P5&quot;;&quot;&quot;;&quot;P6&quot;;&quot;&quot;;&quot;P1&quot;;&quot;&quot;;&quot;P2&quot;;&quot;&quot;;&quot;P3&quot;);&quot;hors protocole&quot;)))" office:value-type="string" office:string-value="-" calcext:value-type="string">
            <text:p>-</text:p>
          </table:table-cell>
          <table:table-cell table:style-name="ce10" table:formula="of:=IF([.E411]=&quot;&quot;;&quot;-&quot;;IF(OR(MONTH([.E411])=1;MONTH([.E411])=2;MONTH([.E411])=3;MONTH([.E411])=4; MONTH([.E411])=5; MONTH([.E411])=6;MONTH([.E411])=7);YEAR([.E411])-1;YEAR([.E41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12]=&quot;&quot;;0;VLOOKUP([.A412];[$ListeEspece.B:.C];2;FALSE()))" office:value-type="float" office:value="0" calcext:value-type="float">
            <text:p>0</text:p>
          </table:table-cell>
          <table:table-cell table:style-name="ce10" table:formula="of:=IF([.E412]=&quot;&quot;;&quot;-&quot;;IF(AND(DAY([.E412])&lt;=15;ISODD(MONTH([.E412])));CHOOSE(MONTH([.E412]);&quot;P3&quot;;&quot;&quot;;&quot;P4&quot;;&quot;&quot;;&quot;P5&quot;;&quot;&quot;;&quot;P6&quot;;&quot;&quot;;&quot;P1&quot;;&quot;&quot;;&quot;P2&quot;);IF(AND(DAY([.E412])&gt;=15;ISEVEN(MONTH([.E412])));CHOOSE(MONTH([.E412]);&quot;&quot;;&quot;P4&quot;;&quot;&quot;;&quot;P5&quot;;&quot;&quot;;&quot;P6&quot;;&quot;&quot;;&quot;P1&quot;;&quot;&quot;;&quot;P2&quot;;&quot;&quot;;&quot;P3&quot;);&quot;hors protocole&quot;)))" office:value-type="string" office:string-value="-" calcext:value-type="string">
            <text:p>-</text:p>
          </table:table-cell>
          <table:table-cell table:style-name="ce10" table:formula="of:=IF([.E412]=&quot;&quot;;&quot;-&quot;;IF(OR(MONTH([.E412])=1;MONTH([.E412])=2;MONTH([.E412])=3;MONTH([.E412])=4; MONTH([.E412])=5; MONTH([.E412])=6;MONTH([.E412])=7);YEAR([.E412])-1;YEAR([.E41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13]=&quot;&quot;;0;VLOOKUP([.A413];[$ListeEspece.B:.C];2;FALSE()))" office:value-type="float" office:value="0" calcext:value-type="float">
            <text:p>0</text:p>
          </table:table-cell>
          <table:table-cell table:style-name="ce10" table:formula="of:=IF([.E413]=&quot;&quot;;&quot;-&quot;;IF(AND(DAY([.E413])&lt;=15;ISODD(MONTH([.E413])));CHOOSE(MONTH([.E413]);&quot;P3&quot;;&quot;&quot;;&quot;P4&quot;;&quot;&quot;;&quot;P5&quot;;&quot;&quot;;&quot;P6&quot;;&quot;&quot;;&quot;P1&quot;;&quot;&quot;;&quot;P2&quot;);IF(AND(DAY([.E413])&gt;=15;ISEVEN(MONTH([.E413])));CHOOSE(MONTH([.E413]);&quot;&quot;;&quot;P4&quot;;&quot;&quot;;&quot;P5&quot;;&quot;&quot;;&quot;P6&quot;;&quot;&quot;;&quot;P1&quot;;&quot;&quot;;&quot;P2&quot;;&quot;&quot;;&quot;P3&quot;);&quot;hors protocole&quot;)))" office:value-type="string" office:string-value="-" calcext:value-type="string">
            <text:p>-</text:p>
          </table:table-cell>
          <table:table-cell table:style-name="ce10" table:formula="of:=IF([.E413]=&quot;&quot;;&quot;-&quot;;IF(OR(MONTH([.E413])=1;MONTH([.E413])=2;MONTH([.E413])=3;MONTH([.E413])=4; MONTH([.E413])=5; MONTH([.E413])=6;MONTH([.E413])=7);YEAR([.E413])-1;YEAR([.E41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14]=&quot;&quot;;0;VLOOKUP([.A414];[$ListeEspece.B:.C];2;FALSE()))" office:value-type="float" office:value="0" calcext:value-type="float">
            <text:p>0</text:p>
          </table:table-cell>
          <table:table-cell table:style-name="ce10" table:formula="of:=IF([.E414]=&quot;&quot;;&quot;-&quot;;IF(AND(DAY([.E414])&lt;=15;ISODD(MONTH([.E414])));CHOOSE(MONTH([.E414]);&quot;P3&quot;;&quot;&quot;;&quot;P4&quot;;&quot;&quot;;&quot;P5&quot;;&quot;&quot;;&quot;P6&quot;;&quot;&quot;;&quot;P1&quot;;&quot;&quot;;&quot;P2&quot;);IF(AND(DAY([.E414])&gt;=15;ISEVEN(MONTH([.E414])));CHOOSE(MONTH([.E414]);&quot;&quot;;&quot;P4&quot;;&quot;&quot;;&quot;P5&quot;;&quot;&quot;;&quot;P6&quot;;&quot;&quot;;&quot;P1&quot;;&quot;&quot;;&quot;P2&quot;;&quot;&quot;;&quot;P3&quot;);&quot;hors protocole&quot;)))" office:value-type="string" office:string-value="-" calcext:value-type="string">
            <text:p>-</text:p>
          </table:table-cell>
          <table:table-cell table:style-name="ce10" table:formula="of:=IF([.E414]=&quot;&quot;;&quot;-&quot;;IF(OR(MONTH([.E414])=1;MONTH([.E414])=2;MONTH([.E414])=3;MONTH([.E414])=4; MONTH([.E414])=5; MONTH([.E414])=6;MONTH([.E414])=7);YEAR([.E414])-1;YEAR([.E41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15]=&quot;&quot;;0;VLOOKUP([.A415];[$ListeEspece.B:.C];2;FALSE()))" office:value-type="float" office:value="0" calcext:value-type="float">
            <text:p>0</text:p>
          </table:table-cell>
          <table:table-cell table:style-name="ce10" table:formula="of:=IF([.E415]=&quot;&quot;;&quot;-&quot;;IF(AND(DAY([.E415])&lt;=15;ISODD(MONTH([.E415])));CHOOSE(MONTH([.E415]);&quot;P3&quot;;&quot;&quot;;&quot;P4&quot;;&quot;&quot;;&quot;P5&quot;;&quot;&quot;;&quot;P6&quot;;&quot;&quot;;&quot;P1&quot;;&quot;&quot;;&quot;P2&quot;);IF(AND(DAY([.E415])&gt;=15;ISEVEN(MONTH([.E415])));CHOOSE(MONTH([.E415]);&quot;&quot;;&quot;P4&quot;;&quot;&quot;;&quot;P5&quot;;&quot;&quot;;&quot;P6&quot;;&quot;&quot;;&quot;P1&quot;;&quot;&quot;;&quot;P2&quot;;&quot;&quot;;&quot;P3&quot;);&quot;hors protocole&quot;)))" office:value-type="string" office:string-value="-" calcext:value-type="string">
            <text:p>-</text:p>
          </table:table-cell>
          <table:table-cell table:style-name="ce10" table:formula="of:=IF([.E415]=&quot;&quot;;&quot;-&quot;;IF(OR(MONTH([.E415])=1;MONTH([.E415])=2;MONTH([.E415])=3;MONTH([.E415])=4; MONTH([.E415])=5; MONTH([.E415])=6;MONTH([.E415])=7);YEAR([.E415])-1;YEAR([.E41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16]=&quot;&quot;;0;VLOOKUP([.A416];[$ListeEspece.B:.C];2;FALSE()))" office:value-type="float" office:value="0" calcext:value-type="float">
            <text:p>0</text:p>
          </table:table-cell>
          <table:table-cell table:style-name="ce10" table:formula="of:=IF([.E416]=&quot;&quot;;&quot;-&quot;;IF(AND(DAY([.E416])&lt;=15;ISODD(MONTH([.E416])));CHOOSE(MONTH([.E416]);&quot;P3&quot;;&quot;&quot;;&quot;P4&quot;;&quot;&quot;;&quot;P5&quot;;&quot;&quot;;&quot;P6&quot;;&quot;&quot;;&quot;P1&quot;;&quot;&quot;;&quot;P2&quot;);IF(AND(DAY([.E416])&gt;=15;ISEVEN(MONTH([.E416])));CHOOSE(MONTH([.E416]);&quot;&quot;;&quot;P4&quot;;&quot;&quot;;&quot;P5&quot;;&quot;&quot;;&quot;P6&quot;;&quot;&quot;;&quot;P1&quot;;&quot;&quot;;&quot;P2&quot;;&quot;&quot;;&quot;P3&quot;);&quot;hors protocole&quot;)))" office:value-type="string" office:string-value="-" calcext:value-type="string">
            <text:p>-</text:p>
          </table:table-cell>
          <table:table-cell table:style-name="ce10" table:formula="of:=IF([.E416]=&quot;&quot;;&quot;-&quot;;IF(OR(MONTH([.E416])=1;MONTH([.E416])=2;MONTH([.E416])=3;MONTH([.E416])=4; MONTH([.E416])=5; MONTH([.E416])=6;MONTH([.E416])=7);YEAR([.E416])-1;YEAR([.E41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17]=&quot;&quot;;0;VLOOKUP([.A417];[$ListeEspece.B:.C];2;FALSE()))" office:value-type="float" office:value="0" calcext:value-type="float">
            <text:p>0</text:p>
          </table:table-cell>
          <table:table-cell table:style-name="ce10" table:formula="of:=IF([.E417]=&quot;&quot;;&quot;-&quot;;IF(AND(DAY([.E417])&lt;=15;ISODD(MONTH([.E417])));CHOOSE(MONTH([.E417]);&quot;P3&quot;;&quot;&quot;;&quot;P4&quot;;&quot;&quot;;&quot;P5&quot;;&quot;&quot;;&quot;P6&quot;;&quot;&quot;;&quot;P1&quot;;&quot;&quot;;&quot;P2&quot;);IF(AND(DAY([.E417])&gt;=15;ISEVEN(MONTH([.E417])));CHOOSE(MONTH([.E417]);&quot;&quot;;&quot;P4&quot;;&quot;&quot;;&quot;P5&quot;;&quot;&quot;;&quot;P6&quot;;&quot;&quot;;&quot;P1&quot;;&quot;&quot;;&quot;P2&quot;;&quot;&quot;;&quot;P3&quot;);&quot;hors protocole&quot;)))" office:value-type="string" office:string-value="-" calcext:value-type="string">
            <text:p>-</text:p>
          </table:table-cell>
          <table:table-cell table:style-name="ce10" table:formula="of:=IF([.E417]=&quot;&quot;;&quot;-&quot;;IF(OR(MONTH([.E417])=1;MONTH([.E417])=2;MONTH([.E417])=3;MONTH([.E417])=4; MONTH([.E417])=5; MONTH([.E417])=6;MONTH([.E417])=7);YEAR([.E417])-1;YEAR([.E41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18]=&quot;&quot;;0;VLOOKUP([.A418];[$ListeEspece.B:.C];2;FALSE()))" office:value-type="float" office:value="0" calcext:value-type="float">
            <text:p>0</text:p>
          </table:table-cell>
          <table:table-cell table:style-name="ce10" table:formula="of:=IF([.E418]=&quot;&quot;;&quot;-&quot;;IF(AND(DAY([.E418])&lt;=15;ISODD(MONTH([.E418])));CHOOSE(MONTH([.E418]);&quot;P3&quot;;&quot;&quot;;&quot;P4&quot;;&quot;&quot;;&quot;P5&quot;;&quot;&quot;;&quot;P6&quot;;&quot;&quot;;&quot;P1&quot;;&quot;&quot;;&quot;P2&quot;);IF(AND(DAY([.E418])&gt;=15;ISEVEN(MONTH([.E418])));CHOOSE(MONTH([.E418]);&quot;&quot;;&quot;P4&quot;;&quot;&quot;;&quot;P5&quot;;&quot;&quot;;&quot;P6&quot;;&quot;&quot;;&quot;P1&quot;;&quot;&quot;;&quot;P2&quot;;&quot;&quot;;&quot;P3&quot;);&quot;hors protocole&quot;)))" office:value-type="string" office:string-value="-" calcext:value-type="string">
            <text:p>-</text:p>
          </table:table-cell>
          <table:table-cell table:style-name="ce10" table:formula="of:=IF([.E418]=&quot;&quot;;&quot;-&quot;;IF(OR(MONTH([.E418])=1;MONTH([.E418])=2;MONTH([.E418])=3;MONTH([.E418])=4; MONTH([.E418])=5; MONTH([.E418])=6;MONTH([.E418])=7);YEAR([.E418])-1;YEAR([.E41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19]=&quot;&quot;;0;VLOOKUP([.A419];[$ListeEspece.B:.C];2;FALSE()))" office:value-type="float" office:value="0" calcext:value-type="float">
            <text:p>0</text:p>
          </table:table-cell>
          <table:table-cell table:style-name="ce10" table:formula="of:=IF([.E419]=&quot;&quot;;&quot;-&quot;;IF(AND(DAY([.E419])&lt;=15;ISODD(MONTH([.E419])));CHOOSE(MONTH([.E419]);&quot;P3&quot;;&quot;&quot;;&quot;P4&quot;;&quot;&quot;;&quot;P5&quot;;&quot;&quot;;&quot;P6&quot;;&quot;&quot;;&quot;P1&quot;;&quot;&quot;;&quot;P2&quot;);IF(AND(DAY([.E419])&gt;=15;ISEVEN(MONTH([.E419])));CHOOSE(MONTH([.E419]);&quot;&quot;;&quot;P4&quot;;&quot;&quot;;&quot;P5&quot;;&quot;&quot;;&quot;P6&quot;;&quot;&quot;;&quot;P1&quot;;&quot;&quot;;&quot;P2&quot;;&quot;&quot;;&quot;P3&quot;);&quot;hors protocole&quot;)))" office:value-type="string" office:string-value="-" calcext:value-type="string">
            <text:p>-</text:p>
          </table:table-cell>
          <table:table-cell table:style-name="ce10" table:formula="of:=IF([.E419]=&quot;&quot;;&quot;-&quot;;IF(OR(MONTH([.E419])=1;MONTH([.E419])=2;MONTH([.E419])=3;MONTH([.E419])=4; MONTH([.E419])=5; MONTH([.E419])=6;MONTH([.E419])=7);YEAR([.E419])-1;YEAR([.E41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20]=&quot;&quot;;0;VLOOKUP([.A420];[$ListeEspece.B:.C];2;FALSE()))" office:value-type="float" office:value="0" calcext:value-type="float">
            <text:p>0</text:p>
          </table:table-cell>
          <table:table-cell table:style-name="ce10" table:formula="of:=IF([.E420]=&quot;&quot;;&quot;-&quot;;IF(AND(DAY([.E420])&lt;=15;ISODD(MONTH([.E420])));CHOOSE(MONTH([.E420]);&quot;P3&quot;;&quot;&quot;;&quot;P4&quot;;&quot;&quot;;&quot;P5&quot;;&quot;&quot;;&quot;P6&quot;;&quot;&quot;;&quot;P1&quot;;&quot;&quot;;&quot;P2&quot;);IF(AND(DAY([.E420])&gt;=15;ISEVEN(MONTH([.E420])));CHOOSE(MONTH([.E420]);&quot;&quot;;&quot;P4&quot;;&quot;&quot;;&quot;P5&quot;;&quot;&quot;;&quot;P6&quot;;&quot;&quot;;&quot;P1&quot;;&quot;&quot;;&quot;P2&quot;;&quot;&quot;;&quot;P3&quot;);&quot;hors protocole&quot;)))" office:value-type="string" office:string-value="-" calcext:value-type="string">
            <text:p>-</text:p>
          </table:table-cell>
          <table:table-cell table:style-name="ce10" table:formula="of:=IF([.E420]=&quot;&quot;;&quot;-&quot;;IF(OR(MONTH([.E420])=1;MONTH([.E420])=2;MONTH([.E420])=3;MONTH([.E420])=4; MONTH([.E420])=5; MONTH([.E420])=6;MONTH([.E420])=7);YEAR([.E420])-1;YEAR([.E42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21]=&quot;&quot;;0;VLOOKUP([.A421];[$ListeEspece.B:.C];2;FALSE()))" office:value-type="float" office:value="0" calcext:value-type="float">
            <text:p>0</text:p>
          </table:table-cell>
          <table:table-cell table:style-name="ce10" table:formula="of:=IF([.E421]=&quot;&quot;;&quot;-&quot;;IF(AND(DAY([.E421])&lt;=15;ISODD(MONTH([.E421])));CHOOSE(MONTH([.E421]);&quot;P3&quot;;&quot;&quot;;&quot;P4&quot;;&quot;&quot;;&quot;P5&quot;;&quot;&quot;;&quot;P6&quot;;&quot;&quot;;&quot;P1&quot;;&quot;&quot;;&quot;P2&quot;);IF(AND(DAY([.E421])&gt;=15;ISEVEN(MONTH([.E421])));CHOOSE(MONTH([.E421]);&quot;&quot;;&quot;P4&quot;;&quot;&quot;;&quot;P5&quot;;&quot;&quot;;&quot;P6&quot;;&quot;&quot;;&quot;P1&quot;;&quot;&quot;;&quot;P2&quot;;&quot;&quot;;&quot;P3&quot;);&quot;hors protocole&quot;)))" office:value-type="string" office:string-value="-" calcext:value-type="string">
            <text:p>-</text:p>
          </table:table-cell>
          <table:table-cell table:style-name="ce10" table:formula="of:=IF([.E421]=&quot;&quot;;&quot;-&quot;;IF(OR(MONTH([.E421])=1;MONTH([.E421])=2;MONTH([.E421])=3;MONTH([.E421])=4; MONTH([.E421])=5; MONTH([.E421])=6;MONTH([.E421])=7);YEAR([.E421])-1;YEAR([.E42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22]=&quot;&quot;;0;VLOOKUP([.A422];[$ListeEspece.B:.C];2;FALSE()))" office:value-type="float" office:value="0" calcext:value-type="float">
            <text:p>0</text:p>
          </table:table-cell>
          <table:table-cell table:style-name="ce10" table:formula="of:=IF([.E422]=&quot;&quot;;&quot;-&quot;;IF(AND(DAY([.E422])&lt;=15;ISODD(MONTH([.E422])));CHOOSE(MONTH([.E422]);&quot;P3&quot;;&quot;&quot;;&quot;P4&quot;;&quot;&quot;;&quot;P5&quot;;&quot;&quot;;&quot;P6&quot;;&quot;&quot;;&quot;P1&quot;;&quot;&quot;;&quot;P2&quot;);IF(AND(DAY([.E422])&gt;=15;ISEVEN(MONTH([.E422])));CHOOSE(MONTH([.E422]);&quot;&quot;;&quot;P4&quot;;&quot;&quot;;&quot;P5&quot;;&quot;&quot;;&quot;P6&quot;;&quot;&quot;;&quot;P1&quot;;&quot;&quot;;&quot;P2&quot;;&quot;&quot;;&quot;P3&quot;);&quot;hors protocole&quot;)))" office:value-type="string" office:string-value="-" calcext:value-type="string">
            <text:p>-</text:p>
          </table:table-cell>
          <table:table-cell table:style-name="ce10" table:formula="of:=IF([.E422]=&quot;&quot;;&quot;-&quot;;IF(OR(MONTH([.E422])=1;MONTH([.E422])=2;MONTH([.E422])=3;MONTH([.E422])=4; MONTH([.E422])=5; MONTH([.E422])=6;MONTH([.E422])=7);YEAR([.E422])-1;YEAR([.E42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23]=&quot;&quot;;0;VLOOKUP([.A423];[$ListeEspece.B:.C];2;FALSE()))" office:value-type="float" office:value="0" calcext:value-type="float">
            <text:p>0</text:p>
          </table:table-cell>
          <table:table-cell table:style-name="ce10" table:formula="of:=IF([.E423]=&quot;&quot;;&quot;-&quot;;IF(AND(DAY([.E423])&lt;=15;ISODD(MONTH([.E423])));CHOOSE(MONTH([.E423]);&quot;P3&quot;;&quot;&quot;;&quot;P4&quot;;&quot;&quot;;&quot;P5&quot;;&quot;&quot;;&quot;P6&quot;;&quot;&quot;;&quot;P1&quot;;&quot;&quot;;&quot;P2&quot;);IF(AND(DAY([.E423])&gt;=15;ISEVEN(MONTH([.E423])));CHOOSE(MONTH([.E423]);&quot;&quot;;&quot;P4&quot;;&quot;&quot;;&quot;P5&quot;;&quot;&quot;;&quot;P6&quot;;&quot;&quot;;&quot;P1&quot;;&quot;&quot;;&quot;P2&quot;;&quot;&quot;;&quot;P3&quot;);&quot;hors protocole&quot;)))" office:value-type="string" office:string-value="-" calcext:value-type="string">
            <text:p>-</text:p>
          </table:table-cell>
          <table:table-cell table:style-name="ce10" table:formula="of:=IF([.E423]=&quot;&quot;;&quot;-&quot;;IF(OR(MONTH([.E423])=1;MONTH([.E423])=2;MONTH([.E423])=3;MONTH([.E423])=4; MONTH([.E423])=5; MONTH([.E423])=6;MONTH([.E423])=7);YEAR([.E423])-1;YEAR([.E42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24]=&quot;&quot;;0;VLOOKUP([.A424];[$ListeEspece.B:.C];2;FALSE()))" office:value-type="float" office:value="0" calcext:value-type="float">
            <text:p>0</text:p>
          </table:table-cell>
          <table:table-cell table:style-name="ce10" table:formula="of:=IF([.E424]=&quot;&quot;;&quot;-&quot;;IF(AND(DAY([.E424])&lt;=15;ISODD(MONTH([.E424])));CHOOSE(MONTH([.E424]);&quot;P3&quot;;&quot;&quot;;&quot;P4&quot;;&quot;&quot;;&quot;P5&quot;;&quot;&quot;;&quot;P6&quot;;&quot;&quot;;&quot;P1&quot;;&quot;&quot;;&quot;P2&quot;);IF(AND(DAY([.E424])&gt;=15;ISEVEN(MONTH([.E424])));CHOOSE(MONTH([.E424]);&quot;&quot;;&quot;P4&quot;;&quot;&quot;;&quot;P5&quot;;&quot;&quot;;&quot;P6&quot;;&quot;&quot;;&quot;P1&quot;;&quot;&quot;;&quot;P2&quot;;&quot;&quot;;&quot;P3&quot;);&quot;hors protocole&quot;)))" office:value-type="string" office:string-value="-" calcext:value-type="string">
            <text:p>-</text:p>
          </table:table-cell>
          <table:table-cell table:style-name="ce10" table:formula="of:=IF([.E424]=&quot;&quot;;&quot;-&quot;;IF(OR(MONTH([.E424])=1;MONTH([.E424])=2;MONTH([.E424])=3;MONTH([.E424])=4; MONTH([.E424])=5; MONTH([.E424])=6;MONTH([.E424])=7);YEAR([.E424])-1;YEAR([.E42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25]=&quot;&quot;;0;VLOOKUP([.A425];[$ListeEspece.B:.C];2;FALSE()))" office:value-type="float" office:value="0" calcext:value-type="float">
            <text:p>0</text:p>
          </table:table-cell>
          <table:table-cell table:style-name="ce10" table:formula="of:=IF([.E425]=&quot;&quot;;&quot;-&quot;;IF(AND(DAY([.E425])&lt;=15;ISODD(MONTH([.E425])));CHOOSE(MONTH([.E425]);&quot;P3&quot;;&quot;&quot;;&quot;P4&quot;;&quot;&quot;;&quot;P5&quot;;&quot;&quot;;&quot;P6&quot;;&quot;&quot;;&quot;P1&quot;;&quot;&quot;;&quot;P2&quot;);IF(AND(DAY([.E425])&gt;=15;ISEVEN(MONTH([.E425])));CHOOSE(MONTH([.E425]);&quot;&quot;;&quot;P4&quot;;&quot;&quot;;&quot;P5&quot;;&quot;&quot;;&quot;P6&quot;;&quot;&quot;;&quot;P1&quot;;&quot;&quot;;&quot;P2&quot;;&quot;&quot;;&quot;P3&quot;);&quot;hors protocole&quot;)))" office:value-type="string" office:string-value="-" calcext:value-type="string">
            <text:p>-</text:p>
          </table:table-cell>
          <table:table-cell table:style-name="ce10" table:formula="of:=IF([.E425]=&quot;&quot;;&quot;-&quot;;IF(OR(MONTH([.E425])=1;MONTH([.E425])=2;MONTH([.E425])=3;MONTH([.E425])=4; MONTH([.E425])=5; MONTH([.E425])=6;MONTH([.E425])=7);YEAR([.E425])-1;YEAR([.E42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26]=&quot;&quot;;0;VLOOKUP([.A426];[$ListeEspece.B:.C];2;FALSE()))" office:value-type="float" office:value="0" calcext:value-type="float">
            <text:p>0</text:p>
          </table:table-cell>
          <table:table-cell table:style-name="ce10" table:formula="of:=IF([.E426]=&quot;&quot;;&quot;-&quot;;IF(AND(DAY([.E426])&lt;=15;ISODD(MONTH([.E426])));CHOOSE(MONTH([.E426]);&quot;P3&quot;;&quot;&quot;;&quot;P4&quot;;&quot;&quot;;&quot;P5&quot;;&quot;&quot;;&quot;P6&quot;;&quot;&quot;;&quot;P1&quot;;&quot;&quot;;&quot;P2&quot;);IF(AND(DAY([.E426])&gt;=15;ISEVEN(MONTH([.E426])));CHOOSE(MONTH([.E426]);&quot;&quot;;&quot;P4&quot;;&quot;&quot;;&quot;P5&quot;;&quot;&quot;;&quot;P6&quot;;&quot;&quot;;&quot;P1&quot;;&quot;&quot;;&quot;P2&quot;;&quot;&quot;;&quot;P3&quot;);&quot;hors protocole&quot;)))" office:value-type="string" office:string-value="-" calcext:value-type="string">
            <text:p>-</text:p>
          </table:table-cell>
          <table:table-cell table:style-name="ce10" table:formula="of:=IF([.E426]=&quot;&quot;;&quot;-&quot;;IF(OR(MONTH([.E426])=1;MONTH([.E426])=2;MONTH([.E426])=3;MONTH([.E426])=4; MONTH([.E426])=5; MONTH([.E426])=6;MONTH([.E426])=7);YEAR([.E426])-1;YEAR([.E42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27]=&quot;&quot;;0;VLOOKUP([.A427];[$ListeEspece.B:.C];2;FALSE()))" office:value-type="float" office:value="0" calcext:value-type="float">
            <text:p>0</text:p>
          </table:table-cell>
          <table:table-cell table:style-name="ce10" table:formula="of:=IF([.E427]=&quot;&quot;;&quot;-&quot;;IF(AND(DAY([.E427])&lt;=15;ISODD(MONTH([.E427])));CHOOSE(MONTH([.E427]);&quot;P3&quot;;&quot;&quot;;&quot;P4&quot;;&quot;&quot;;&quot;P5&quot;;&quot;&quot;;&quot;P6&quot;;&quot;&quot;;&quot;P1&quot;;&quot;&quot;;&quot;P2&quot;);IF(AND(DAY([.E427])&gt;=15;ISEVEN(MONTH([.E427])));CHOOSE(MONTH([.E427]);&quot;&quot;;&quot;P4&quot;;&quot;&quot;;&quot;P5&quot;;&quot;&quot;;&quot;P6&quot;;&quot;&quot;;&quot;P1&quot;;&quot;&quot;;&quot;P2&quot;;&quot;&quot;;&quot;P3&quot;);&quot;hors protocole&quot;)))" office:value-type="string" office:string-value="-" calcext:value-type="string">
            <text:p>-</text:p>
          </table:table-cell>
          <table:table-cell table:style-name="ce10" table:formula="of:=IF([.E427]=&quot;&quot;;&quot;-&quot;;IF(OR(MONTH([.E427])=1;MONTH([.E427])=2;MONTH([.E427])=3;MONTH([.E427])=4; MONTH([.E427])=5; MONTH([.E427])=6;MONTH([.E427])=7);YEAR([.E427])-1;YEAR([.E42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28]=&quot;&quot;;0;VLOOKUP([.A428];[$ListeEspece.B:.C];2;FALSE()))" office:value-type="float" office:value="0" calcext:value-type="float">
            <text:p>0</text:p>
          </table:table-cell>
          <table:table-cell table:style-name="ce10" table:formula="of:=IF([.E428]=&quot;&quot;;&quot;-&quot;;IF(AND(DAY([.E428])&lt;=15;ISODD(MONTH([.E428])));CHOOSE(MONTH([.E428]);&quot;P3&quot;;&quot;&quot;;&quot;P4&quot;;&quot;&quot;;&quot;P5&quot;;&quot;&quot;;&quot;P6&quot;;&quot;&quot;;&quot;P1&quot;;&quot;&quot;;&quot;P2&quot;);IF(AND(DAY([.E428])&gt;=15;ISEVEN(MONTH([.E428])));CHOOSE(MONTH([.E428]);&quot;&quot;;&quot;P4&quot;;&quot;&quot;;&quot;P5&quot;;&quot;&quot;;&quot;P6&quot;;&quot;&quot;;&quot;P1&quot;;&quot;&quot;;&quot;P2&quot;;&quot;&quot;;&quot;P3&quot;);&quot;hors protocole&quot;)))" office:value-type="string" office:string-value="-" calcext:value-type="string">
            <text:p>-</text:p>
          </table:table-cell>
          <table:table-cell table:style-name="ce10" table:formula="of:=IF([.E428]=&quot;&quot;;&quot;-&quot;;IF(OR(MONTH([.E428])=1;MONTH([.E428])=2;MONTH([.E428])=3;MONTH([.E428])=4; MONTH([.E428])=5; MONTH([.E428])=6;MONTH([.E428])=7);YEAR([.E428])-1;YEAR([.E42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29]=&quot;&quot;;0;VLOOKUP([.A429];[$ListeEspece.B:.C];2;FALSE()))" office:value-type="float" office:value="0" calcext:value-type="float">
            <text:p>0</text:p>
          </table:table-cell>
          <table:table-cell table:style-name="ce10" table:formula="of:=IF([.E429]=&quot;&quot;;&quot;-&quot;;IF(AND(DAY([.E429])&lt;=15;ISODD(MONTH([.E429])));CHOOSE(MONTH([.E429]);&quot;P3&quot;;&quot;&quot;;&quot;P4&quot;;&quot;&quot;;&quot;P5&quot;;&quot;&quot;;&quot;P6&quot;;&quot;&quot;;&quot;P1&quot;;&quot;&quot;;&quot;P2&quot;);IF(AND(DAY([.E429])&gt;=15;ISEVEN(MONTH([.E429])));CHOOSE(MONTH([.E429]);&quot;&quot;;&quot;P4&quot;;&quot;&quot;;&quot;P5&quot;;&quot;&quot;;&quot;P6&quot;;&quot;&quot;;&quot;P1&quot;;&quot;&quot;;&quot;P2&quot;;&quot;&quot;;&quot;P3&quot;);&quot;hors protocole&quot;)))" office:value-type="string" office:string-value="-" calcext:value-type="string">
            <text:p>-</text:p>
          </table:table-cell>
          <table:table-cell table:style-name="ce10" table:formula="of:=IF([.E429]=&quot;&quot;;&quot;-&quot;;IF(OR(MONTH([.E429])=1;MONTH([.E429])=2;MONTH([.E429])=3;MONTH([.E429])=4; MONTH([.E429])=5; MONTH([.E429])=6;MONTH([.E429])=7);YEAR([.E429])-1;YEAR([.E42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30]=&quot;&quot;;0;VLOOKUP([.A430];[$ListeEspece.B:.C];2;FALSE()))" office:value-type="float" office:value="0" calcext:value-type="float">
            <text:p>0</text:p>
          </table:table-cell>
          <table:table-cell table:style-name="ce10" table:formula="of:=IF([.E430]=&quot;&quot;;&quot;-&quot;;IF(AND(DAY([.E430])&lt;=15;ISODD(MONTH([.E430])));CHOOSE(MONTH([.E430]);&quot;P3&quot;;&quot;&quot;;&quot;P4&quot;;&quot;&quot;;&quot;P5&quot;;&quot;&quot;;&quot;P6&quot;;&quot;&quot;;&quot;P1&quot;;&quot;&quot;;&quot;P2&quot;);IF(AND(DAY([.E430])&gt;=15;ISEVEN(MONTH([.E430])));CHOOSE(MONTH([.E430]);&quot;&quot;;&quot;P4&quot;;&quot;&quot;;&quot;P5&quot;;&quot;&quot;;&quot;P6&quot;;&quot;&quot;;&quot;P1&quot;;&quot;&quot;;&quot;P2&quot;;&quot;&quot;;&quot;P3&quot;);&quot;hors protocole&quot;)))" office:value-type="string" office:string-value="-" calcext:value-type="string">
            <text:p>-</text:p>
          </table:table-cell>
          <table:table-cell table:style-name="ce10" table:formula="of:=IF([.E430]=&quot;&quot;;&quot;-&quot;;IF(OR(MONTH([.E430])=1;MONTH([.E430])=2;MONTH([.E430])=3;MONTH([.E430])=4; MONTH([.E430])=5; MONTH([.E430])=6;MONTH([.E430])=7);YEAR([.E430])-1;YEAR([.E43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31]=&quot;&quot;;0;VLOOKUP([.A431];[$ListeEspece.B:.C];2;FALSE()))" office:value-type="float" office:value="0" calcext:value-type="float">
            <text:p>0</text:p>
          </table:table-cell>
          <table:table-cell table:style-name="ce10" table:formula="of:=IF([.E431]=&quot;&quot;;&quot;-&quot;;IF(AND(DAY([.E431])&lt;=15;ISODD(MONTH([.E431])));CHOOSE(MONTH([.E431]);&quot;P3&quot;;&quot;&quot;;&quot;P4&quot;;&quot;&quot;;&quot;P5&quot;;&quot;&quot;;&quot;P6&quot;;&quot;&quot;;&quot;P1&quot;;&quot;&quot;;&quot;P2&quot;);IF(AND(DAY([.E431])&gt;=15;ISEVEN(MONTH([.E431])));CHOOSE(MONTH([.E431]);&quot;&quot;;&quot;P4&quot;;&quot;&quot;;&quot;P5&quot;;&quot;&quot;;&quot;P6&quot;;&quot;&quot;;&quot;P1&quot;;&quot;&quot;;&quot;P2&quot;;&quot;&quot;;&quot;P3&quot;);&quot;hors protocole&quot;)))" office:value-type="string" office:string-value="-" calcext:value-type="string">
            <text:p>-</text:p>
          </table:table-cell>
          <table:table-cell table:style-name="ce10" table:formula="of:=IF([.E431]=&quot;&quot;;&quot;-&quot;;IF(OR(MONTH([.E431])=1;MONTH([.E431])=2;MONTH([.E431])=3;MONTH([.E431])=4; MONTH([.E431])=5; MONTH([.E431])=6;MONTH([.E431])=7);YEAR([.E431])-1;YEAR([.E43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32]=&quot;&quot;;0;VLOOKUP([.A432];[$ListeEspece.B:.C];2;FALSE()))" office:value-type="float" office:value="0" calcext:value-type="float">
            <text:p>0</text:p>
          </table:table-cell>
          <table:table-cell table:style-name="ce10" table:formula="of:=IF([.E432]=&quot;&quot;;&quot;-&quot;;IF(AND(DAY([.E432])&lt;=15;ISODD(MONTH([.E432])));CHOOSE(MONTH([.E432]);&quot;P3&quot;;&quot;&quot;;&quot;P4&quot;;&quot;&quot;;&quot;P5&quot;;&quot;&quot;;&quot;P6&quot;;&quot;&quot;;&quot;P1&quot;;&quot;&quot;;&quot;P2&quot;);IF(AND(DAY([.E432])&gt;=15;ISEVEN(MONTH([.E432])));CHOOSE(MONTH([.E432]);&quot;&quot;;&quot;P4&quot;;&quot;&quot;;&quot;P5&quot;;&quot;&quot;;&quot;P6&quot;;&quot;&quot;;&quot;P1&quot;;&quot;&quot;;&quot;P2&quot;;&quot;&quot;;&quot;P3&quot;);&quot;hors protocole&quot;)))" office:value-type="string" office:string-value="-" calcext:value-type="string">
            <text:p>-</text:p>
          </table:table-cell>
          <table:table-cell table:style-name="ce10" table:formula="of:=IF([.E432]=&quot;&quot;;&quot;-&quot;;IF(OR(MONTH([.E432])=1;MONTH([.E432])=2;MONTH([.E432])=3;MONTH([.E432])=4; MONTH([.E432])=5; MONTH([.E432])=6;MONTH([.E432])=7);YEAR([.E432])-1;YEAR([.E43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33]=&quot;&quot;;0;VLOOKUP([.A433];[$ListeEspece.B:.C];2;FALSE()))" office:value-type="float" office:value="0" calcext:value-type="float">
            <text:p>0</text:p>
          </table:table-cell>
          <table:table-cell table:style-name="ce10" table:formula="of:=IF([.E433]=&quot;&quot;;&quot;-&quot;;IF(AND(DAY([.E433])&lt;=15;ISODD(MONTH([.E433])));CHOOSE(MONTH([.E433]);&quot;P3&quot;;&quot;&quot;;&quot;P4&quot;;&quot;&quot;;&quot;P5&quot;;&quot;&quot;;&quot;P6&quot;;&quot;&quot;;&quot;P1&quot;;&quot;&quot;;&quot;P2&quot;);IF(AND(DAY([.E433])&gt;=15;ISEVEN(MONTH([.E433])));CHOOSE(MONTH([.E433]);&quot;&quot;;&quot;P4&quot;;&quot;&quot;;&quot;P5&quot;;&quot;&quot;;&quot;P6&quot;;&quot;&quot;;&quot;P1&quot;;&quot;&quot;;&quot;P2&quot;;&quot;&quot;;&quot;P3&quot;);&quot;hors protocole&quot;)))" office:value-type="string" office:string-value="-" calcext:value-type="string">
            <text:p>-</text:p>
          </table:table-cell>
          <table:table-cell table:style-name="ce10" table:formula="of:=IF([.E433]=&quot;&quot;;&quot;-&quot;;IF(OR(MONTH([.E433])=1;MONTH([.E433])=2;MONTH([.E433])=3;MONTH([.E433])=4; MONTH([.E433])=5; MONTH([.E433])=6;MONTH([.E433])=7);YEAR([.E433])-1;YEAR([.E43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34]=&quot;&quot;;0;VLOOKUP([.A434];[$ListeEspece.B:.C];2;FALSE()))" office:value-type="float" office:value="0" calcext:value-type="float">
            <text:p>0</text:p>
          </table:table-cell>
          <table:table-cell table:style-name="ce10" table:formula="of:=IF([.E434]=&quot;&quot;;&quot;-&quot;;IF(AND(DAY([.E434])&lt;=15;ISODD(MONTH([.E434])));CHOOSE(MONTH([.E434]);&quot;P3&quot;;&quot;&quot;;&quot;P4&quot;;&quot;&quot;;&quot;P5&quot;;&quot;&quot;;&quot;P6&quot;;&quot;&quot;;&quot;P1&quot;;&quot;&quot;;&quot;P2&quot;);IF(AND(DAY([.E434])&gt;=15;ISEVEN(MONTH([.E434])));CHOOSE(MONTH([.E434]);&quot;&quot;;&quot;P4&quot;;&quot;&quot;;&quot;P5&quot;;&quot;&quot;;&quot;P6&quot;;&quot;&quot;;&quot;P1&quot;;&quot;&quot;;&quot;P2&quot;;&quot;&quot;;&quot;P3&quot;);&quot;hors protocole&quot;)))" office:value-type="string" office:string-value="-" calcext:value-type="string">
            <text:p>-</text:p>
          </table:table-cell>
          <table:table-cell table:style-name="ce10" table:formula="of:=IF([.E434]=&quot;&quot;;&quot;-&quot;;IF(OR(MONTH([.E434])=1;MONTH([.E434])=2;MONTH([.E434])=3;MONTH([.E434])=4; MONTH([.E434])=5; MONTH([.E434])=6;MONTH([.E434])=7);YEAR([.E434])-1;YEAR([.E43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35]=&quot;&quot;;0;VLOOKUP([.A435];[$ListeEspece.B:.C];2;FALSE()))" office:value-type="float" office:value="0" calcext:value-type="float">
            <text:p>0</text:p>
          </table:table-cell>
          <table:table-cell table:style-name="ce10" table:formula="of:=IF([.E435]=&quot;&quot;;&quot;-&quot;;IF(AND(DAY([.E435])&lt;=15;ISODD(MONTH([.E435])));CHOOSE(MONTH([.E435]);&quot;P3&quot;;&quot;&quot;;&quot;P4&quot;;&quot;&quot;;&quot;P5&quot;;&quot;&quot;;&quot;P6&quot;;&quot;&quot;;&quot;P1&quot;;&quot;&quot;;&quot;P2&quot;);IF(AND(DAY([.E435])&gt;=15;ISEVEN(MONTH([.E435])));CHOOSE(MONTH([.E435]);&quot;&quot;;&quot;P4&quot;;&quot;&quot;;&quot;P5&quot;;&quot;&quot;;&quot;P6&quot;;&quot;&quot;;&quot;P1&quot;;&quot;&quot;;&quot;P2&quot;;&quot;&quot;;&quot;P3&quot;);&quot;hors protocole&quot;)))" office:value-type="string" office:string-value="-" calcext:value-type="string">
            <text:p>-</text:p>
          </table:table-cell>
          <table:table-cell table:style-name="ce10" table:formula="of:=IF([.E435]=&quot;&quot;;&quot;-&quot;;IF(OR(MONTH([.E435])=1;MONTH([.E435])=2;MONTH([.E435])=3;MONTH([.E435])=4; MONTH([.E435])=5; MONTH([.E435])=6;MONTH([.E435])=7);YEAR([.E435])-1;YEAR([.E43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36]=&quot;&quot;;0;VLOOKUP([.A436];[$ListeEspece.B:.C];2;FALSE()))" office:value-type="float" office:value="0" calcext:value-type="float">
            <text:p>0</text:p>
          </table:table-cell>
          <table:table-cell table:style-name="ce10" table:formula="of:=IF([.E436]=&quot;&quot;;&quot;-&quot;;IF(AND(DAY([.E436])&lt;=15;ISODD(MONTH([.E436])));CHOOSE(MONTH([.E436]);&quot;P3&quot;;&quot;&quot;;&quot;P4&quot;;&quot;&quot;;&quot;P5&quot;;&quot;&quot;;&quot;P6&quot;;&quot;&quot;;&quot;P1&quot;;&quot;&quot;;&quot;P2&quot;);IF(AND(DAY([.E436])&gt;=15;ISEVEN(MONTH([.E436])));CHOOSE(MONTH([.E436]);&quot;&quot;;&quot;P4&quot;;&quot;&quot;;&quot;P5&quot;;&quot;&quot;;&quot;P6&quot;;&quot;&quot;;&quot;P1&quot;;&quot;&quot;;&quot;P2&quot;;&quot;&quot;;&quot;P3&quot;);&quot;hors protocole&quot;)))" office:value-type="string" office:string-value="-" calcext:value-type="string">
            <text:p>-</text:p>
          </table:table-cell>
          <table:table-cell table:style-name="ce10" table:formula="of:=IF([.E436]=&quot;&quot;;&quot;-&quot;;IF(OR(MONTH([.E436])=1;MONTH([.E436])=2;MONTH([.E436])=3;MONTH([.E436])=4; MONTH([.E436])=5; MONTH([.E436])=6;MONTH([.E436])=7);YEAR([.E436])-1;YEAR([.E43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37]=&quot;&quot;;0;VLOOKUP([.A437];[$ListeEspece.B:.C];2;FALSE()))" office:value-type="float" office:value="0" calcext:value-type="float">
            <text:p>0</text:p>
          </table:table-cell>
          <table:table-cell table:style-name="ce10" table:formula="of:=IF([.E437]=&quot;&quot;;&quot;-&quot;;IF(AND(DAY([.E437])&lt;=15;ISODD(MONTH([.E437])));CHOOSE(MONTH([.E437]);&quot;P3&quot;;&quot;&quot;;&quot;P4&quot;;&quot;&quot;;&quot;P5&quot;;&quot;&quot;;&quot;P6&quot;;&quot;&quot;;&quot;P1&quot;;&quot;&quot;;&quot;P2&quot;);IF(AND(DAY([.E437])&gt;=15;ISEVEN(MONTH([.E437])));CHOOSE(MONTH([.E437]);&quot;&quot;;&quot;P4&quot;;&quot;&quot;;&quot;P5&quot;;&quot;&quot;;&quot;P6&quot;;&quot;&quot;;&quot;P1&quot;;&quot;&quot;;&quot;P2&quot;;&quot;&quot;;&quot;P3&quot;);&quot;hors protocole&quot;)))" office:value-type="string" office:string-value="-" calcext:value-type="string">
            <text:p>-</text:p>
          </table:table-cell>
          <table:table-cell table:style-name="ce10" table:formula="of:=IF([.E437]=&quot;&quot;;&quot;-&quot;;IF(OR(MONTH([.E437])=1;MONTH([.E437])=2;MONTH([.E437])=3;MONTH([.E437])=4; MONTH([.E437])=5; MONTH([.E437])=6;MONTH([.E437])=7);YEAR([.E437])-1;YEAR([.E43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38]=&quot;&quot;;0;VLOOKUP([.A438];[$ListeEspece.B:.C];2;FALSE()))" office:value-type="float" office:value="0" calcext:value-type="float">
            <text:p>0</text:p>
          </table:table-cell>
          <table:table-cell table:style-name="ce10" table:formula="of:=IF([.E438]=&quot;&quot;;&quot;-&quot;;IF(AND(DAY([.E438])&lt;=15;ISODD(MONTH([.E438])));CHOOSE(MONTH([.E438]);&quot;P3&quot;;&quot;&quot;;&quot;P4&quot;;&quot;&quot;;&quot;P5&quot;;&quot;&quot;;&quot;P6&quot;;&quot;&quot;;&quot;P1&quot;;&quot;&quot;;&quot;P2&quot;);IF(AND(DAY([.E438])&gt;=15;ISEVEN(MONTH([.E438])));CHOOSE(MONTH([.E438]);&quot;&quot;;&quot;P4&quot;;&quot;&quot;;&quot;P5&quot;;&quot;&quot;;&quot;P6&quot;;&quot;&quot;;&quot;P1&quot;;&quot;&quot;;&quot;P2&quot;;&quot;&quot;;&quot;P3&quot;);&quot;hors protocole&quot;)))" office:value-type="string" office:string-value="-" calcext:value-type="string">
            <text:p>-</text:p>
          </table:table-cell>
          <table:table-cell table:style-name="ce10" table:formula="of:=IF([.E438]=&quot;&quot;;&quot;-&quot;;IF(OR(MONTH([.E438])=1;MONTH([.E438])=2;MONTH([.E438])=3;MONTH([.E438])=4; MONTH([.E438])=5; MONTH([.E438])=6;MONTH([.E438])=7);YEAR([.E438])-1;YEAR([.E43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39]=&quot;&quot;;0;VLOOKUP([.A439];[$ListeEspece.B:.C];2;FALSE()))" office:value-type="float" office:value="0" calcext:value-type="float">
            <text:p>0</text:p>
          </table:table-cell>
          <table:table-cell table:style-name="ce10" table:formula="of:=IF([.E439]=&quot;&quot;;&quot;-&quot;;IF(AND(DAY([.E439])&lt;=15;ISODD(MONTH([.E439])));CHOOSE(MONTH([.E439]);&quot;P3&quot;;&quot;&quot;;&quot;P4&quot;;&quot;&quot;;&quot;P5&quot;;&quot;&quot;;&quot;P6&quot;;&quot;&quot;;&quot;P1&quot;;&quot;&quot;;&quot;P2&quot;);IF(AND(DAY([.E439])&gt;=15;ISEVEN(MONTH([.E439])));CHOOSE(MONTH([.E439]);&quot;&quot;;&quot;P4&quot;;&quot;&quot;;&quot;P5&quot;;&quot;&quot;;&quot;P6&quot;;&quot;&quot;;&quot;P1&quot;;&quot;&quot;;&quot;P2&quot;;&quot;&quot;;&quot;P3&quot;);&quot;hors protocole&quot;)))" office:value-type="string" office:string-value="-" calcext:value-type="string">
            <text:p>-</text:p>
          </table:table-cell>
          <table:table-cell table:style-name="ce10" table:formula="of:=IF([.E439]=&quot;&quot;;&quot;-&quot;;IF(OR(MONTH([.E439])=1;MONTH([.E439])=2;MONTH([.E439])=3;MONTH([.E439])=4; MONTH([.E439])=5; MONTH([.E439])=6;MONTH([.E439])=7);YEAR([.E439])-1;YEAR([.E43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40]=&quot;&quot;;0;VLOOKUP([.A440];[$ListeEspece.B:.C];2;FALSE()))" office:value-type="float" office:value="0" calcext:value-type="float">
            <text:p>0</text:p>
          </table:table-cell>
          <table:table-cell table:style-name="ce10" table:formula="of:=IF([.E440]=&quot;&quot;;&quot;-&quot;;IF(AND(DAY([.E440])&lt;=15;ISODD(MONTH([.E440])));CHOOSE(MONTH([.E440]);&quot;P3&quot;;&quot;&quot;;&quot;P4&quot;;&quot;&quot;;&quot;P5&quot;;&quot;&quot;;&quot;P6&quot;;&quot;&quot;;&quot;P1&quot;;&quot;&quot;;&quot;P2&quot;);IF(AND(DAY([.E440])&gt;=15;ISEVEN(MONTH([.E440])));CHOOSE(MONTH([.E440]);&quot;&quot;;&quot;P4&quot;;&quot;&quot;;&quot;P5&quot;;&quot;&quot;;&quot;P6&quot;;&quot;&quot;;&quot;P1&quot;;&quot;&quot;;&quot;P2&quot;;&quot;&quot;;&quot;P3&quot;);&quot;hors protocole&quot;)))" office:value-type="string" office:string-value="-" calcext:value-type="string">
            <text:p>-</text:p>
          </table:table-cell>
          <table:table-cell table:style-name="ce10" table:formula="of:=IF([.E440]=&quot;&quot;;&quot;-&quot;;IF(OR(MONTH([.E440])=1;MONTH([.E440])=2;MONTH([.E440])=3;MONTH([.E440])=4; MONTH([.E440])=5; MONTH([.E440])=6;MONTH([.E440])=7);YEAR([.E440])-1;YEAR([.E44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41]=&quot;&quot;;0;VLOOKUP([.A441];[$ListeEspece.B:.C];2;FALSE()))" office:value-type="float" office:value="0" calcext:value-type="float">
            <text:p>0</text:p>
          </table:table-cell>
          <table:table-cell table:style-name="ce10" table:formula="of:=IF([.E441]=&quot;&quot;;&quot;-&quot;;IF(AND(DAY([.E441])&lt;=15;ISODD(MONTH([.E441])));CHOOSE(MONTH([.E441]);&quot;P3&quot;;&quot;&quot;;&quot;P4&quot;;&quot;&quot;;&quot;P5&quot;;&quot;&quot;;&quot;P6&quot;;&quot;&quot;;&quot;P1&quot;;&quot;&quot;;&quot;P2&quot;);IF(AND(DAY([.E441])&gt;=15;ISEVEN(MONTH([.E441])));CHOOSE(MONTH([.E441]);&quot;&quot;;&quot;P4&quot;;&quot;&quot;;&quot;P5&quot;;&quot;&quot;;&quot;P6&quot;;&quot;&quot;;&quot;P1&quot;;&quot;&quot;;&quot;P2&quot;;&quot;&quot;;&quot;P3&quot;);&quot;hors protocole&quot;)))" office:value-type="string" office:string-value="-" calcext:value-type="string">
            <text:p>-</text:p>
          </table:table-cell>
          <table:table-cell table:style-name="ce10" table:formula="of:=IF([.E441]=&quot;&quot;;&quot;-&quot;;IF(OR(MONTH([.E441])=1;MONTH([.E441])=2;MONTH([.E441])=3;MONTH([.E441])=4; MONTH([.E441])=5; MONTH([.E441])=6;MONTH([.E441])=7);YEAR([.E441])-1;YEAR([.E44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42]=&quot;&quot;;0;VLOOKUP([.A442];[$ListeEspece.B:.C];2;FALSE()))" office:value-type="float" office:value="0" calcext:value-type="float">
            <text:p>0</text:p>
          </table:table-cell>
          <table:table-cell table:style-name="ce10" table:formula="of:=IF([.E442]=&quot;&quot;;&quot;-&quot;;IF(AND(DAY([.E442])&lt;=15;ISODD(MONTH([.E442])));CHOOSE(MONTH([.E442]);&quot;P3&quot;;&quot;&quot;;&quot;P4&quot;;&quot;&quot;;&quot;P5&quot;;&quot;&quot;;&quot;P6&quot;;&quot;&quot;;&quot;P1&quot;;&quot;&quot;;&quot;P2&quot;);IF(AND(DAY([.E442])&gt;=15;ISEVEN(MONTH([.E442])));CHOOSE(MONTH([.E442]);&quot;&quot;;&quot;P4&quot;;&quot;&quot;;&quot;P5&quot;;&quot;&quot;;&quot;P6&quot;;&quot;&quot;;&quot;P1&quot;;&quot;&quot;;&quot;P2&quot;;&quot;&quot;;&quot;P3&quot;);&quot;hors protocole&quot;)))" office:value-type="string" office:string-value="-" calcext:value-type="string">
            <text:p>-</text:p>
          </table:table-cell>
          <table:table-cell table:style-name="ce10" table:formula="of:=IF([.E442]=&quot;&quot;;&quot;-&quot;;IF(OR(MONTH([.E442])=1;MONTH([.E442])=2;MONTH([.E442])=3;MONTH([.E442])=4; MONTH([.E442])=5; MONTH([.E442])=6;MONTH([.E442])=7);YEAR([.E442])-1;YEAR([.E44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43]=&quot;&quot;;0;VLOOKUP([.A443];[$ListeEspece.B:.C];2;FALSE()))" office:value-type="float" office:value="0" calcext:value-type="float">
            <text:p>0</text:p>
          </table:table-cell>
          <table:table-cell table:style-name="ce10" table:formula="of:=IF([.E443]=&quot;&quot;;&quot;-&quot;;IF(AND(DAY([.E443])&lt;=15;ISODD(MONTH([.E443])));CHOOSE(MONTH([.E443]);&quot;P3&quot;;&quot;&quot;;&quot;P4&quot;;&quot;&quot;;&quot;P5&quot;;&quot;&quot;;&quot;P6&quot;;&quot;&quot;;&quot;P1&quot;;&quot;&quot;;&quot;P2&quot;);IF(AND(DAY([.E443])&gt;=15;ISEVEN(MONTH([.E443])));CHOOSE(MONTH([.E443]);&quot;&quot;;&quot;P4&quot;;&quot;&quot;;&quot;P5&quot;;&quot;&quot;;&quot;P6&quot;;&quot;&quot;;&quot;P1&quot;;&quot;&quot;;&quot;P2&quot;;&quot;&quot;;&quot;P3&quot;);&quot;hors protocole&quot;)))" office:value-type="string" office:string-value="-" calcext:value-type="string">
            <text:p>-</text:p>
          </table:table-cell>
          <table:table-cell table:style-name="ce10" table:formula="of:=IF([.E443]=&quot;&quot;;&quot;-&quot;;IF(OR(MONTH([.E443])=1;MONTH([.E443])=2;MONTH([.E443])=3;MONTH([.E443])=4; MONTH([.E443])=5; MONTH([.E443])=6;MONTH([.E443])=7);YEAR([.E443])-1;YEAR([.E44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44]=&quot;&quot;;0;VLOOKUP([.A444];[$ListeEspece.B:.C];2;FALSE()))" office:value-type="float" office:value="0" calcext:value-type="float">
            <text:p>0</text:p>
          </table:table-cell>
          <table:table-cell table:style-name="ce10" table:formula="of:=IF([.E444]=&quot;&quot;;&quot;-&quot;;IF(AND(DAY([.E444])&lt;=15;ISODD(MONTH([.E444])));CHOOSE(MONTH([.E444]);&quot;P3&quot;;&quot;&quot;;&quot;P4&quot;;&quot;&quot;;&quot;P5&quot;;&quot;&quot;;&quot;P6&quot;;&quot;&quot;;&quot;P1&quot;;&quot;&quot;;&quot;P2&quot;);IF(AND(DAY([.E444])&gt;=15;ISEVEN(MONTH([.E444])));CHOOSE(MONTH([.E444]);&quot;&quot;;&quot;P4&quot;;&quot;&quot;;&quot;P5&quot;;&quot;&quot;;&quot;P6&quot;;&quot;&quot;;&quot;P1&quot;;&quot;&quot;;&quot;P2&quot;;&quot;&quot;;&quot;P3&quot;);&quot;hors protocole&quot;)))" office:value-type="string" office:string-value="-" calcext:value-type="string">
            <text:p>-</text:p>
          </table:table-cell>
          <table:table-cell table:style-name="ce10" table:formula="of:=IF([.E444]=&quot;&quot;;&quot;-&quot;;IF(OR(MONTH([.E444])=1;MONTH([.E444])=2;MONTH([.E444])=3;MONTH([.E444])=4; MONTH([.E444])=5; MONTH([.E444])=6;MONTH([.E444])=7);YEAR([.E444])-1;YEAR([.E44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45]=&quot;&quot;;0;VLOOKUP([.A445];[$ListeEspece.B:.C];2;FALSE()))" office:value-type="float" office:value="0" calcext:value-type="float">
            <text:p>0</text:p>
          </table:table-cell>
          <table:table-cell table:style-name="ce10" table:formula="of:=IF([.E445]=&quot;&quot;;&quot;-&quot;;IF(AND(DAY([.E445])&lt;=15;ISODD(MONTH([.E445])));CHOOSE(MONTH([.E445]);&quot;P3&quot;;&quot;&quot;;&quot;P4&quot;;&quot;&quot;;&quot;P5&quot;;&quot;&quot;;&quot;P6&quot;;&quot;&quot;;&quot;P1&quot;;&quot;&quot;;&quot;P2&quot;);IF(AND(DAY([.E445])&gt;=15;ISEVEN(MONTH([.E445])));CHOOSE(MONTH([.E445]);&quot;&quot;;&quot;P4&quot;;&quot;&quot;;&quot;P5&quot;;&quot;&quot;;&quot;P6&quot;;&quot;&quot;;&quot;P1&quot;;&quot;&quot;;&quot;P2&quot;;&quot;&quot;;&quot;P3&quot;);&quot;hors protocole&quot;)))" office:value-type="string" office:string-value="-" calcext:value-type="string">
            <text:p>-</text:p>
          </table:table-cell>
          <table:table-cell table:style-name="ce10" table:formula="of:=IF([.E445]=&quot;&quot;;&quot;-&quot;;IF(OR(MONTH([.E445])=1;MONTH([.E445])=2;MONTH([.E445])=3;MONTH([.E445])=4; MONTH([.E445])=5; MONTH([.E445])=6;MONTH([.E445])=7);YEAR([.E445])-1;YEAR([.E44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46]=&quot;&quot;;0;VLOOKUP([.A446];[$ListeEspece.B:.C];2;FALSE()))" office:value-type="float" office:value="0" calcext:value-type="float">
            <text:p>0</text:p>
          </table:table-cell>
          <table:table-cell table:style-name="ce10" table:formula="of:=IF([.E446]=&quot;&quot;;&quot;-&quot;;IF(AND(DAY([.E446])&lt;=15;ISODD(MONTH([.E446])));CHOOSE(MONTH([.E446]);&quot;P3&quot;;&quot;&quot;;&quot;P4&quot;;&quot;&quot;;&quot;P5&quot;;&quot;&quot;;&quot;P6&quot;;&quot;&quot;;&quot;P1&quot;;&quot;&quot;;&quot;P2&quot;);IF(AND(DAY([.E446])&gt;=15;ISEVEN(MONTH([.E446])));CHOOSE(MONTH([.E446]);&quot;&quot;;&quot;P4&quot;;&quot;&quot;;&quot;P5&quot;;&quot;&quot;;&quot;P6&quot;;&quot;&quot;;&quot;P1&quot;;&quot;&quot;;&quot;P2&quot;;&quot;&quot;;&quot;P3&quot;);&quot;hors protocole&quot;)))" office:value-type="string" office:string-value="-" calcext:value-type="string">
            <text:p>-</text:p>
          </table:table-cell>
          <table:table-cell table:style-name="ce10" table:formula="of:=IF([.E446]=&quot;&quot;;&quot;-&quot;;IF(OR(MONTH([.E446])=1;MONTH([.E446])=2;MONTH([.E446])=3;MONTH([.E446])=4; MONTH([.E446])=5; MONTH([.E446])=6;MONTH([.E446])=7);YEAR([.E446])-1;YEAR([.E44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47]=&quot;&quot;;0;VLOOKUP([.A447];[$ListeEspece.B:.C];2;FALSE()))" office:value-type="float" office:value="0" calcext:value-type="float">
            <text:p>0</text:p>
          </table:table-cell>
          <table:table-cell table:style-name="ce10" table:formula="of:=IF([.E447]=&quot;&quot;;&quot;-&quot;;IF(AND(DAY([.E447])&lt;=15;ISODD(MONTH([.E447])));CHOOSE(MONTH([.E447]);&quot;P3&quot;;&quot;&quot;;&quot;P4&quot;;&quot;&quot;;&quot;P5&quot;;&quot;&quot;;&quot;P6&quot;;&quot;&quot;;&quot;P1&quot;;&quot;&quot;;&quot;P2&quot;);IF(AND(DAY([.E447])&gt;=15;ISEVEN(MONTH([.E447])));CHOOSE(MONTH([.E447]);&quot;&quot;;&quot;P4&quot;;&quot;&quot;;&quot;P5&quot;;&quot;&quot;;&quot;P6&quot;;&quot;&quot;;&quot;P1&quot;;&quot;&quot;;&quot;P2&quot;;&quot;&quot;;&quot;P3&quot;);&quot;hors protocole&quot;)))" office:value-type="string" office:string-value="-" calcext:value-type="string">
            <text:p>-</text:p>
          </table:table-cell>
          <table:table-cell table:style-name="ce10" table:formula="of:=IF([.E447]=&quot;&quot;;&quot;-&quot;;IF(OR(MONTH([.E447])=1;MONTH([.E447])=2;MONTH([.E447])=3;MONTH([.E447])=4; MONTH([.E447])=5; MONTH([.E447])=6;MONTH([.E447])=7);YEAR([.E447])-1;YEAR([.E44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48]=&quot;&quot;;0;VLOOKUP([.A448];[$ListeEspece.B:.C];2;FALSE()))" office:value-type="float" office:value="0" calcext:value-type="float">
            <text:p>0</text:p>
          </table:table-cell>
          <table:table-cell table:style-name="ce10" table:formula="of:=IF([.E448]=&quot;&quot;;&quot;-&quot;;IF(AND(DAY([.E448])&lt;=15;ISODD(MONTH([.E448])));CHOOSE(MONTH([.E448]);&quot;P3&quot;;&quot;&quot;;&quot;P4&quot;;&quot;&quot;;&quot;P5&quot;;&quot;&quot;;&quot;P6&quot;;&quot;&quot;;&quot;P1&quot;;&quot;&quot;;&quot;P2&quot;);IF(AND(DAY([.E448])&gt;=15;ISEVEN(MONTH([.E448])));CHOOSE(MONTH([.E448]);&quot;&quot;;&quot;P4&quot;;&quot;&quot;;&quot;P5&quot;;&quot;&quot;;&quot;P6&quot;;&quot;&quot;;&quot;P1&quot;;&quot;&quot;;&quot;P2&quot;;&quot;&quot;;&quot;P3&quot;);&quot;hors protocole&quot;)))" office:value-type="string" office:string-value="-" calcext:value-type="string">
            <text:p>-</text:p>
          </table:table-cell>
          <table:table-cell table:style-name="ce10" table:formula="of:=IF([.E448]=&quot;&quot;;&quot;-&quot;;IF(OR(MONTH([.E448])=1;MONTH([.E448])=2;MONTH([.E448])=3;MONTH([.E448])=4; MONTH([.E448])=5; MONTH([.E448])=6;MONTH([.E448])=7);YEAR([.E448])-1;YEAR([.E44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49]=&quot;&quot;;0;VLOOKUP([.A449];[$ListeEspece.B:.C];2;FALSE()))" office:value-type="float" office:value="0" calcext:value-type="float">
            <text:p>0</text:p>
          </table:table-cell>
          <table:table-cell table:style-name="ce10" table:formula="of:=IF([.E449]=&quot;&quot;;&quot;-&quot;;IF(AND(DAY([.E449])&lt;=15;ISODD(MONTH([.E449])));CHOOSE(MONTH([.E449]);&quot;P3&quot;;&quot;&quot;;&quot;P4&quot;;&quot;&quot;;&quot;P5&quot;;&quot;&quot;;&quot;P6&quot;;&quot;&quot;;&quot;P1&quot;;&quot;&quot;;&quot;P2&quot;);IF(AND(DAY([.E449])&gt;=15;ISEVEN(MONTH([.E449])));CHOOSE(MONTH([.E449]);&quot;&quot;;&quot;P4&quot;;&quot;&quot;;&quot;P5&quot;;&quot;&quot;;&quot;P6&quot;;&quot;&quot;;&quot;P1&quot;;&quot;&quot;;&quot;P2&quot;;&quot;&quot;;&quot;P3&quot;);&quot;hors protocole&quot;)))" office:value-type="string" office:string-value="-" calcext:value-type="string">
            <text:p>-</text:p>
          </table:table-cell>
          <table:table-cell table:style-name="ce10" table:formula="of:=IF([.E449]=&quot;&quot;;&quot;-&quot;;IF(OR(MONTH([.E449])=1;MONTH([.E449])=2;MONTH([.E449])=3;MONTH([.E449])=4; MONTH([.E449])=5; MONTH([.E449])=6;MONTH([.E449])=7);YEAR([.E449])-1;YEAR([.E44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50]=&quot;&quot;;0;VLOOKUP([.A450];[$ListeEspece.B:.C];2;FALSE()))" office:value-type="float" office:value="0" calcext:value-type="float">
            <text:p>0</text:p>
          </table:table-cell>
          <table:table-cell table:style-name="ce10" table:formula="of:=IF([.E450]=&quot;&quot;;&quot;-&quot;;IF(AND(DAY([.E450])&lt;=15;ISODD(MONTH([.E450])));CHOOSE(MONTH([.E450]);&quot;P3&quot;;&quot;&quot;;&quot;P4&quot;;&quot;&quot;;&quot;P5&quot;;&quot;&quot;;&quot;P6&quot;;&quot;&quot;;&quot;P1&quot;;&quot;&quot;;&quot;P2&quot;);IF(AND(DAY([.E450])&gt;=15;ISEVEN(MONTH([.E450])));CHOOSE(MONTH([.E450]);&quot;&quot;;&quot;P4&quot;;&quot;&quot;;&quot;P5&quot;;&quot;&quot;;&quot;P6&quot;;&quot;&quot;;&quot;P1&quot;;&quot;&quot;;&quot;P2&quot;;&quot;&quot;;&quot;P3&quot;);&quot;hors protocole&quot;)))" office:value-type="string" office:string-value="-" calcext:value-type="string">
            <text:p>-</text:p>
          </table:table-cell>
          <table:table-cell table:style-name="ce10" table:formula="of:=IF([.E450]=&quot;&quot;;&quot;-&quot;;IF(OR(MONTH([.E450])=1;MONTH([.E450])=2;MONTH([.E450])=3;MONTH([.E450])=4; MONTH([.E450])=5; MONTH([.E450])=6;MONTH([.E450])=7);YEAR([.E450])-1;YEAR([.E45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51]=&quot;&quot;;0;VLOOKUP([.A451];[$ListeEspece.B:.C];2;FALSE()))" office:value-type="float" office:value="0" calcext:value-type="float">
            <text:p>0</text:p>
          </table:table-cell>
          <table:table-cell table:style-name="ce10" table:formula="of:=IF([.E451]=&quot;&quot;;&quot;-&quot;;IF(AND(DAY([.E451])&lt;=15;ISODD(MONTH([.E451])));CHOOSE(MONTH([.E451]);&quot;P3&quot;;&quot;&quot;;&quot;P4&quot;;&quot;&quot;;&quot;P5&quot;;&quot;&quot;;&quot;P6&quot;;&quot;&quot;;&quot;P1&quot;;&quot;&quot;;&quot;P2&quot;);IF(AND(DAY([.E451])&gt;=15;ISEVEN(MONTH([.E451])));CHOOSE(MONTH([.E451]);&quot;&quot;;&quot;P4&quot;;&quot;&quot;;&quot;P5&quot;;&quot;&quot;;&quot;P6&quot;;&quot;&quot;;&quot;P1&quot;;&quot;&quot;;&quot;P2&quot;;&quot;&quot;;&quot;P3&quot;);&quot;hors protocole&quot;)))" office:value-type="string" office:string-value="-" calcext:value-type="string">
            <text:p>-</text:p>
          </table:table-cell>
          <table:table-cell table:style-name="ce10" table:formula="of:=IF([.E451]=&quot;&quot;;&quot;-&quot;;IF(OR(MONTH([.E451])=1;MONTH([.E451])=2;MONTH([.E451])=3;MONTH([.E451])=4; MONTH([.E451])=5; MONTH([.E451])=6;MONTH([.E451])=7);YEAR([.E451])-1;YEAR([.E45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52]=&quot;&quot;;0;VLOOKUP([.A452];[$ListeEspece.B:.C];2;FALSE()))" office:value-type="float" office:value="0" calcext:value-type="float">
            <text:p>0</text:p>
          </table:table-cell>
          <table:table-cell table:style-name="ce10" table:formula="of:=IF([.E452]=&quot;&quot;;&quot;-&quot;;IF(AND(DAY([.E452])&lt;=15;ISODD(MONTH([.E452])));CHOOSE(MONTH([.E452]);&quot;P3&quot;;&quot;&quot;;&quot;P4&quot;;&quot;&quot;;&quot;P5&quot;;&quot;&quot;;&quot;P6&quot;;&quot;&quot;;&quot;P1&quot;;&quot;&quot;;&quot;P2&quot;);IF(AND(DAY([.E452])&gt;=15;ISEVEN(MONTH([.E452])));CHOOSE(MONTH([.E452]);&quot;&quot;;&quot;P4&quot;;&quot;&quot;;&quot;P5&quot;;&quot;&quot;;&quot;P6&quot;;&quot;&quot;;&quot;P1&quot;;&quot;&quot;;&quot;P2&quot;;&quot;&quot;;&quot;P3&quot;);&quot;hors protocole&quot;)))" office:value-type="string" office:string-value="-" calcext:value-type="string">
            <text:p>-</text:p>
          </table:table-cell>
          <table:table-cell table:style-name="ce10" table:formula="of:=IF([.E452]=&quot;&quot;;&quot;-&quot;;IF(OR(MONTH([.E452])=1;MONTH([.E452])=2;MONTH([.E452])=3;MONTH([.E452])=4; MONTH([.E452])=5; MONTH([.E452])=6;MONTH([.E452])=7);YEAR([.E452])-1;YEAR([.E45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53]=&quot;&quot;;0;VLOOKUP([.A453];[$ListeEspece.B:.C];2;FALSE()))" office:value-type="float" office:value="0" calcext:value-type="float">
            <text:p>0</text:p>
          </table:table-cell>
          <table:table-cell table:style-name="ce10" table:formula="of:=IF([.E453]=&quot;&quot;;&quot;-&quot;;IF(AND(DAY([.E453])&lt;=15;ISODD(MONTH([.E453])));CHOOSE(MONTH([.E453]);&quot;P3&quot;;&quot;&quot;;&quot;P4&quot;;&quot;&quot;;&quot;P5&quot;;&quot;&quot;;&quot;P6&quot;;&quot;&quot;;&quot;P1&quot;;&quot;&quot;;&quot;P2&quot;);IF(AND(DAY([.E453])&gt;=15;ISEVEN(MONTH([.E453])));CHOOSE(MONTH([.E453]);&quot;&quot;;&quot;P4&quot;;&quot;&quot;;&quot;P5&quot;;&quot;&quot;;&quot;P6&quot;;&quot;&quot;;&quot;P1&quot;;&quot;&quot;;&quot;P2&quot;;&quot;&quot;;&quot;P3&quot;);&quot;hors protocole&quot;)))" office:value-type="string" office:string-value="-" calcext:value-type="string">
            <text:p>-</text:p>
          </table:table-cell>
          <table:table-cell table:style-name="ce10" table:formula="of:=IF([.E453]=&quot;&quot;;&quot;-&quot;;IF(OR(MONTH([.E453])=1;MONTH([.E453])=2;MONTH([.E453])=3;MONTH([.E453])=4; MONTH([.E453])=5; MONTH([.E453])=6;MONTH([.E453])=7);YEAR([.E453])-1;YEAR([.E45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54]=&quot;&quot;;0;VLOOKUP([.A454];[$ListeEspece.B:.C];2;FALSE()))" office:value-type="float" office:value="0" calcext:value-type="float">
            <text:p>0</text:p>
          </table:table-cell>
          <table:table-cell table:style-name="ce10" table:formula="of:=IF([.E454]=&quot;&quot;;&quot;-&quot;;IF(AND(DAY([.E454])&lt;=15;ISODD(MONTH([.E454])));CHOOSE(MONTH([.E454]);&quot;P3&quot;;&quot;&quot;;&quot;P4&quot;;&quot;&quot;;&quot;P5&quot;;&quot;&quot;;&quot;P6&quot;;&quot;&quot;;&quot;P1&quot;;&quot;&quot;;&quot;P2&quot;);IF(AND(DAY([.E454])&gt;=15;ISEVEN(MONTH([.E454])));CHOOSE(MONTH([.E454]);&quot;&quot;;&quot;P4&quot;;&quot;&quot;;&quot;P5&quot;;&quot;&quot;;&quot;P6&quot;;&quot;&quot;;&quot;P1&quot;;&quot;&quot;;&quot;P2&quot;;&quot;&quot;;&quot;P3&quot;);&quot;hors protocole&quot;)))" office:value-type="string" office:string-value="-" calcext:value-type="string">
            <text:p>-</text:p>
          </table:table-cell>
          <table:table-cell table:style-name="ce10" table:formula="of:=IF([.E454]=&quot;&quot;;&quot;-&quot;;IF(OR(MONTH([.E454])=1;MONTH([.E454])=2;MONTH([.E454])=3;MONTH([.E454])=4; MONTH([.E454])=5; MONTH([.E454])=6;MONTH([.E454])=7);YEAR([.E454])-1;YEAR([.E45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55]=&quot;&quot;;0;VLOOKUP([.A455];[$ListeEspece.B:.C];2;FALSE()))" office:value-type="float" office:value="0" calcext:value-type="float">
            <text:p>0</text:p>
          </table:table-cell>
          <table:table-cell table:style-name="ce10" table:formula="of:=IF([.E455]=&quot;&quot;;&quot;-&quot;;IF(AND(DAY([.E455])&lt;=15;ISODD(MONTH([.E455])));CHOOSE(MONTH([.E455]);&quot;P3&quot;;&quot;&quot;;&quot;P4&quot;;&quot;&quot;;&quot;P5&quot;;&quot;&quot;;&quot;P6&quot;;&quot;&quot;;&quot;P1&quot;;&quot;&quot;;&quot;P2&quot;);IF(AND(DAY([.E455])&gt;=15;ISEVEN(MONTH([.E455])));CHOOSE(MONTH([.E455]);&quot;&quot;;&quot;P4&quot;;&quot;&quot;;&quot;P5&quot;;&quot;&quot;;&quot;P6&quot;;&quot;&quot;;&quot;P1&quot;;&quot;&quot;;&quot;P2&quot;;&quot;&quot;;&quot;P3&quot;);&quot;hors protocole&quot;)))" office:value-type="string" office:string-value="-" calcext:value-type="string">
            <text:p>-</text:p>
          </table:table-cell>
          <table:table-cell table:style-name="ce10" table:formula="of:=IF([.E455]=&quot;&quot;;&quot;-&quot;;IF(OR(MONTH([.E455])=1;MONTH([.E455])=2;MONTH([.E455])=3;MONTH([.E455])=4; MONTH([.E455])=5; MONTH([.E455])=6;MONTH([.E455])=7);YEAR([.E455])-1;YEAR([.E45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56]=&quot;&quot;;0;VLOOKUP([.A456];[$ListeEspece.B:.C];2;FALSE()))" office:value-type="float" office:value="0" calcext:value-type="float">
            <text:p>0</text:p>
          </table:table-cell>
          <table:table-cell table:style-name="ce10" table:formula="of:=IF([.E456]=&quot;&quot;;&quot;-&quot;;IF(AND(DAY([.E456])&lt;=15;ISODD(MONTH([.E456])));CHOOSE(MONTH([.E456]);&quot;P3&quot;;&quot;&quot;;&quot;P4&quot;;&quot;&quot;;&quot;P5&quot;;&quot;&quot;;&quot;P6&quot;;&quot;&quot;;&quot;P1&quot;;&quot;&quot;;&quot;P2&quot;);IF(AND(DAY([.E456])&gt;=15;ISEVEN(MONTH([.E456])));CHOOSE(MONTH([.E456]);&quot;&quot;;&quot;P4&quot;;&quot;&quot;;&quot;P5&quot;;&quot;&quot;;&quot;P6&quot;;&quot;&quot;;&quot;P1&quot;;&quot;&quot;;&quot;P2&quot;;&quot;&quot;;&quot;P3&quot;);&quot;hors protocole&quot;)))" office:value-type="string" office:string-value="-" calcext:value-type="string">
            <text:p>-</text:p>
          </table:table-cell>
          <table:table-cell table:style-name="ce10" table:formula="of:=IF([.E456]=&quot;&quot;;&quot;-&quot;;IF(OR(MONTH([.E456])=1;MONTH([.E456])=2;MONTH([.E456])=3;MONTH([.E456])=4; MONTH([.E456])=5; MONTH([.E456])=6;MONTH([.E456])=7);YEAR([.E456])-1;YEAR([.E45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57]=&quot;&quot;;0;VLOOKUP([.A457];[$ListeEspece.B:.C];2;FALSE()))" office:value-type="float" office:value="0" calcext:value-type="float">
            <text:p>0</text:p>
          </table:table-cell>
          <table:table-cell table:style-name="ce10" table:formula="of:=IF([.E457]=&quot;&quot;;&quot;-&quot;;IF(AND(DAY([.E457])&lt;=15;ISODD(MONTH([.E457])));CHOOSE(MONTH([.E457]);&quot;P3&quot;;&quot;&quot;;&quot;P4&quot;;&quot;&quot;;&quot;P5&quot;;&quot;&quot;;&quot;P6&quot;;&quot;&quot;;&quot;P1&quot;;&quot;&quot;;&quot;P2&quot;);IF(AND(DAY([.E457])&gt;=15;ISEVEN(MONTH([.E457])));CHOOSE(MONTH([.E457]);&quot;&quot;;&quot;P4&quot;;&quot;&quot;;&quot;P5&quot;;&quot;&quot;;&quot;P6&quot;;&quot;&quot;;&quot;P1&quot;;&quot;&quot;;&quot;P2&quot;;&quot;&quot;;&quot;P3&quot;);&quot;hors protocole&quot;)))" office:value-type="string" office:string-value="-" calcext:value-type="string">
            <text:p>-</text:p>
          </table:table-cell>
          <table:table-cell table:style-name="ce10" table:formula="of:=IF([.E457]=&quot;&quot;;&quot;-&quot;;IF(OR(MONTH([.E457])=1;MONTH([.E457])=2;MONTH([.E457])=3;MONTH([.E457])=4; MONTH([.E457])=5; MONTH([.E457])=6;MONTH([.E457])=7);YEAR([.E457])-1;YEAR([.E45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58]=&quot;&quot;;0;VLOOKUP([.A458];[$ListeEspece.B:.C];2;FALSE()))" office:value-type="float" office:value="0" calcext:value-type="float">
            <text:p>0</text:p>
          </table:table-cell>
          <table:table-cell table:style-name="ce10" table:formula="of:=IF([.E458]=&quot;&quot;;&quot;-&quot;;IF(AND(DAY([.E458])&lt;=15;ISODD(MONTH([.E458])));CHOOSE(MONTH([.E458]);&quot;P3&quot;;&quot;&quot;;&quot;P4&quot;;&quot;&quot;;&quot;P5&quot;;&quot;&quot;;&quot;P6&quot;;&quot;&quot;;&quot;P1&quot;;&quot;&quot;;&quot;P2&quot;);IF(AND(DAY([.E458])&gt;=15;ISEVEN(MONTH([.E458])));CHOOSE(MONTH([.E458]);&quot;&quot;;&quot;P4&quot;;&quot;&quot;;&quot;P5&quot;;&quot;&quot;;&quot;P6&quot;;&quot;&quot;;&quot;P1&quot;;&quot;&quot;;&quot;P2&quot;;&quot;&quot;;&quot;P3&quot;);&quot;hors protocole&quot;)))" office:value-type="string" office:string-value="-" calcext:value-type="string">
            <text:p>-</text:p>
          </table:table-cell>
          <table:table-cell table:style-name="ce10" table:formula="of:=IF([.E458]=&quot;&quot;;&quot;-&quot;;IF(OR(MONTH([.E458])=1;MONTH([.E458])=2;MONTH([.E458])=3;MONTH([.E458])=4; MONTH([.E458])=5; MONTH([.E458])=6;MONTH([.E458])=7);YEAR([.E458])-1;YEAR([.E45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59]=&quot;&quot;;0;VLOOKUP([.A459];[$ListeEspece.B:.C];2;FALSE()))" office:value-type="float" office:value="0" calcext:value-type="float">
            <text:p>0</text:p>
          </table:table-cell>
          <table:table-cell table:style-name="ce10" table:formula="of:=IF([.E459]=&quot;&quot;;&quot;-&quot;;IF(AND(DAY([.E459])&lt;=15;ISODD(MONTH([.E459])));CHOOSE(MONTH([.E459]);&quot;P3&quot;;&quot;&quot;;&quot;P4&quot;;&quot;&quot;;&quot;P5&quot;;&quot;&quot;;&quot;P6&quot;;&quot;&quot;;&quot;P1&quot;;&quot;&quot;;&quot;P2&quot;);IF(AND(DAY([.E459])&gt;=15;ISEVEN(MONTH([.E459])));CHOOSE(MONTH([.E459]);&quot;&quot;;&quot;P4&quot;;&quot;&quot;;&quot;P5&quot;;&quot;&quot;;&quot;P6&quot;;&quot;&quot;;&quot;P1&quot;;&quot;&quot;;&quot;P2&quot;;&quot;&quot;;&quot;P3&quot;);&quot;hors protocole&quot;)))" office:value-type="string" office:string-value="-" calcext:value-type="string">
            <text:p>-</text:p>
          </table:table-cell>
          <table:table-cell table:style-name="ce10" table:formula="of:=IF([.E459]=&quot;&quot;;&quot;-&quot;;IF(OR(MONTH([.E459])=1;MONTH([.E459])=2;MONTH([.E459])=3;MONTH([.E459])=4; MONTH([.E459])=5; MONTH([.E459])=6;MONTH([.E459])=7);YEAR([.E459])-1;YEAR([.E45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60]=&quot;&quot;;0;VLOOKUP([.A460];[$ListeEspece.B:.C];2;FALSE()))" office:value-type="float" office:value="0" calcext:value-type="float">
            <text:p>0</text:p>
          </table:table-cell>
          <table:table-cell table:style-name="ce10" table:formula="of:=IF([.E460]=&quot;&quot;;&quot;-&quot;;IF(AND(DAY([.E460])&lt;=15;ISODD(MONTH([.E460])));CHOOSE(MONTH([.E460]);&quot;P3&quot;;&quot;&quot;;&quot;P4&quot;;&quot;&quot;;&quot;P5&quot;;&quot;&quot;;&quot;P6&quot;;&quot;&quot;;&quot;P1&quot;;&quot;&quot;;&quot;P2&quot;);IF(AND(DAY([.E460])&gt;=15;ISEVEN(MONTH([.E460])));CHOOSE(MONTH([.E460]);&quot;&quot;;&quot;P4&quot;;&quot;&quot;;&quot;P5&quot;;&quot;&quot;;&quot;P6&quot;;&quot;&quot;;&quot;P1&quot;;&quot;&quot;;&quot;P2&quot;;&quot;&quot;;&quot;P3&quot;);&quot;hors protocole&quot;)))" office:value-type="string" office:string-value="-" calcext:value-type="string">
            <text:p>-</text:p>
          </table:table-cell>
          <table:table-cell table:style-name="ce10" table:formula="of:=IF([.E460]=&quot;&quot;;&quot;-&quot;;IF(OR(MONTH([.E460])=1;MONTH([.E460])=2;MONTH([.E460])=3;MONTH([.E460])=4; MONTH([.E460])=5; MONTH([.E460])=6;MONTH([.E460])=7);YEAR([.E460])-1;YEAR([.E46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61]=&quot;&quot;;0;VLOOKUP([.A461];[$ListeEspece.B:.C];2;FALSE()))" office:value-type="float" office:value="0" calcext:value-type="float">
            <text:p>0</text:p>
          </table:table-cell>
          <table:table-cell table:style-name="ce10" table:formula="of:=IF([.E461]=&quot;&quot;;&quot;-&quot;;IF(AND(DAY([.E461])&lt;=15;ISODD(MONTH([.E461])));CHOOSE(MONTH([.E461]);&quot;P3&quot;;&quot;&quot;;&quot;P4&quot;;&quot;&quot;;&quot;P5&quot;;&quot;&quot;;&quot;P6&quot;;&quot;&quot;;&quot;P1&quot;;&quot;&quot;;&quot;P2&quot;);IF(AND(DAY([.E461])&gt;=15;ISEVEN(MONTH([.E461])));CHOOSE(MONTH([.E461]);&quot;&quot;;&quot;P4&quot;;&quot;&quot;;&quot;P5&quot;;&quot;&quot;;&quot;P6&quot;;&quot;&quot;;&quot;P1&quot;;&quot;&quot;;&quot;P2&quot;;&quot;&quot;;&quot;P3&quot;);&quot;hors protocole&quot;)))" office:value-type="string" office:string-value="-" calcext:value-type="string">
            <text:p>-</text:p>
          </table:table-cell>
          <table:table-cell table:style-name="ce10" table:formula="of:=IF([.E461]=&quot;&quot;;&quot;-&quot;;IF(OR(MONTH([.E461])=1;MONTH([.E461])=2;MONTH([.E461])=3;MONTH([.E461])=4; MONTH([.E461])=5; MONTH([.E461])=6;MONTH([.E461])=7);YEAR([.E461])-1;YEAR([.E46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62]=&quot;&quot;;0;VLOOKUP([.A462];[$ListeEspece.B:.C];2;FALSE()))" office:value-type="float" office:value="0" calcext:value-type="float">
            <text:p>0</text:p>
          </table:table-cell>
          <table:table-cell table:style-name="ce10" table:formula="of:=IF([.E462]=&quot;&quot;;&quot;-&quot;;IF(AND(DAY([.E462])&lt;=15;ISODD(MONTH([.E462])));CHOOSE(MONTH([.E462]);&quot;P3&quot;;&quot;&quot;;&quot;P4&quot;;&quot;&quot;;&quot;P5&quot;;&quot;&quot;;&quot;P6&quot;;&quot;&quot;;&quot;P1&quot;;&quot;&quot;;&quot;P2&quot;);IF(AND(DAY([.E462])&gt;=15;ISEVEN(MONTH([.E462])));CHOOSE(MONTH([.E462]);&quot;&quot;;&quot;P4&quot;;&quot;&quot;;&quot;P5&quot;;&quot;&quot;;&quot;P6&quot;;&quot;&quot;;&quot;P1&quot;;&quot;&quot;;&quot;P2&quot;;&quot;&quot;;&quot;P3&quot;);&quot;hors protocole&quot;)))" office:value-type="string" office:string-value="-" calcext:value-type="string">
            <text:p>-</text:p>
          </table:table-cell>
          <table:table-cell table:style-name="ce10" table:formula="of:=IF([.E462]=&quot;&quot;;&quot;-&quot;;IF(OR(MONTH([.E462])=1;MONTH([.E462])=2;MONTH([.E462])=3;MONTH([.E462])=4; MONTH([.E462])=5; MONTH([.E462])=6;MONTH([.E462])=7);YEAR([.E462])-1;YEAR([.E46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63]=&quot;&quot;;0;VLOOKUP([.A463];[$ListeEspece.B:.C];2;FALSE()))" office:value-type="float" office:value="0" calcext:value-type="float">
            <text:p>0</text:p>
          </table:table-cell>
          <table:table-cell table:style-name="ce10" table:formula="of:=IF([.E463]=&quot;&quot;;&quot;-&quot;;IF(AND(DAY([.E463])&lt;=15;ISODD(MONTH([.E463])));CHOOSE(MONTH([.E463]);&quot;P3&quot;;&quot;&quot;;&quot;P4&quot;;&quot;&quot;;&quot;P5&quot;;&quot;&quot;;&quot;P6&quot;;&quot;&quot;;&quot;P1&quot;;&quot;&quot;;&quot;P2&quot;);IF(AND(DAY([.E463])&gt;=15;ISEVEN(MONTH([.E463])));CHOOSE(MONTH([.E463]);&quot;&quot;;&quot;P4&quot;;&quot;&quot;;&quot;P5&quot;;&quot;&quot;;&quot;P6&quot;;&quot;&quot;;&quot;P1&quot;;&quot;&quot;;&quot;P2&quot;;&quot;&quot;;&quot;P3&quot;);&quot;hors protocole&quot;)))" office:value-type="string" office:string-value="-" calcext:value-type="string">
            <text:p>-</text:p>
          </table:table-cell>
          <table:table-cell table:style-name="ce10" table:formula="of:=IF([.E463]=&quot;&quot;;&quot;-&quot;;IF(OR(MONTH([.E463])=1;MONTH([.E463])=2;MONTH([.E463])=3;MONTH([.E463])=4; MONTH([.E463])=5; MONTH([.E463])=6;MONTH([.E463])=7);YEAR([.E463])-1;YEAR([.E46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64]=&quot;&quot;;0;VLOOKUP([.A464];[$ListeEspece.B:.C];2;FALSE()))" office:value-type="float" office:value="0" calcext:value-type="float">
            <text:p>0</text:p>
          </table:table-cell>
          <table:table-cell table:style-name="ce10" table:formula="of:=IF([.E464]=&quot;&quot;;&quot;-&quot;;IF(AND(DAY([.E464])&lt;=15;ISODD(MONTH([.E464])));CHOOSE(MONTH([.E464]);&quot;P3&quot;;&quot;&quot;;&quot;P4&quot;;&quot;&quot;;&quot;P5&quot;;&quot;&quot;;&quot;P6&quot;;&quot;&quot;;&quot;P1&quot;;&quot;&quot;;&quot;P2&quot;);IF(AND(DAY([.E464])&gt;=15;ISEVEN(MONTH([.E464])));CHOOSE(MONTH([.E464]);&quot;&quot;;&quot;P4&quot;;&quot;&quot;;&quot;P5&quot;;&quot;&quot;;&quot;P6&quot;;&quot;&quot;;&quot;P1&quot;;&quot;&quot;;&quot;P2&quot;;&quot;&quot;;&quot;P3&quot;);&quot;hors protocole&quot;)))" office:value-type="string" office:string-value="-" calcext:value-type="string">
            <text:p>-</text:p>
          </table:table-cell>
          <table:table-cell table:style-name="ce10" table:formula="of:=IF([.E464]=&quot;&quot;;&quot;-&quot;;IF(OR(MONTH([.E464])=1;MONTH([.E464])=2;MONTH([.E464])=3;MONTH([.E464])=4; MONTH([.E464])=5; MONTH([.E464])=6;MONTH([.E464])=7);YEAR([.E464])-1;YEAR([.E46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65]=&quot;&quot;;0;VLOOKUP([.A465];[$ListeEspece.B:.C];2;FALSE()))" office:value-type="float" office:value="0" calcext:value-type="float">
            <text:p>0</text:p>
          </table:table-cell>
          <table:table-cell table:style-name="ce10" table:formula="of:=IF([.E465]=&quot;&quot;;&quot;-&quot;;IF(AND(DAY([.E465])&lt;=15;ISODD(MONTH([.E465])));CHOOSE(MONTH([.E465]);&quot;P3&quot;;&quot;&quot;;&quot;P4&quot;;&quot;&quot;;&quot;P5&quot;;&quot;&quot;;&quot;P6&quot;;&quot;&quot;;&quot;P1&quot;;&quot;&quot;;&quot;P2&quot;);IF(AND(DAY([.E465])&gt;=15;ISEVEN(MONTH([.E465])));CHOOSE(MONTH([.E465]);&quot;&quot;;&quot;P4&quot;;&quot;&quot;;&quot;P5&quot;;&quot;&quot;;&quot;P6&quot;;&quot;&quot;;&quot;P1&quot;;&quot;&quot;;&quot;P2&quot;;&quot;&quot;;&quot;P3&quot;);&quot;hors protocole&quot;)))" office:value-type="string" office:string-value="-" calcext:value-type="string">
            <text:p>-</text:p>
          </table:table-cell>
          <table:table-cell table:style-name="ce10" table:formula="of:=IF([.E465]=&quot;&quot;;&quot;-&quot;;IF(OR(MONTH([.E465])=1;MONTH([.E465])=2;MONTH([.E465])=3;MONTH([.E465])=4; MONTH([.E465])=5; MONTH([.E465])=6;MONTH([.E465])=7);YEAR([.E465])-1;YEAR([.E46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66]=&quot;&quot;;0;VLOOKUP([.A466];[$ListeEspece.B:.C];2;FALSE()))" office:value-type="float" office:value="0" calcext:value-type="float">
            <text:p>0</text:p>
          </table:table-cell>
          <table:table-cell table:style-name="ce10" table:formula="of:=IF([.E466]=&quot;&quot;;&quot;-&quot;;IF(AND(DAY([.E466])&lt;=15;ISODD(MONTH([.E466])));CHOOSE(MONTH([.E466]);&quot;P3&quot;;&quot;&quot;;&quot;P4&quot;;&quot;&quot;;&quot;P5&quot;;&quot;&quot;;&quot;P6&quot;;&quot;&quot;;&quot;P1&quot;;&quot;&quot;;&quot;P2&quot;);IF(AND(DAY([.E466])&gt;=15;ISEVEN(MONTH([.E466])));CHOOSE(MONTH([.E466]);&quot;&quot;;&quot;P4&quot;;&quot;&quot;;&quot;P5&quot;;&quot;&quot;;&quot;P6&quot;;&quot;&quot;;&quot;P1&quot;;&quot;&quot;;&quot;P2&quot;;&quot;&quot;;&quot;P3&quot;);&quot;hors protocole&quot;)))" office:value-type="string" office:string-value="-" calcext:value-type="string">
            <text:p>-</text:p>
          </table:table-cell>
          <table:table-cell table:style-name="ce10" table:formula="of:=IF([.E466]=&quot;&quot;;&quot;-&quot;;IF(OR(MONTH([.E466])=1;MONTH([.E466])=2;MONTH([.E466])=3;MONTH([.E466])=4; MONTH([.E466])=5; MONTH([.E466])=6;MONTH([.E466])=7);YEAR([.E466])-1;YEAR([.E46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67]=&quot;&quot;;0;VLOOKUP([.A467];[$ListeEspece.B:.C];2;FALSE()))" office:value-type="float" office:value="0" calcext:value-type="float">
            <text:p>0</text:p>
          </table:table-cell>
          <table:table-cell table:style-name="ce10" table:formula="of:=IF([.E467]=&quot;&quot;;&quot;-&quot;;IF(AND(DAY([.E467])&lt;=15;ISODD(MONTH([.E467])));CHOOSE(MONTH([.E467]);&quot;P3&quot;;&quot;&quot;;&quot;P4&quot;;&quot;&quot;;&quot;P5&quot;;&quot;&quot;;&quot;P6&quot;;&quot;&quot;;&quot;P1&quot;;&quot;&quot;;&quot;P2&quot;);IF(AND(DAY([.E467])&gt;=15;ISEVEN(MONTH([.E467])));CHOOSE(MONTH([.E467]);&quot;&quot;;&quot;P4&quot;;&quot;&quot;;&quot;P5&quot;;&quot;&quot;;&quot;P6&quot;;&quot;&quot;;&quot;P1&quot;;&quot;&quot;;&quot;P2&quot;;&quot;&quot;;&quot;P3&quot;);&quot;hors protocole&quot;)))" office:value-type="string" office:string-value="-" calcext:value-type="string">
            <text:p>-</text:p>
          </table:table-cell>
          <table:table-cell table:style-name="ce10" table:formula="of:=IF([.E467]=&quot;&quot;;&quot;-&quot;;IF(OR(MONTH([.E467])=1;MONTH([.E467])=2;MONTH([.E467])=3;MONTH([.E467])=4; MONTH([.E467])=5; MONTH([.E467])=6;MONTH([.E467])=7);YEAR([.E467])-1;YEAR([.E46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68]=&quot;&quot;;0;VLOOKUP([.A468];[$ListeEspece.B:.C];2;FALSE()))" office:value-type="float" office:value="0" calcext:value-type="float">
            <text:p>0</text:p>
          </table:table-cell>
          <table:table-cell table:style-name="ce10" table:formula="of:=IF([.E468]=&quot;&quot;;&quot;-&quot;;IF(AND(DAY([.E468])&lt;=15;ISODD(MONTH([.E468])));CHOOSE(MONTH([.E468]);&quot;P3&quot;;&quot;&quot;;&quot;P4&quot;;&quot;&quot;;&quot;P5&quot;;&quot;&quot;;&quot;P6&quot;;&quot;&quot;;&quot;P1&quot;;&quot;&quot;;&quot;P2&quot;);IF(AND(DAY([.E468])&gt;=15;ISEVEN(MONTH([.E468])));CHOOSE(MONTH([.E468]);&quot;&quot;;&quot;P4&quot;;&quot;&quot;;&quot;P5&quot;;&quot;&quot;;&quot;P6&quot;;&quot;&quot;;&quot;P1&quot;;&quot;&quot;;&quot;P2&quot;;&quot;&quot;;&quot;P3&quot;);&quot;hors protocole&quot;)))" office:value-type="string" office:string-value="-" calcext:value-type="string">
            <text:p>-</text:p>
          </table:table-cell>
          <table:table-cell table:style-name="ce10" table:formula="of:=IF([.E468]=&quot;&quot;;&quot;-&quot;;IF(OR(MONTH([.E468])=1;MONTH([.E468])=2;MONTH([.E468])=3;MONTH([.E468])=4; MONTH([.E468])=5; MONTH([.E468])=6;MONTH([.E468])=7);YEAR([.E468])-1;YEAR([.E46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69]=&quot;&quot;;0;VLOOKUP([.A469];[$ListeEspece.B:.C];2;FALSE()))" office:value-type="float" office:value="0" calcext:value-type="float">
            <text:p>0</text:p>
          </table:table-cell>
          <table:table-cell table:style-name="ce10" table:formula="of:=IF([.E469]=&quot;&quot;;&quot;-&quot;;IF(AND(DAY([.E469])&lt;=15;ISODD(MONTH([.E469])));CHOOSE(MONTH([.E469]);&quot;P3&quot;;&quot;&quot;;&quot;P4&quot;;&quot;&quot;;&quot;P5&quot;;&quot;&quot;;&quot;P6&quot;;&quot;&quot;;&quot;P1&quot;;&quot;&quot;;&quot;P2&quot;);IF(AND(DAY([.E469])&gt;=15;ISEVEN(MONTH([.E469])));CHOOSE(MONTH([.E469]);&quot;&quot;;&quot;P4&quot;;&quot;&quot;;&quot;P5&quot;;&quot;&quot;;&quot;P6&quot;;&quot;&quot;;&quot;P1&quot;;&quot;&quot;;&quot;P2&quot;;&quot;&quot;;&quot;P3&quot;);&quot;hors protocole&quot;)))" office:value-type="string" office:string-value="-" calcext:value-type="string">
            <text:p>-</text:p>
          </table:table-cell>
          <table:table-cell table:style-name="ce10" table:formula="of:=IF([.E469]=&quot;&quot;;&quot;-&quot;;IF(OR(MONTH([.E469])=1;MONTH([.E469])=2;MONTH([.E469])=3;MONTH([.E469])=4; MONTH([.E469])=5; MONTH([.E469])=6;MONTH([.E469])=7);YEAR([.E469])-1;YEAR([.E46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70]=&quot;&quot;;0;VLOOKUP([.A470];[$ListeEspece.B:.C];2;FALSE()))" office:value-type="float" office:value="0" calcext:value-type="float">
            <text:p>0</text:p>
          </table:table-cell>
          <table:table-cell table:style-name="ce10" table:formula="of:=IF([.E470]=&quot;&quot;;&quot;-&quot;;IF(AND(DAY([.E470])&lt;=15;ISODD(MONTH([.E470])));CHOOSE(MONTH([.E470]);&quot;P3&quot;;&quot;&quot;;&quot;P4&quot;;&quot;&quot;;&quot;P5&quot;;&quot;&quot;;&quot;P6&quot;;&quot;&quot;;&quot;P1&quot;;&quot;&quot;;&quot;P2&quot;);IF(AND(DAY([.E470])&gt;=15;ISEVEN(MONTH([.E470])));CHOOSE(MONTH([.E470]);&quot;&quot;;&quot;P4&quot;;&quot;&quot;;&quot;P5&quot;;&quot;&quot;;&quot;P6&quot;;&quot;&quot;;&quot;P1&quot;;&quot;&quot;;&quot;P2&quot;;&quot;&quot;;&quot;P3&quot;);&quot;hors protocole&quot;)))" office:value-type="string" office:string-value="-" calcext:value-type="string">
            <text:p>-</text:p>
          </table:table-cell>
          <table:table-cell table:style-name="ce10" table:formula="of:=IF([.E470]=&quot;&quot;;&quot;-&quot;;IF(OR(MONTH([.E470])=1;MONTH([.E470])=2;MONTH([.E470])=3;MONTH([.E470])=4; MONTH([.E470])=5; MONTH([.E470])=6;MONTH([.E470])=7);YEAR([.E470])-1;YEAR([.E47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71]=&quot;&quot;;0;VLOOKUP([.A471];[$ListeEspece.B:.C];2;FALSE()))" office:value-type="float" office:value="0" calcext:value-type="float">
            <text:p>0</text:p>
          </table:table-cell>
          <table:table-cell table:style-name="ce10" table:formula="of:=IF([.E471]=&quot;&quot;;&quot;-&quot;;IF(AND(DAY([.E471])&lt;=15;ISODD(MONTH([.E471])));CHOOSE(MONTH([.E471]);&quot;P3&quot;;&quot;&quot;;&quot;P4&quot;;&quot;&quot;;&quot;P5&quot;;&quot;&quot;;&quot;P6&quot;;&quot;&quot;;&quot;P1&quot;;&quot;&quot;;&quot;P2&quot;);IF(AND(DAY([.E471])&gt;=15;ISEVEN(MONTH([.E471])));CHOOSE(MONTH([.E471]);&quot;&quot;;&quot;P4&quot;;&quot;&quot;;&quot;P5&quot;;&quot;&quot;;&quot;P6&quot;;&quot;&quot;;&quot;P1&quot;;&quot;&quot;;&quot;P2&quot;;&quot;&quot;;&quot;P3&quot;);&quot;hors protocole&quot;)))" office:value-type="string" office:string-value="-" calcext:value-type="string">
            <text:p>-</text:p>
          </table:table-cell>
          <table:table-cell table:style-name="ce10" table:formula="of:=IF([.E471]=&quot;&quot;;&quot;-&quot;;IF(OR(MONTH([.E471])=1;MONTH([.E471])=2;MONTH([.E471])=3;MONTH([.E471])=4; MONTH([.E471])=5; MONTH([.E471])=6;MONTH([.E471])=7);YEAR([.E471])-1;YEAR([.E47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72]=&quot;&quot;;0;VLOOKUP([.A472];[$ListeEspece.B:.C];2;FALSE()))" office:value-type="float" office:value="0" calcext:value-type="float">
            <text:p>0</text:p>
          </table:table-cell>
          <table:table-cell table:style-name="ce10" table:formula="of:=IF([.E472]=&quot;&quot;;&quot;-&quot;;IF(AND(DAY([.E472])&lt;=15;ISODD(MONTH([.E472])));CHOOSE(MONTH([.E472]);&quot;P3&quot;;&quot;&quot;;&quot;P4&quot;;&quot;&quot;;&quot;P5&quot;;&quot;&quot;;&quot;P6&quot;;&quot;&quot;;&quot;P1&quot;;&quot;&quot;;&quot;P2&quot;);IF(AND(DAY([.E472])&gt;=15;ISEVEN(MONTH([.E472])));CHOOSE(MONTH([.E472]);&quot;&quot;;&quot;P4&quot;;&quot;&quot;;&quot;P5&quot;;&quot;&quot;;&quot;P6&quot;;&quot;&quot;;&quot;P1&quot;;&quot;&quot;;&quot;P2&quot;;&quot;&quot;;&quot;P3&quot;);&quot;hors protocole&quot;)))" office:value-type="string" office:string-value="-" calcext:value-type="string">
            <text:p>-</text:p>
          </table:table-cell>
          <table:table-cell table:style-name="ce10" table:formula="of:=IF([.E472]=&quot;&quot;;&quot;-&quot;;IF(OR(MONTH([.E472])=1;MONTH([.E472])=2;MONTH([.E472])=3;MONTH([.E472])=4; MONTH([.E472])=5; MONTH([.E472])=6;MONTH([.E472])=7);YEAR([.E472])-1;YEAR([.E47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73]=&quot;&quot;;0;VLOOKUP([.A473];[$ListeEspece.B:.C];2;FALSE()))" office:value-type="float" office:value="0" calcext:value-type="float">
            <text:p>0</text:p>
          </table:table-cell>
          <table:table-cell table:style-name="ce10" table:formula="of:=IF([.E473]=&quot;&quot;;&quot;-&quot;;IF(AND(DAY([.E473])&lt;=15;ISODD(MONTH([.E473])));CHOOSE(MONTH([.E473]);&quot;P3&quot;;&quot;&quot;;&quot;P4&quot;;&quot;&quot;;&quot;P5&quot;;&quot;&quot;;&quot;P6&quot;;&quot;&quot;;&quot;P1&quot;;&quot;&quot;;&quot;P2&quot;);IF(AND(DAY([.E473])&gt;=15;ISEVEN(MONTH([.E473])));CHOOSE(MONTH([.E473]);&quot;&quot;;&quot;P4&quot;;&quot;&quot;;&quot;P5&quot;;&quot;&quot;;&quot;P6&quot;;&quot;&quot;;&quot;P1&quot;;&quot;&quot;;&quot;P2&quot;;&quot;&quot;;&quot;P3&quot;);&quot;hors protocole&quot;)))" office:value-type="string" office:string-value="-" calcext:value-type="string">
            <text:p>-</text:p>
          </table:table-cell>
          <table:table-cell table:style-name="ce10" table:formula="of:=IF([.E473]=&quot;&quot;;&quot;-&quot;;IF(OR(MONTH([.E473])=1;MONTH([.E473])=2;MONTH([.E473])=3;MONTH([.E473])=4; MONTH([.E473])=5; MONTH([.E473])=6;MONTH([.E473])=7);YEAR([.E473])-1;YEAR([.E47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74]=&quot;&quot;;0;VLOOKUP([.A474];[$ListeEspece.B:.C];2;FALSE()))" office:value-type="float" office:value="0" calcext:value-type="float">
            <text:p>0</text:p>
          </table:table-cell>
          <table:table-cell table:style-name="ce10" table:formula="of:=IF([.E474]=&quot;&quot;;&quot;-&quot;;IF(AND(DAY([.E474])&lt;=15;ISODD(MONTH([.E474])));CHOOSE(MONTH([.E474]);&quot;P3&quot;;&quot;&quot;;&quot;P4&quot;;&quot;&quot;;&quot;P5&quot;;&quot;&quot;;&quot;P6&quot;;&quot;&quot;;&quot;P1&quot;;&quot;&quot;;&quot;P2&quot;);IF(AND(DAY([.E474])&gt;=15;ISEVEN(MONTH([.E474])));CHOOSE(MONTH([.E474]);&quot;&quot;;&quot;P4&quot;;&quot;&quot;;&quot;P5&quot;;&quot;&quot;;&quot;P6&quot;;&quot;&quot;;&quot;P1&quot;;&quot;&quot;;&quot;P2&quot;;&quot;&quot;;&quot;P3&quot;);&quot;hors protocole&quot;)))" office:value-type="string" office:string-value="-" calcext:value-type="string">
            <text:p>-</text:p>
          </table:table-cell>
          <table:table-cell table:style-name="ce10" table:formula="of:=IF([.E474]=&quot;&quot;;&quot;-&quot;;IF(OR(MONTH([.E474])=1;MONTH([.E474])=2;MONTH([.E474])=3;MONTH([.E474])=4; MONTH([.E474])=5; MONTH([.E474])=6;MONTH([.E474])=7);YEAR([.E474])-1;YEAR([.E47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75]=&quot;&quot;;0;VLOOKUP([.A475];[$ListeEspece.B:.C];2;FALSE()))" office:value-type="float" office:value="0" calcext:value-type="float">
            <text:p>0</text:p>
          </table:table-cell>
          <table:table-cell table:style-name="ce10" table:formula="of:=IF([.E475]=&quot;&quot;;&quot;-&quot;;IF(AND(DAY([.E475])&lt;=15;ISODD(MONTH([.E475])));CHOOSE(MONTH([.E475]);&quot;P3&quot;;&quot;&quot;;&quot;P4&quot;;&quot;&quot;;&quot;P5&quot;;&quot;&quot;;&quot;P6&quot;;&quot;&quot;;&quot;P1&quot;;&quot;&quot;;&quot;P2&quot;);IF(AND(DAY([.E475])&gt;=15;ISEVEN(MONTH([.E475])));CHOOSE(MONTH([.E475]);&quot;&quot;;&quot;P4&quot;;&quot;&quot;;&quot;P5&quot;;&quot;&quot;;&quot;P6&quot;;&quot;&quot;;&quot;P1&quot;;&quot;&quot;;&quot;P2&quot;;&quot;&quot;;&quot;P3&quot;);&quot;hors protocole&quot;)))" office:value-type="string" office:string-value="-" calcext:value-type="string">
            <text:p>-</text:p>
          </table:table-cell>
          <table:table-cell table:style-name="ce10" table:formula="of:=IF([.E475]=&quot;&quot;;&quot;-&quot;;IF(OR(MONTH([.E475])=1;MONTH([.E475])=2;MONTH([.E475])=3;MONTH([.E475])=4; MONTH([.E475])=5; MONTH([.E475])=6;MONTH([.E475])=7);YEAR([.E475])-1;YEAR([.E47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76]=&quot;&quot;;0;VLOOKUP([.A476];[$ListeEspece.B:.C];2;FALSE()))" office:value-type="float" office:value="0" calcext:value-type="float">
            <text:p>0</text:p>
          </table:table-cell>
          <table:table-cell table:style-name="ce10" table:formula="of:=IF([.E476]=&quot;&quot;;&quot;-&quot;;IF(AND(DAY([.E476])&lt;=15;ISODD(MONTH([.E476])));CHOOSE(MONTH([.E476]);&quot;P3&quot;;&quot;&quot;;&quot;P4&quot;;&quot;&quot;;&quot;P5&quot;;&quot;&quot;;&quot;P6&quot;;&quot;&quot;;&quot;P1&quot;;&quot;&quot;;&quot;P2&quot;);IF(AND(DAY([.E476])&gt;=15;ISEVEN(MONTH([.E476])));CHOOSE(MONTH([.E476]);&quot;&quot;;&quot;P4&quot;;&quot;&quot;;&quot;P5&quot;;&quot;&quot;;&quot;P6&quot;;&quot;&quot;;&quot;P1&quot;;&quot;&quot;;&quot;P2&quot;;&quot;&quot;;&quot;P3&quot;);&quot;hors protocole&quot;)))" office:value-type="string" office:string-value="-" calcext:value-type="string">
            <text:p>-</text:p>
          </table:table-cell>
          <table:table-cell table:style-name="ce10" table:formula="of:=IF([.E476]=&quot;&quot;;&quot;-&quot;;IF(OR(MONTH([.E476])=1;MONTH([.E476])=2;MONTH([.E476])=3;MONTH([.E476])=4; MONTH([.E476])=5; MONTH([.E476])=6;MONTH([.E476])=7);YEAR([.E476])-1;YEAR([.E47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77]=&quot;&quot;;0;VLOOKUP([.A477];[$ListeEspece.B:.C];2;FALSE()))" office:value-type="float" office:value="0" calcext:value-type="float">
            <text:p>0</text:p>
          </table:table-cell>
          <table:table-cell table:style-name="ce10" table:formula="of:=IF([.E477]=&quot;&quot;;&quot;-&quot;;IF(AND(DAY([.E477])&lt;=15;ISODD(MONTH([.E477])));CHOOSE(MONTH([.E477]);&quot;P3&quot;;&quot;&quot;;&quot;P4&quot;;&quot;&quot;;&quot;P5&quot;;&quot;&quot;;&quot;P6&quot;;&quot;&quot;;&quot;P1&quot;;&quot;&quot;;&quot;P2&quot;);IF(AND(DAY([.E477])&gt;=15;ISEVEN(MONTH([.E477])));CHOOSE(MONTH([.E477]);&quot;&quot;;&quot;P4&quot;;&quot;&quot;;&quot;P5&quot;;&quot;&quot;;&quot;P6&quot;;&quot;&quot;;&quot;P1&quot;;&quot;&quot;;&quot;P2&quot;;&quot;&quot;;&quot;P3&quot;);&quot;hors protocole&quot;)))" office:value-type="string" office:string-value="-" calcext:value-type="string">
            <text:p>-</text:p>
          </table:table-cell>
          <table:table-cell table:style-name="ce10" table:formula="of:=IF([.E477]=&quot;&quot;;&quot;-&quot;;IF(OR(MONTH([.E477])=1;MONTH([.E477])=2;MONTH([.E477])=3;MONTH([.E477])=4; MONTH([.E477])=5; MONTH([.E477])=6;MONTH([.E477])=7);YEAR([.E477])-1;YEAR([.E47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78]=&quot;&quot;;0;VLOOKUP([.A478];[$ListeEspece.B:.C];2;FALSE()))" office:value-type="float" office:value="0" calcext:value-type="float">
            <text:p>0</text:p>
          </table:table-cell>
          <table:table-cell table:style-name="ce10" table:formula="of:=IF([.E478]=&quot;&quot;;&quot;-&quot;;IF(AND(DAY([.E478])&lt;=15;ISODD(MONTH([.E478])));CHOOSE(MONTH([.E478]);&quot;P3&quot;;&quot;&quot;;&quot;P4&quot;;&quot;&quot;;&quot;P5&quot;;&quot;&quot;;&quot;P6&quot;;&quot;&quot;;&quot;P1&quot;;&quot;&quot;;&quot;P2&quot;);IF(AND(DAY([.E478])&gt;=15;ISEVEN(MONTH([.E478])));CHOOSE(MONTH([.E478]);&quot;&quot;;&quot;P4&quot;;&quot;&quot;;&quot;P5&quot;;&quot;&quot;;&quot;P6&quot;;&quot;&quot;;&quot;P1&quot;;&quot;&quot;;&quot;P2&quot;;&quot;&quot;;&quot;P3&quot;);&quot;hors protocole&quot;)))" office:value-type="string" office:string-value="-" calcext:value-type="string">
            <text:p>-</text:p>
          </table:table-cell>
          <table:table-cell table:style-name="ce10" table:formula="of:=IF([.E478]=&quot;&quot;;&quot;-&quot;;IF(OR(MONTH([.E478])=1;MONTH([.E478])=2;MONTH([.E478])=3;MONTH([.E478])=4; MONTH([.E478])=5; MONTH([.E478])=6;MONTH([.E478])=7);YEAR([.E478])-1;YEAR([.E47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79]=&quot;&quot;;0;VLOOKUP([.A479];[$ListeEspece.B:.C];2;FALSE()))" office:value-type="float" office:value="0" calcext:value-type="float">
            <text:p>0</text:p>
          </table:table-cell>
          <table:table-cell table:style-name="ce10" table:formula="of:=IF([.E479]=&quot;&quot;;&quot;-&quot;;IF(AND(DAY([.E479])&lt;=15;ISODD(MONTH([.E479])));CHOOSE(MONTH([.E479]);&quot;P3&quot;;&quot;&quot;;&quot;P4&quot;;&quot;&quot;;&quot;P5&quot;;&quot;&quot;;&quot;P6&quot;;&quot;&quot;;&quot;P1&quot;;&quot;&quot;;&quot;P2&quot;);IF(AND(DAY([.E479])&gt;=15;ISEVEN(MONTH([.E479])));CHOOSE(MONTH([.E479]);&quot;&quot;;&quot;P4&quot;;&quot;&quot;;&quot;P5&quot;;&quot;&quot;;&quot;P6&quot;;&quot;&quot;;&quot;P1&quot;;&quot;&quot;;&quot;P2&quot;;&quot;&quot;;&quot;P3&quot;);&quot;hors protocole&quot;)))" office:value-type="string" office:string-value="-" calcext:value-type="string">
            <text:p>-</text:p>
          </table:table-cell>
          <table:table-cell table:style-name="ce10" table:formula="of:=IF([.E479]=&quot;&quot;;&quot;-&quot;;IF(OR(MONTH([.E479])=1;MONTH([.E479])=2;MONTH([.E479])=3;MONTH([.E479])=4; MONTH([.E479])=5; MONTH([.E479])=6;MONTH([.E479])=7);YEAR([.E479])-1;YEAR([.E47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80]=&quot;&quot;;0;VLOOKUP([.A480];[$ListeEspece.B:.C];2;FALSE()))" office:value-type="float" office:value="0" calcext:value-type="float">
            <text:p>0</text:p>
          </table:table-cell>
          <table:table-cell table:style-name="ce10" table:formula="of:=IF([.E480]=&quot;&quot;;&quot;-&quot;;IF(AND(DAY([.E480])&lt;=15;ISODD(MONTH([.E480])));CHOOSE(MONTH([.E480]);&quot;P3&quot;;&quot;&quot;;&quot;P4&quot;;&quot;&quot;;&quot;P5&quot;;&quot;&quot;;&quot;P6&quot;;&quot;&quot;;&quot;P1&quot;;&quot;&quot;;&quot;P2&quot;);IF(AND(DAY([.E480])&gt;=15;ISEVEN(MONTH([.E480])));CHOOSE(MONTH([.E480]);&quot;&quot;;&quot;P4&quot;;&quot;&quot;;&quot;P5&quot;;&quot;&quot;;&quot;P6&quot;;&quot;&quot;;&quot;P1&quot;;&quot;&quot;;&quot;P2&quot;;&quot;&quot;;&quot;P3&quot;);&quot;hors protocole&quot;)))" office:value-type="string" office:string-value="-" calcext:value-type="string">
            <text:p>-</text:p>
          </table:table-cell>
          <table:table-cell table:style-name="ce10" table:formula="of:=IF([.E480]=&quot;&quot;;&quot;-&quot;;IF(OR(MONTH([.E480])=1;MONTH([.E480])=2;MONTH([.E480])=3;MONTH([.E480])=4; MONTH([.E480])=5; MONTH([.E480])=6;MONTH([.E480])=7);YEAR([.E480])-1;YEAR([.E48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81]=&quot;&quot;;0;VLOOKUP([.A481];[$ListeEspece.B:.C];2;FALSE()))" office:value-type="float" office:value="0" calcext:value-type="float">
            <text:p>0</text:p>
          </table:table-cell>
          <table:table-cell table:style-name="ce10" table:formula="of:=IF([.E481]=&quot;&quot;;&quot;-&quot;;IF(AND(DAY([.E481])&lt;=15;ISODD(MONTH([.E481])));CHOOSE(MONTH([.E481]);&quot;P3&quot;;&quot;&quot;;&quot;P4&quot;;&quot;&quot;;&quot;P5&quot;;&quot;&quot;;&quot;P6&quot;;&quot;&quot;;&quot;P1&quot;;&quot;&quot;;&quot;P2&quot;);IF(AND(DAY([.E481])&gt;=15;ISEVEN(MONTH([.E481])));CHOOSE(MONTH([.E481]);&quot;&quot;;&quot;P4&quot;;&quot;&quot;;&quot;P5&quot;;&quot;&quot;;&quot;P6&quot;;&quot;&quot;;&quot;P1&quot;;&quot;&quot;;&quot;P2&quot;;&quot;&quot;;&quot;P3&quot;);&quot;hors protocole&quot;)))" office:value-type="string" office:string-value="-" calcext:value-type="string">
            <text:p>-</text:p>
          </table:table-cell>
          <table:table-cell table:style-name="ce10" table:formula="of:=IF([.E481]=&quot;&quot;;&quot;-&quot;;IF(OR(MONTH([.E481])=1;MONTH([.E481])=2;MONTH([.E481])=3;MONTH([.E481])=4; MONTH([.E481])=5; MONTH([.E481])=6;MONTH([.E481])=7);YEAR([.E481])-1;YEAR([.E48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82]=&quot;&quot;;0;VLOOKUP([.A482];[$ListeEspece.B:.C];2;FALSE()))" office:value-type="float" office:value="0" calcext:value-type="float">
            <text:p>0</text:p>
          </table:table-cell>
          <table:table-cell table:style-name="ce10" table:formula="of:=IF([.E482]=&quot;&quot;;&quot;-&quot;;IF(AND(DAY([.E482])&lt;=15;ISODD(MONTH([.E482])));CHOOSE(MONTH([.E482]);&quot;P3&quot;;&quot;&quot;;&quot;P4&quot;;&quot;&quot;;&quot;P5&quot;;&quot;&quot;;&quot;P6&quot;;&quot;&quot;;&quot;P1&quot;;&quot;&quot;;&quot;P2&quot;);IF(AND(DAY([.E482])&gt;=15;ISEVEN(MONTH([.E482])));CHOOSE(MONTH([.E482]);&quot;&quot;;&quot;P4&quot;;&quot;&quot;;&quot;P5&quot;;&quot;&quot;;&quot;P6&quot;;&quot;&quot;;&quot;P1&quot;;&quot;&quot;;&quot;P2&quot;;&quot;&quot;;&quot;P3&quot;);&quot;hors protocole&quot;)))" office:value-type="string" office:string-value="-" calcext:value-type="string">
            <text:p>-</text:p>
          </table:table-cell>
          <table:table-cell table:style-name="ce10" table:formula="of:=IF([.E482]=&quot;&quot;;&quot;-&quot;;IF(OR(MONTH([.E482])=1;MONTH([.E482])=2;MONTH([.E482])=3;MONTH([.E482])=4; MONTH([.E482])=5; MONTH([.E482])=6;MONTH([.E482])=7);YEAR([.E482])-1;YEAR([.E48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83]=&quot;&quot;;0;VLOOKUP([.A483];[$ListeEspece.B:.C];2;FALSE()))" office:value-type="float" office:value="0" calcext:value-type="float">
            <text:p>0</text:p>
          </table:table-cell>
          <table:table-cell table:style-name="ce10" table:formula="of:=IF([.E483]=&quot;&quot;;&quot;-&quot;;IF(AND(DAY([.E483])&lt;=15;ISODD(MONTH([.E483])));CHOOSE(MONTH([.E483]);&quot;P3&quot;;&quot;&quot;;&quot;P4&quot;;&quot;&quot;;&quot;P5&quot;;&quot;&quot;;&quot;P6&quot;;&quot;&quot;;&quot;P1&quot;;&quot;&quot;;&quot;P2&quot;);IF(AND(DAY([.E483])&gt;=15;ISEVEN(MONTH([.E483])));CHOOSE(MONTH([.E483]);&quot;&quot;;&quot;P4&quot;;&quot;&quot;;&quot;P5&quot;;&quot;&quot;;&quot;P6&quot;;&quot;&quot;;&quot;P1&quot;;&quot;&quot;;&quot;P2&quot;;&quot;&quot;;&quot;P3&quot;);&quot;hors protocole&quot;)))" office:value-type="string" office:string-value="-" calcext:value-type="string">
            <text:p>-</text:p>
          </table:table-cell>
          <table:table-cell table:style-name="ce10" table:formula="of:=IF([.E483]=&quot;&quot;;&quot;-&quot;;IF(OR(MONTH([.E483])=1;MONTH([.E483])=2;MONTH([.E483])=3;MONTH([.E483])=4; MONTH([.E483])=5; MONTH([.E483])=6;MONTH([.E483])=7);YEAR([.E483])-1;YEAR([.E48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84]=&quot;&quot;;0;VLOOKUP([.A484];[$ListeEspece.B:.C];2;FALSE()))" office:value-type="float" office:value="0" calcext:value-type="float">
            <text:p>0</text:p>
          </table:table-cell>
          <table:table-cell table:style-name="ce10" table:formula="of:=IF([.E484]=&quot;&quot;;&quot;-&quot;;IF(AND(DAY([.E484])&lt;=15;ISODD(MONTH([.E484])));CHOOSE(MONTH([.E484]);&quot;P3&quot;;&quot;&quot;;&quot;P4&quot;;&quot;&quot;;&quot;P5&quot;;&quot;&quot;;&quot;P6&quot;;&quot;&quot;;&quot;P1&quot;;&quot;&quot;;&quot;P2&quot;);IF(AND(DAY([.E484])&gt;=15;ISEVEN(MONTH([.E484])));CHOOSE(MONTH([.E484]);&quot;&quot;;&quot;P4&quot;;&quot;&quot;;&quot;P5&quot;;&quot;&quot;;&quot;P6&quot;;&quot;&quot;;&quot;P1&quot;;&quot;&quot;;&quot;P2&quot;;&quot;&quot;;&quot;P3&quot;);&quot;hors protocole&quot;)))" office:value-type="string" office:string-value="-" calcext:value-type="string">
            <text:p>-</text:p>
          </table:table-cell>
          <table:table-cell table:style-name="ce10" table:formula="of:=IF([.E484]=&quot;&quot;;&quot;-&quot;;IF(OR(MONTH([.E484])=1;MONTH([.E484])=2;MONTH([.E484])=3;MONTH([.E484])=4; MONTH([.E484])=5; MONTH([.E484])=6;MONTH([.E484])=7);YEAR([.E484])-1;YEAR([.E48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85]=&quot;&quot;;0;VLOOKUP([.A485];[$ListeEspece.B:.C];2;FALSE()))" office:value-type="float" office:value="0" calcext:value-type="float">
            <text:p>0</text:p>
          </table:table-cell>
          <table:table-cell table:style-name="ce10" table:formula="of:=IF([.E485]=&quot;&quot;;&quot;-&quot;;IF(AND(DAY([.E485])&lt;=15;ISODD(MONTH([.E485])));CHOOSE(MONTH([.E485]);&quot;P3&quot;;&quot;&quot;;&quot;P4&quot;;&quot;&quot;;&quot;P5&quot;;&quot;&quot;;&quot;P6&quot;;&quot;&quot;;&quot;P1&quot;;&quot;&quot;;&quot;P2&quot;);IF(AND(DAY([.E485])&gt;=15;ISEVEN(MONTH([.E485])));CHOOSE(MONTH([.E485]);&quot;&quot;;&quot;P4&quot;;&quot;&quot;;&quot;P5&quot;;&quot;&quot;;&quot;P6&quot;;&quot;&quot;;&quot;P1&quot;;&quot;&quot;;&quot;P2&quot;;&quot;&quot;;&quot;P3&quot;);&quot;hors protocole&quot;)))" office:value-type="string" office:string-value="-" calcext:value-type="string">
            <text:p>-</text:p>
          </table:table-cell>
          <table:table-cell table:style-name="ce10" table:formula="of:=IF([.E485]=&quot;&quot;;&quot;-&quot;;IF(OR(MONTH([.E485])=1;MONTH([.E485])=2;MONTH([.E485])=3;MONTH([.E485])=4; MONTH([.E485])=5; MONTH([.E485])=6;MONTH([.E485])=7);YEAR([.E485])-1;YEAR([.E48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86]=&quot;&quot;;0;VLOOKUP([.A486];[$ListeEspece.B:.C];2;FALSE()))" office:value-type="float" office:value="0" calcext:value-type="float">
            <text:p>0</text:p>
          </table:table-cell>
          <table:table-cell table:style-name="ce10" table:formula="of:=IF([.E486]=&quot;&quot;;&quot;-&quot;;IF(AND(DAY([.E486])&lt;=15;ISODD(MONTH([.E486])));CHOOSE(MONTH([.E486]);&quot;P3&quot;;&quot;&quot;;&quot;P4&quot;;&quot;&quot;;&quot;P5&quot;;&quot;&quot;;&quot;P6&quot;;&quot;&quot;;&quot;P1&quot;;&quot;&quot;;&quot;P2&quot;);IF(AND(DAY([.E486])&gt;=15;ISEVEN(MONTH([.E486])));CHOOSE(MONTH([.E486]);&quot;&quot;;&quot;P4&quot;;&quot;&quot;;&quot;P5&quot;;&quot;&quot;;&quot;P6&quot;;&quot;&quot;;&quot;P1&quot;;&quot;&quot;;&quot;P2&quot;;&quot;&quot;;&quot;P3&quot;);&quot;hors protocole&quot;)))" office:value-type="string" office:string-value="-" calcext:value-type="string">
            <text:p>-</text:p>
          </table:table-cell>
          <table:table-cell table:style-name="ce10" table:formula="of:=IF([.E486]=&quot;&quot;;&quot;-&quot;;IF(OR(MONTH([.E486])=1;MONTH([.E486])=2;MONTH([.E486])=3;MONTH([.E486])=4; MONTH([.E486])=5; MONTH([.E486])=6;MONTH([.E486])=7);YEAR([.E486])-1;YEAR([.E48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87]=&quot;&quot;;0;VLOOKUP([.A487];[$ListeEspece.B:.C];2;FALSE()))" office:value-type="float" office:value="0" calcext:value-type="float">
            <text:p>0</text:p>
          </table:table-cell>
          <table:table-cell table:style-name="ce10" table:formula="of:=IF([.E487]=&quot;&quot;;&quot;-&quot;;IF(AND(DAY([.E487])&lt;=15;ISODD(MONTH([.E487])));CHOOSE(MONTH([.E487]);&quot;P3&quot;;&quot;&quot;;&quot;P4&quot;;&quot;&quot;;&quot;P5&quot;;&quot;&quot;;&quot;P6&quot;;&quot;&quot;;&quot;P1&quot;;&quot;&quot;;&quot;P2&quot;);IF(AND(DAY([.E487])&gt;=15;ISEVEN(MONTH([.E487])));CHOOSE(MONTH([.E487]);&quot;&quot;;&quot;P4&quot;;&quot;&quot;;&quot;P5&quot;;&quot;&quot;;&quot;P6&quot;;&quot;&quot;;&quot;P1&quot;;&quot;&quot;;&quot;P2&quot;;&quot;&quot;;&quot;P3&quot;);&quot;hors protocole&quot;)))" office:value-type="string" office:string-value="-" calcext:value-type="string">
            <text:p>-</text:p>
          </table:table-cell>
          <table:table-cell table:style-name="ce10" table:formula="of:=IF([.E487]=&quot;&quot;;&quot;-&quot;;IF(OR(MONTH([.E487])=1;MONTH([.E487])=2;MONTH([.E487])=3;MONTH([.E487])=4; MONTH([.E487])=5; MONTH([.E487])=6;MONTH([.E487])=7);YEAR([.E487])-1;YEAR([.E48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88]=&quot;&quot;;0;VLOOKUP([.A488];[$ListeEspece.B:.C];2;FALSE()))" office:value-type="float" office:value="0" calcext:value-type="float">
            <text:p>0</text:p>
          </table:table-cell>
          <table:table-cell table:style-name="ce10" table:formula="of:=IF([.E488]=&quot;&quot;;&quot;-&quot;;IF(AND(DAY([.E488])&lt;=15;ISODD(MONTH([.E488])));CHOOSE(MONTH([.E488]);&quot;P3&quot;;&quot;&quot;;&quot;P4&quot;;&quot;&quot;;&quot;P5&quot;;&quot;&quot;;&quot;P6&quot;;&quot;&quot;;&quot;P1&quot;;&quot;&quot;;&quot;P2&quot;);IF(AND(DAY([.E488])&gt;=15;ISEVEN(MONTH([.E488])));CHOOSE(MONTH([.E488]);&quot;&quot;;&quot;P4&quot;;&quot;&quot;;&quot;P5&quot;;&quot;&quot;;&quot;P6&quot;;&quot;&quot;;&quot;P1&quot;;&quot;&quot;;&quot;P2&quot;;&quot;&quot;;&quot;P3&quot;);&quot;hors protocole&quot;)))" office:value-type="string" office:string-value="-" calcext:value-type="string">
            <text:p>-</text:p>
          </table:table-cell>
          <table:table-cell table:style-name="ce10" table:formula="of:=IF([.E488]=&quot;&quot;;&quot;-&quot;;IF(OR(MONTH([.E488])=1;MONTH([.E488])=2;MONTH([.E488])=3;MONTH([.E488])=4; MONTH([.E488])=5; MONTH([.E488])=6;MONTH([.E488])=7);YEAR([.E488])-1;YEAR([.E48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89]=&quot;&quot;;0;VLOOKUP([.A489];[$ListeEspece.B:.C];2;FALSE()))" office:value-type="float" office:value="0" calcext:value-type="float">
            <text:p>0</text:p>
          </table:table-cell>
          <table:table-cell table:style-name="ce10" table:formula="of:=IF([.E489]=&quot;&quot;;&quot;-&quot;;IF(AND(DAY([.E489])&lt;=15;ISODD(MONTH([.E489])));CHOOSE(MONTH([.E489]);&quot;P3&quot;;&quot;&quot;;&quot;P4&quot;;&quot;&quot;;&quot;P5&quot;;&quot;&quot;;&quot;P6&quot;;&quot;&quot;;&quot;P1&quot;;&quot;&quot;;&quot;P2&quot;);IF(AND(DAY([.E489])&gt;=15;ISEVEN(MONTH([.E489])));CHOOSE(MONTH([.E489]);&quot;&quot;;&quot;P4&quot;;&quot;&quot;;&quot;P5&quot;;&quot;&quot;;&quot;P6&quot;;&quot;&quot;;&quot;P1&quot;;&quot;&quot;;&quot;P2&quot;;&quot;&quot;;&quot;P3&quot;);&quot;hors protocole&quot;)))" office:value-type="string" office:string-value="-" calcext:value-type="string">
            <text:p>-</text:p>
          </table:table-cell>
          <table:table-cell table:style-name="ce10" table:formula="of:=IF([.E489]=&quot;&quot;;&quot;-&quot;;IF(OR(MONTH([.E489])=1;MONTH([.E489])=2;MONTH([.E489])=3;MONTH([.E489])=4; MONTH([.E489])=5; MONTH([.E489])=6;MONTH([.E489])=7);YEAR([.E489])-1;YEAR([.E48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90]=&quot;&quot;;0;VLOOKUP([.A490];[$ListeEspece.B:.C];2;FALSE()))" office:value-type="float" office:value="0" calcext:value-type="float">
            <text:p>0</text:p>
          </table:table-cell>
          <table:table-cell table:style-name="ce10" table:formula="of:=IF([.E490]=&quot;&quot;;&quot;-&quot;;IF(AND(DAY([.E490])&lt;=15;ISODD(MONTH([.E490])));CHOOSE(MONTH([.E490]);&quot;P3&quot;;&quot;&quot;;&quot;P4&quot;;&quot;&quot;;&quot;P5&quot;;&quot;&quot;;&quot;P6&quot;;&quot;&quot;;&quot;P1&quot;;&quot;&quot;;&quot;P2&quot;);IF(AND(DAY([.E490])&gt;=15;ISEVEN(MONTH([.E490])));CHOOSE(MONTH([.E490]);&quot;&quot;;&quot;P4&quot;;&quot;&quot;;&quot;P5&quot;;&quot;&quot;;&quot;P6&quot;;&quot;&quot;;&quot;P1&quot;;&quot;&quot;;&quot;P2&quot;;&quot;&quot;;&quot;P3&quot;);&quot;hors protocole&quot;)))" office:value-type="string" office:string-value="-" calcext:value-type="string">
            <text:p>-</text:p>
          </table:table-cell>
          <table:table-cell table:style-name="ce10" table:formula="of:=IF([.E490]=&quot;&quot;;&quot;-&quot;;IF(OR(MONTH([.E490])=1;MONTH([.E490])=2;MONTH([.E490])=3;MONTH([.E490])=4; MONTH([.E490])=5; MONTH([.E490])=6;MONTH([.E490])=7);YEAR([.E490])-1;YEAR([.E49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91]=&quot;&quot;;0;VLOOKUP([.A491];[$ListeEspece.B:.C];2;FALSE()))" office:value-type="float" office:value="0" calcext:value-type="float">
            <text:p>0</text:p>
          </table:table-cell>
          <table:table-cell table:style-name="ce10" table:formula="of:=IF([.E491]=&quot;&quot;;&quot;-&quot;;IF(AND(DAY([.E491])&lt;=15;ISODD(MONTH([.E491])));CHOOSE(MONTH([.E491]);&quot;P3&quot;;&quot;&quot;;&quot;P4&quot;;&quot;&quot;;&quot;P5&quot;;&quot;&quot;;&quot;P6&quot;;&quot;&quot;;&quot;P1&quot;;&quot;&quot;;&quot;P2&quot;);IF(AND(DAY([.E491])&gt;=15;ISEVEN(MONTH([.E491])));CHOOSE(MONTH([.E491]);&quot;&quot;;&quot;P4&quot;;&quot;&quot;;&quot;P5&quot;;&quot;&quot;;&quot;P6&quot;;&quot;&quot;;&quot;P1&quot;;&quot;&quot;;&quot;P2&quot;;&quot;&quot;;&quot;P3&quot;);&quot;hors protocole&quot;)))" office:value-type="string" office:string-value="-" calcext:value-type="string">
            <text:p>-</text:p>
          </table:table-cell>
          <table:table-cell table:style-name="ce10" table:formula="of:=IF([.E491]=&quot;&quot;;&quot;-&quot;;IF(OR(MONTH([.E491])=1;MONTH([.E491])=2;MONTH([.E491])=3;MONTH([.E491])=4; MONTH([.E491])=5; MONTH([.E491])=6;MONTH([.E491])=7);YEAR([.E491])-1;YEAR([.E49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92]=&quot;&quot;;0;VLOOKUP([.A492];[$ListeEspece.B:.C];2;FALSE()))" office:value-type="float" office:value="0" calcext:value-type="float">
            <text:p>0</text:p>
          </table:table-cell>
          <table:table-cell table:style-name="ce10" table:formula="of:=IF([.E492]=&quot;&quot;;&quot;-&quot;;IF(AND(DAY([.E492])&lt;=15;ISODD(MONTH([.E492])));CHOOSE(MONTH([.E492]);&quot;P3&quot;;&quot;&quot;;&quot;P4&quot;;&quot;&quot;;&quot;P5&quot;;&quot;&quot;;&quot;P6&quot;;&quot;&quot;;&quot;P1&quot;;&quot;&quot;;&quot;P2&quot;);IF(AND(DAY([.E492])&gt;=15;ISEVEN(MONTH([.E492])));CHOOSE(MONTH([.E492]);&quot;&quot;;&quot;P4&quot;;&quot;&quot;;&quot;P5&quot;;&quot;&quot;;&quot;P6&quot;;&quot;&quot;;&quot;P1&quot;;&quot;&quot;;&quot;P2&quot;;&quot;&quot;;&quot;P3&quot;);&quot;hors protocole&quot;)))" office:value-type="string" office:string-value="-" calcext:value-type="string">
            <text:p>-</text:p>
          </table:table-cell>
          <table:table-cell table:style-name="ce10" table:formula="of:=IF([.E492]=&quot;&quot;;&quot;-&quot;;IF(OR(MONTH([.E492])=1;MONTH([.E492])=2;MONTH([.E492])=3;MONTH([.E492])=4; MONTH([.E492])=5; MONTH([.E492])=6;MONTH([.E492])=7);YEAR([.E492])-1;YEAR([.E49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93]=&quot;&quot;;0;VLOOKUP([.A493];[$ListeEspece.B:.C];2;FALSE()))" office:value-type="float" office:value="0" calcext:value-type="float">
            <text:p>0</text:p>
          </table:table-cell>
          <table:table-cell table:style-name="ce10" table:formula="of:=IF([.E493]=&quot;&quot;;&quot;-&quot;;IF(AND(DAY([.E493])&lt;=15;ISODD(MONTH([.E493])));CHOOSE(MONTH([.E493]);&quot;P3&quot;;&quot;&quot;;&quot;P4&quot;;&quot;&quot;;&quot;P5&quot;;&quot;&quot;;&quot;P6&quot;;&quot;&quot;;&quot;P1&quot;;&quot;&quot;;&quot;P2&quot;);IF(AND(DAY([.E493])&gt;=15;ISEVEN(MONTH([.E493])));CHOOSE(MONTH([.E493]);&quot;&quot;;&quot;P4&quot;;&quot;&quot;;&quot;P5&quot;;&quot;&quot;;&quot;P6&quot;;&quot;&quot;;&quot;P1&quot;;&quot;&quot;;&quot;P2&quot;;&quot;&quot;;&quot;P3&quot;);&quot;hors protocole&quot;)))" office:value-type="string" office:string-value="-" calcext:value-type="string">
            <text:p>-</text:p>
          </table:table-cell>
          <table:table-cell table:style-name="ce10" table:formula="of:=IF([.E493]=&quot;&quot;;&quot;-&quot;;IF(OR(MONTH([.E493])=1;MONTH([.E493])=2;MONTH([.E493])=3;MONTH([.E493])=4; MONTH([.E493])=5; MONTH([.E493])=6;MONTH([.E493])=7);YEAR([.E493])-1;YEAR([.E49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94]=&quot;&quot;;0;VLOOKUP([.A494];[$ListeEspece.B:.C];2;FALSE()))" office:value-type="float" office:value="0" calcext:value-type="float">
            <text:p>0</text:p>
          </table:table-cell>
          <table:table-cell table:style-name="ce10" table:formula="of:=IF([.E494]=&quot;&quot;;&quot;-&quot;;IF(AND(DAY([.E494])&lt;=15;ISODD(MONTH([.E494])));CHOOSE(MONTH([.E494]);&quot;P3&quot;;&quot;&quot;;&quot;P4&quot;;&quot;&quot;;&quot;P5&quot;;&quot;&quot;;&quot;P6&quot;;&quot;&quot;;&quot;P1&quot;;&quot;&quot;;&quot;P2&quot;);IF(AND(DAY([.E494])&gt;=15;ISEVEN(MONTH([.E494])));CHOOSE(MONTH([.E494]);&quot;&quot;;&quot;P4&quot;;&quot;&quot;;&quot;P5&quot;;&quot;&quot;;&quot;P6&quot;;&quot;&quot;;&quot;P1&quot;;&quot;&quot;;&quot;P2&quot;;&quot;&quot;;&quot;P3&quot;);&quot;hors protocole&quot;)))" office:value-type="string" office:string-value="-" calcext:value-type="string">
            <text:p>-</text:p>
          </table:table-cell>
          <table:table-cell table:style-name="ce10" table:formula="of:=IF([.E494]=&quot;&quot;;&quot;-&quot;;IF(OR(MONTH([.E494])=1;MONTH([.E494])=2;MONTH([.E494])=3;MONTH([.E494])=4; MONTH([.E494])=5; MONTH([.E494])=6;MONTH([.E494])=7);YEAR([.E494])-1;YEAR([.E49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95]=&quot;&quot;;0;VLOOKUP([.A495];[$ListeEspece.B:.C];2;FALSE()))" office:value-type="float" office:value="0" calcext:value-type="float">
            <text:p>0</text:p>
          </table:table-cell>
          <table:table-cell table:style-name="ce10" table:formula="of:=IF([.E495]=&quot;&quot;;&quot;-&quot;;IF(AND(DAY([.E495])&lt;=15;ISODD(MONTH([.E495])));CHOOSE(MONTH([.E495]);&quot;P3&quot;;&quot;&quot;;&quot;P4&quot;;&quot;&quot;;&quot;P5&quot;;&quot;&quot;;&quot;P6&quot;;&quot;&quot;;&quot;P1&quot;;&quot;&quot;;&quot;P2&quot;);IF(AND(DAY([.E495])&gt;=15;ISEVEN(MONTH([.E495])));CHOOSE(MONTH([.E495]);&quot;&quot;;&quot;P4&quot;;&quot;&quot;;&quot;P5&quot;;&quot;&quot;;&quot;P6&quot;;&quot;&quot;;&quot;P1&quot;;&quot;&quot;;&quot;P2&quot;;&quot;&quot;;&quot;P3&quot;);&quot;hors protocole&quot;)))" office:value-type="string" office:string-value="-" calcext:value-type="string">
            <text:p>-</text:p>
          </table:table-cell>
          <table:table-cell table:style-name="ce10" table:formula="of:=IF([.E495]=&quot;&quot;;&quot;-&quot;;IF(OR(MONTH([.E495])=1;MONTH([.E495])=2;MONTH([.E495])=3;MONTH([.E495])=4; MONTH([.E495])=5; MONTH([.E495])=6;MONTH([.E495])=7);YEAR([.E495])-1;YEAR([.E49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96]=&quot;&quot;;0;VLOOKUP([.A496];[$ListeEspece.B:.C];2;FALSE()))" office:value-type="float" office:value="0" calcext:value-type="float">
            <text:p>0</text:p>
          </table:table-cell>
          <table:table-cell table:style-name="ce10" table:formula="of:=IF([.E496]=&quot;&quot;;&quot;-&quot;;IF(AND(DAY([.E496])&lt;=15;ISODD(MONTH([.E496])));CHOOSE(MONTH([.E496]);&quot;P3&quot;;&quot;&quot;;&quot;P4&quot;;&quot;&quot;;&quot;P5&quot;;&quot;&quot;;&quot;P6&quot;;&quot;&quot;;&quot;P1&quot;;&quot;&quot;;&quot;P2&quot;);IF(AND(DAY([.E496])&gt;=15;ISEVEN(MONTH([.E496])));CHOOSE(MONTH([.E496]);&quot;&quot;;&quot;P4&quot;;&quot;&quot;;&quot;P5&quot;;&quot;&quot;;&quot;P6&quot;;&quot;&quot;;&quot;P1&quot;;&quot;&quot;;&quot;P2&quot;;&quot;&quot;;&quot;P3&quot;);&quot;hors protocole&quot;)))" office:value-type="string" office:string-value="-" calcext:value-type="string">
            <text:p>-</text:p>
          </table:table-cell>
          <table:table-cell table:style-name="ce10" table:formula="of:=IF([.E496]=&quot;&quot;;&quot;-&quot;;IF(OR(MONTH([.E496])=1;MONTH([.E496])=2;MONTH([.E496])=3;MONTH([.E496])=4; MONTH([.E496])=5; MONTH([.E496])=6;MONTH([.E496])=7);YEAR([.E496])-1;YEAR([.E49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97]=&quot;&quot;;0;VLOOKUP([.A497];[$ListeEspece.B:.C];2;FALSE()))" office:value-type="float" office:value="0" calcext:value-type="float">
            <text:p>0</text:p>
          </table:table-cell>
          <table:table-cell table:style-name="ce10" table:formula="of:=IF([.E497]=&quot;&quot;;&quot;-&quot;;IF(AND(DAY([.E497])&lt;=15;ISODD(MONTH([.E497])));CHOOSE(MONTH([.E497]);&quot;P3&quot;;&quot;&quot;;&quot;P4&quot;;&quot;&quot;;&quot;P5&quot;;&quot;&quot;;&quot;P6&quot;;&quot;&quot;;&quot;P1&quot;;&quot;&quot;;&quot;P2&quot;);IF(AND(DAY([.E497])&gt;=15;ISEVEN(MONTH([.E497])));CHOOSE(MONTH([.E497]);&quot;&quot;;&quot;P4&quot;;&quot;&quot;;&quot;P5&quot;;&quot;&quot;;&quot;P6&quot;;&quot;&quot;;&quot;P1&quot;;&quot;&quot;;&quot;P2&quot;;&quot;&quot;;&quot;P3&quot;);&quot;hors protocole&quot;)))" office:value-type="string" office:string-value="-" calcext:value-type="string">
            <text:p>-</text:p>
          </table:table-cell>
          <table:table-cell table:style-name="ce10" table:formula="of:=IF([.E497]=&quot;&quot;;&quot;-&quot;;IF(OR(MONTH([.E497])=1;MONTH([.E497])=2;MONTH([.E497])=3;MONTH([.E497])=4; MONTH([.E497])=5; MONTH([.E497])=6;MONTH([.E497])=7);YEAR([.E497])-1;YEAR([.E49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98]=&quot;&quot;;0;VLOOKUP([.A498];[$ListeEspece.B:.C];2;FALSE()))" office:value-type="float" office:value="0" calcext:value-type="float">
            <text:p>0</text:p>
          </table:table-cell>
          <table:table-cell table:style-name="ce10" table:formula="of:=IF([.E498]=&quot;&quot;;&quot;-&quot;;IF(AND(DAY([.E498])&lt;=15;ISODD(MONTH([.E498])));CHOOSE(MONTH([.E498]);&quot;P3&quot;;&quot;&quot;;&quot;P4&quot;;&quot;&quot;;&quot;P5&quot;;&quot;&quot;;&quot;P6&quot;;&quot;&quot;;&quot;P1&quot;;&quot;&quot;;&quot;P2&quot;);IF(AND(DAY([.E498])&gt;=15;ISEVEN(MONTH([.E498])));CHOOSE(MONTH([.E498]);&quot;&quot;;&quot;P4&quot;;&quot;&quot;;&quot;P5&quot;;&quot;&quot;;&quot;P6&quot;;&quot;&quot;;&quot;P1&quot;;&quot;&quot;;&quot;P2&quot;;&quot;&quot;;&quot;P3&quot;);&quot;hors protocole&quot;)))" office:value-type="string" office:string-value="-" calcext:value-type="string">
            <text:p>-</text:p>
          </table:table-cell>
          <table:table-cell table:style-name="ce10" table:formula="of:=IF([.E498]=&quot;&quot;;&quot;-&quot;;IF(OR(MONTH([.E498])=1;MONTH([.E498])=2;MONTH([.E498])=3;MONTH([.E498])=4; MONTH([.E498])=5; MONTH([.E498])=6;MONTH([.E498])=7);YEAR([.E498])-1;YEAR([.E49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499]=&quot;&quot;;0;VLOOKUP([.A499];[$ListeEspece.B:.C];2;FALSE()))" office:value-type="float" office:value="0" calcext:value-type="float">
            <text:p>0</text:p>
          </table:table-cell>
          <table:table-cell table:style-name="ce10" table:formula="of:=IF([.E499]=&quot;&quot;;&quot;-&quot;;IF(AND(DAY([.E499])&lt;=15;ISODD(MONTH([.E499])));CHOOSE(MONTH([.E499]);&quot;P3&quot;;&quot;&quot;;&quot;P4&quot;;&quot;&quot;;&quot;P5&quot;;&quot;&quot;;&quot;P6&quot;;&quot;&quot;;&quot;P1&quot;;&quot;&quot;;&quot;P2&quot;);IF(AND(DAY([.E499])&gt;=15;ISEVEN(MONTH([.E499])));CHOOSE(MONTH([.E499]);&quot;&quot;;&quot;P4&quot;;&quot;&quot;;&quot;P5&quot;;&quot;&quot;;&quot;P6&quot;;&quot;&quot;;&quot;P1&quot;;&quot;&quot;;&quot;P2&quot;;&quot;&quot;;&quot;P3&quot;);&quot;hors protocole&quot;)))" office:value-type="string" office:string-value="-" calcext:value-type="string">
            <text:p>-</text:p>
          </table:table-cell>
          <table:table-cell table:style-name="ce10" table:formula="of:=IF([.E499]=&quot;&quot;;&quot;-&quot;;IF(OR(MONTH([.E499])=1;MONTH([.E499])=2;MONTH([.E499])=3;MONTH([.E499])=4; MONTH([.E499])=5; MONTH([.E499])=6;MONTH([.E499])=7);YEAR([.E499])-1;YEAR([.E49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00]=&quot;&quot;;0;VLOOKUP([.A500];[$ListeEspece.B:.C];2;FALSE()))" office:value-type="float" office:value="0" calcext:value-type="float">
            <text:p>0</text:p>
          </table:table-cell>
          <table:table-cell table:style-name="ce10" table:formula="of:=IF([.E500]=&quot;&quot;;&quot;-&quot;;IF(AND(DAY([.E500])&lt;=15;ISODD(MONTH([.E500])));CHOOSE(MONTH([.E500]);&quot;P3&quot;;&quot;&quot;;&quot;P4&quot;;&quot;&quot;;&quot;P5&quot;;&quot;&quot;;&quot;P6&quot;;&quot;&quot;;&quot;P1&quot;;&quot;&quot;;&quot;P2&quot;);IF(AND(DAY([.E500])&gt;=15;ISEVEN(MONTH([.E500])));CHOOSE(MONTH([.E500]);&quot;&quot;;&quot;P4&quot;;&quot;&quot;;&quot;P5&quot;;&quot;&quot;;&quot;P6&quot;;&quot;&quot;;&quot;P1&quot;;&quot;&quot;;&quot;P2&quot;;&quot;&quot;;&quot;P3&quot;);&quot;hors protocole&quot;)))" office:value-type="string" office:string-value="-" calcext:value-type="string">
            <text:p>-</text:p>
          </table:table-cell>
          <table:table-cell table:style-name="ce10" table:formula="of:=IF([.E500]=&quot;&quot;;&quot;-&quot;;IF(OR(MONTH([.E500])=1;MONTH([.E500])=2;MONTH([.E500])=3;MONTH([.E500])=4; MONTH([.E500])=5; MONTH([.E500])=6;MONTH([.E500])=7);YEAR([.E500])-1;YEAR([.E50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01]=&quot;&quot;;0;VLOOKUP([.A501];[$ListeEspece.B:.C];2;FALSE()))" office:value-type="float" office:value="0" calcext:value-type="float">
            <text:p>0</text:p>
          </table:table-cell>
          <table:table-cell table:style-name="ce10" table:formula="of:=IF([.E501]=&quot;&quot;;&quot;-&quot;;IF(AND(DAY([.E501])&lt;=15;ISODD(MONTH([.E501])));CHOOSE(MONTH([.E501]);&quot;P3&quot;;&quot;&quot;;&quot;P4&quot;;&quot;&quot;;&quot;P5&quot;;&quot;&quot;;&quot;P6&quot;;&quot;&quot;;&quot;P1&quot;;&quot;&quot;;&quot;P2&quot;);IF(AND(DAY([.E501])&gt;=15;ISEVEN(MONTH([.E501])));CHOOSE(MONTH([.E501]);&quot;&quot;;&quot;P4&quot;;&quot;&quot;;&quot;P5&quot;;&quot;&quot;;&quot;P6&quot;;&quot;&quot;;&quot;P1&quot;;&quot;&quot;;&quot;P2&quot;;&quot;&quot;;&quot;P3&quot;);&quot;hors protocole&quot;)))" office:value-type="string" office:string-value="-" calcext:value-type="string">
            <text:p>-</text:p>
          </table:table-cell>
          <table:table-cell table:style-name="ce10" table:formula="of:=IF([.E501]=&quot;&quot;;&quot;-&quot;;IF(OR(MONTH([.E501])=1;MONTH([.E501])=2;MONTH([.E501])=3;MONTH([.E501])=4; MONTH([.E501])=5; MONTH([.E501])=6;MONTH([.E501])=7);YEAR([.E501])-1;YEAR([.E50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02]=&quot;&quot;;0;VLOOKUP([.A502];[$ListeEspece.B:.C];2;FALSE()))" office:value-type="float" office:value="0" calcext:value-type="float">
            <text:p>0</text:p>
          </table:table-cell>
          <table:table-cell table:style-name="ce10" table:formula="of:=IF([.E502]=&quot;&quot;;&quot;-&quot;;IF(AND(DAY([.E502])&lt;=15;ISODD(MONTH([.E502])));CHOOSE(MONTH([.E502]);&quot;P3&quot;;&quot;&quot;;&quot;P4&quot;;&quot;&quot;;&quot;P5&quot;;&quot;&quot;;&quot;P6&quot;;&quot;&quot;;&quot;P1&quot;;&quot;&quot;;&quot;P2&quot;);IF(AND(DAY([.E502])&gt;=15;ISEVEN(MONTH([.E502])));CHOOSE(MONTH([.E502]);&quot;&quot;;&quot;P4&quot;;&quot;&quot;;&quot;P5&quot;;&quot;&quot;;&quot;P6&quot;;&quot;&quot;;&quot;P1&quot;;&quot;&quot;;&quot;P2&quot;;&quot;&quot;;&quot;P3&quot;);&quot;hors protocole&quot;)))" office:value-type="string" office:string-value="-" calcext:value-type="string">
            <text:p>-</text:p>
          </table:table-cell>
          <table:table-cell table:style-name="ce10" table:formula="of:=IF([.E502]=&quot;&quot;;&quot;-&quot;;IF(OR(MONTH([.E502])=1;MONTH([.E502])=2;MONTH([.E502])=3;MONTH([.E502])=4; MONTH([.E502])=5; MONTH([.E502])=6;MONTH([.E502])=7);YEAR([.E502])-1;YEAR([.E50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03]=&quot;&quot;;0;VLOOKUP([.A503];[$ListeEspece.B:.C];2;FALSE()))" office:value-type="float" office:value="0" calcext:value-type="float">
            <text:p>0</text:p>
          </table:table-cell>
          <table:table-cell table:style-name="ce10" table:formula="of:=IF([.E503]=&quot;&quot;;&quot;-&quot;;IF(AND(DAY([.E503])&lt;=15;ISODD(MONTH([.E503])));CHOOSE(MONTH([.E503]);&quot;P3&quot;;&quot;&quot;;&quot;P4&quot;;&quot;&quot;;&quot;P5&quot;;&quot;&quot;;&quot;P6&quot;;&quot;&quot;;&quot;P1&quot;;&quot;&quot;;&quot;P2&quot;);IF(AND(DAY([.E503])&gt;=15;ISEVEN(MONTH([.E503])));CHOOSE(MONTH([.E503]);&quot;&quot;;&quot;P4&quot;;&quot;&quot;;&quot;P5&quot;;&quot;&quot;;&quot;P6&quot;;&quot;&quot;;&quot;P1&quot;;&quot;&quot;;&quot;P2&quot;;&quot;&quot;;&quot;P3&quot;);&quot;hors protocole&quot;)))" office:value-type="string" office:string-value="-" calcext:value-type="string">
            <text:p>-</text:p>
          </table:table-cell>
          <table:table-cell table:style-name="ce10" table:formula="of:=IF([.E503]=&quot;&quot;;&quot;-&quot;;IF(OR(MONTH([.E503])=1;MONTH([.E503])=2;MONTH([.E503])=3;MONTH([.E503])=4; MONTH([.E503])=5; MONTH([.E503])=6;MONTH([.E503])=7);YEAR([.E503])-1;YEAR([.E50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04]=&quot;&quot;;0;VLOOKUP([.A504];[$ListeEspece.B:.C];2;FALSE()))" office:value-type="float" office:value="0" calcext:value-type="float">
            <text:p>0</text:p>
          </table:table-cell>
          <table:table-cell table:style-name="ce10" table:formula="of:=IF([.E504]=&quot;&quot;;&quot;-&quot;;IF(AND(DAY([.E504])&lt;=15;ISODD(MONTH([.E504])));CHOOSE(MONTH([.E504]);&quot;P3&quot;;&quot;&quot;;&quot;P4&quot;;&quot;&quot;;&quot;P5&quot;;&quot;&quot;;&quot;P6&quot;;&quot;&quot;;&quot;P1&quot;;&quot;&quot;;&quot;P2&quot;);IF(AND(DAY([.E504])&gt;=15;ISEVEN(MONTH([.E504])));CHOOSE(MONTH([.E504]);&quot;&quot;;&quot;P4&quot;;&quot;&quot;;&quot;P5&quot;;&quot;&quot;;&quot;P6&quot;;&quot;&quot;;&quot;P1&quot;;&quot;&quot;;&quot;P2&quot;;&quot;&quot;;&quot;P3&quot;);&quot;hors protocole&quot;)))" office:value-type="string" office:string-value="-" calcext:value-type="string">
            <text:p>-</text:p>
          </table:table-cell>
          <table:table-cell table:style-name="ce10" table:formula="of:=IF([.E504]=&quot;&quot;;&quot;-&quot;;IF(OR(MONTH([.E504])=1;MONTH([.E504])=2;MONTH([.E504])=3;MONTH([.E504])=4; MONTH([.E504])=5; MONTH([.E504])=6;MONTH([.E504])=7);YEAR([.E504])-1;YEAR([.E50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05]=&quot;&quot;;0;VLOOKUP([.A505];[$ListeEspece.B:.C];2;FALSE()))" office:value-type="float" office:value="0" calcext:value-type="float">
            <text:p>0</text:p>
          </table:table-cell>
          <table:table-cell table:style-name="ce10" table:formula="of:=IF([.E505]=&quot;&quot;;&quot;-&quot;;IF(AND(DAY([.E505])&lt;=15;ISODD(MONTH([.E505])));CHOOSE(MONTH([.E505]);&quot;P3&quot;;&quot;&quot;;&quot;P4&quot;;&quot;&quot;;&quot;P5&quot;;&quot;&quot;;&quot;P6&quot;;&quot;&quot;;&quot;P1&quot;;&quot;&quot;;&quot;P2&quot;);IF(AND(DAY([.E505])&gt;=15;ISEVEN(MONTH([.E505])));CHOOSE(MONTH([.E505]);&quot;&quot;;&quot;P4&quot;;&quot;&quot;;&quot;P5&quot;;&quot;&quot;;&quot;P6&quot;;&quot;&quot;;&quot;P1&quot;;&quot;&quot;;&quot;P2&quot;;&quot;&quot;;&quot;P3&quot;);&quot;hors protocole&quot;)))" office:value-type="string" office:string-value="-" calcext:value-type="string">
            <text:p>-</text:p>
          </table:table-cell>
          <table:table-cell table:style-name="ce10" table:formula="of:=IF([.E505]=&quot;&quot;;&quot;-&quot;;IF(OR(MONTH([.E505])=1;MONTH([.E505])=2;MONTH([.E505])=3;MONTH([.E505])=4; MONTH([.E505])=5; MONTH([.E505])=6;MONTH([.E505])=7);YEAR([.E505])-1;YEAR([.E50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06]=&quot;&quot;;0;VLOOKUP([.A506];[$ListeEspece.B:.C];2;FALSE()))" office:value-type="float" office:value="0" calcext:value-type="float">
            <text:p>0</text:p>
          </table:table-cell>
          <table:table-cell table:style-name="ce10" table:formula="of:=IF([.E506]=&quot;&quot;;&quot;-&quot;;IF(AND(DAY([.E506])&lt;=15;ISODD(MONTH([.E506])));CHOOSE(MONTH([.E506]);&quot;P3&quot;;&quot;&quot;;&quot;P4&quot;;&quot;&quot;;&quot;P5&quot;;&quot;&quot;;&quot;P6&quot;;&quot;&quot;;&quot;P1&quot;;&quot;&quot;;&quot;P2&quot;);IF(AND(DAY([.E506])&gt;=15;ISEVEN(MONTH([.E506])));CHOOSE(MONTH([.E506]);&quot;&quot;;&quot;P4&quot;;&quot;&quot;;&quot;P5&quot;;&quot;&quot;;&quot;P6&quot;;&quot;&quot;;&quot;P1&quot;;&quot;&quot;;&quot;P2&quot;;&quot;&quot;;&quot;P3&quot;);&quot;hors protocole&quot;)))" office:value-type="string" office:string-value="-" calcext:value-type="string">
            <text:p>-</text:p>
          </table:table-cell>
          <table:table-cell table:style-name="ce10" table:formula="of:=IF([.E506]=&quot;&quot;;&quot;-&quot;;IF(OR(MONTH([.E506])=1;MONTH([.E506])=2;MONTH([.E506])=3;MONTH([.E506])=4; MONTH([.E506])=5; MONTH([.E506])=6;MONTH([.E506])=7);YEAR([.E506])-1;YEAR([.E50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07]=&quot;&quot;;0;VLOOKUP([.A507];[$ListeEspece.B:.C];2;FALSE()))" office:value-type="float" office:value="0" calcext:value-type="float">
            <text:p>0</text:p>
          </table:table-cell>
          <table:table-cell table:style-name="ce10" table:formula="of:=IF([.E507]=&quot;&quot;;&quot;-&quot;;IF(AND(DAY([.E507])&lt;=15;ISODD(MONTH([.E507])));CHOOSE(MONTH([.E507]);&quot;P3&quot;;&quot;&quot;;&quot;P4&quot;;&quot;&quot;;&quot;P5&quot;;&quot;&quot;;&quot;P6&quot;;&quot;&quot;;&quot;P1&quot;;&quot;&quot;;&quot;P2&quot;);IF(AND(DAY([.E507])&gt;=15;ISEVEN(MONTH([.E507])));CHOOSE(MONTH([.E507]);&quot;&quot;;&quot;P4&quot;;&quot;&quot;;&quot;P5&quot;;&quot;&quot;;&quot;P6&quot;;&quot;&quot;;&quot;P1&quot;;&quot;&quot;;&quot;P2&quot;;&quot;&quot;;&quot;P3&quot;);&quot;hors protocole&quot;)))" office:value-type="string" office:string-value="-" calcext:value-type="string">
            <text:p>-</text:p>
          </table:table-cell>
          <table:table-cell table:style-name="ce10" table:formula="of:=IF([.E507]=&quot;&quot;;&quot;-&quot;;IF(OR(MONTH([.E507])=1;MONTH([.E507])=2;MONTH([.E507])=3;MONTH([.E507])=4; MONTH([.E507])=5; MONTH([.E507])=6;MONTH([.E507])=7);YEAR([.E507])-1;YEAR([.E50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08]=&quot;&quot;;0;VLOOKUP([.A508];[$ListeEspece.B:.C];2;FALSE()))" office:value-type="float" office:value="0" calcext:value-type="float">
            <text:p>0</text:p>
          </table:table-cell>
          <table:table-cell table:style-name="ce10" table:formula="of:=IF([.E508]=&quot;&quot;;&quot;-&quot;;IF(AND(DAY([.E508])&lt;=15;ISODD(MONTH([.E508])));CHOOSE(MONTH([.E508]);&quot;P3&quot;;&quot;&quot;;&quot;P4&quot;;&quot;&quot;;&quot;P5&quot;;&quot;&quot;;&quot;P6&quot;;&quot;&quot;;&quot;P1&quot;;&quot;&quot;;&quot;P2&quot;);IF(AND(DAY([.E508])&gt;=15;ISEVEN(MONTH([.E508])));CHOOSE(MONTH([.E508]);&quot;&quot;;&quot;P4&quot;;&quot;&quot;;&quot;P5&quot;;&quot;&quot;;&quot;P6&quot;;&quot;&quot;;&quot;P1&quot;;&quot;&quot;;&quot;P2&quot;;&quot;&quot;;&quot;P3&quot;);&quot;hors protocole&quot;)))" office:value-type="string" office:string-value="-" calcext:value-type="string">
            <text:p>-</text:p>
          </table:table-cell>
          <table:table-cell table:style-name="ce10" table:formula="of:=IF([.E508]=&quot;&quot;;&quot;-&quot;;IF(OR(MONTH([.E508])=1;MONTH([.E508])=2;MONTH([.E508])=3;MONTH([.E508])=4; MONTH([.E508])=5; MONTH([.E508])=6;MONTH([.E508])=7);YEAR([.E508])-1;YEAR([.E50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09]=&quot;&quot;;0;VLOOKUP([.A509];[$ListeEspece.B:.C];2;FALSE()))" office:value-type="float" office:value="0" calcext:value-type="float">
            <text:p>0</text:p>
          </table:table-cell>
          <table:table-cell table:style-name="ce10" table:formula="of:=IF([.E509]=&quot;&quot;;&quot;-&quot;;IF(AND(DAY([.E509])&lt;=15;ISODD(MONTH([.E509])));CHOOSE(MONTH([.E509]);&quot;P3&quot;;&quot;&quot;;&quot;P4&quot;;&quot;&quot;;&quot;P5&quot;;&quot;&quot;;&quot;P6&quot;;&quot;&quot;;&quot;P1&quot;;&quot;&quot;;&quot;P2&quot;);IF(AND(DAY([.E509])&gt;=15;ISEVEN(MONTH([.E509])));CHOOSE(MONTH([.E509]);&quot;&quot;;&quot;P4&quot;;&quot;&quot;;&quot;P5&quot;;&quot;&quot;;&quot;P6&quot;;&quot;&quot;;&quot;P1&quot;;&quot;&quot;;&quot;P2&quot;;&quot;&quot;;&quot;P3&quot;);&quot;hors protocole&quot;)))" office:value-type="string" office:string-value="-" calcext:value-type="string">
            <text:p>-</text:p>
          </table:table-cell>
          <table:table-cell table:style-name="ce10" table:formula="of:=IF([.E509]=&quot;&quot;;&quot;-&quot;;IF(OR(MONTH([.E509])=1;MONTH([.E509])=2;MONTH([.E509])=3;MONTH([.E509])=4; MONTH([.E509])=5; MONTH([.E509])=6;MONTH([.E509])=7);YEAR([.E509])-1;YEAR([.E50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10]=&quot;&quot;;0;VLOOKUP([.A510];[$ListeEspece.B:.C];2;FALSE()))" office:value-type="float" office:value="0" calcext:value-type="float">
            <text:p>0</text:p>
          </table:table-cell>
          <table:table-cell table:style-name="ce10" table:formula="of:=IF([.E510]=&quot;&quot;;&quot;-&quot;;IF(AND(DAY([.E510])&lt;=15;ISODD(MONTH([.E510])));CHOOSE(MONTH([.E510]);&quot;P3&quot;;&quot;&quot;;&quot;P4&quot;;&quot;&quot;;&quot;P5&quot;;&quot;&quot;;&quot;P6&quot;;&quot;&quot;;&quot;P1&quot;;&quot;&quot;;&quot;P2&quot;);IF(AND(DAY([.E510])&gt;=15;ISEVEN(MONTH([.E510])));CHOOSE(MONTH([.E510]);&quot;&quot;;&quot;P4&quot;;&quot;&quot;;&quot;P5&quot;;&quot;&quot;;&quot;P6&quot;;&quot;&quot;;&quot;P1&quot;;&quot;&quot;;&quot;P2&quot;;&quot;&quot;;&quot;P3&quot;);&quot;hors protocole&quot;)))" office:value-type="string" office:string-value="-" calcext:value-type="string">
            <text:p>-</text:p>
          </table:table-cell>
          <table:table-cell table:style-name="ce10" table:formula="of:=IF([.E510]=&quot;&quot;;&quot;-&quot;;IF(OR(MONTH([.E510])=1;MONTH([.E510])=2;MONTH([.E510])=3;MONTH([.E510])=4; MONTH([.E510])=5; MONTH([.E510])=6;MONTH([.E510])=7);YEAR([.E510])-1;YEAR([.E51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11]=&quot;&quot;;0;VLOOKUP([.A511];[$ListeEspece.B:.C];2;FALSE()))" office:value-type="float" office:value="0" calcext:value-type="float">
            <text:p>0</text:p>
          </table:table-cell>
          <table:table-cell table:style-name="ce10" table:formula="of:=IF([.E511]=&quot;&quot;;&quot;-&quot;;IF(AND(DAY([.E511])&lt;=15;ISODD(MONTH([.E511])));CHOOSE(MONTH([.E511]);&quot;P3&quot;;&quot;&quot;;&quot;P4&quot;;&quot;&quot;;&quot;P5&quot;;&quot;&quot;;&quot;P6&quot;;&quot;&quot;;&quot;P1&quot;;&quot;&quot;;&quot;P2&quot;);IF(AND(DAY([.E511])&gt;=15;ISEVEN(MONTH([.E511])));CHOOSE(MONTH([.E511]);&quot;&quot;;&quot;P4&quot;;&quot;&quot;;&quot;P5&quot;;&quot;&quot;;&quot;P6&quot;;&quot;&quot;;&quot;P1&quot;;&quot;&quot;;&quot;P2&quot;;&quot;&quot;;&quot;P3&quot;);&quot;hors protocole&quot;)))" office:value-type="string" office:string-value="-" calcext:value-type="string">
            <text:p>-</text:p>
          </table:table-cell>
          <table:table-cell table:style-name="ce10" table:formula="of:=IF([.E511]=&quot;&quot;;&quot;-&quot;;IF(OR(MONTH([.E511])=1;MONTH([.E511])=2;MONTH([.E511])=3;MONTH([.E511])=4; MONTH([.E511])=5; MONTH([.E511])=6;MONTH([.E511])=7);YEAR([.E511])-1;YEAR([.E51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12]=&quot;&quot;;0;VLOOKUP([.A512];[$ListeEspece.B:.C];2;FALSE()))" office:value-type="float" office:value="0" calcext:value-type="float">
            <text:p>0</text:p>
          </table:table-cell>
          <table:table-cell table:style-name="ce10" table:formula="of:=IF([.E512]=&quot;&quot;;&quot;-&quot;;IF(AND(DAY([.E512])&lt;=15;ISODD(MONTH([.E512])));CHOOSE(MONTH([.E512]);&quot;P3&quot;;&quot;&quot;;&quot;P4&quot;;&quot;&quot;;&quot;P5&quot;;&quot;&quot;;&quot;P6&quot;;&quot;&quot;;&quot;P1&quot;;&quot;&quot;;&quot;P2&quot;);IF(AND(DAY([.E512])&gt;=15;ISEVEN(MONTH([.E512])));CHOOSE(MONTH([.E512]);&quot;&quot;;&quot;P4&quot;;&quot;&quot;;&quot;P5&quot;;&quot;&quot;;&quot;P6&quot;;&quot;&quot;;&quot;P1&quot;;&quot;&quot;;&quot;P2&quot;;&quot;&quot;;&quot;P3&quot;);&quot;hors protocole&quot;)))" office:value-type="string" office:string-value="-" calcext:value-type="string">
            <text:p>-</text:p>
          </table:table-cell>
          <table:table-cell table:style-name="ce10" table:formula="of:=IF([.E512]=&quot;&quot;;&quot;-&quot;;IF(OR(MONTH([.E512])=1;MONTH([.E512])=2;MONTH([.E512])=3;MONTH([.E512])=4; MONTH([.E512])=5; MONTH([.E512])=6;MONTH([.E512])=7);YEAR([.E512])-1;YEAR([.E51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13]=&quot;&quot;;0;VLOOKUP([.A513];[$ListeEspece.B:.C];2;FALSE()))" office:value-type="float" office:value="0" calcext:value-type="float">
            <text:p>0</text:p>
          </table:table-cell>
          <table:table-cell table:style-name="ce10" table:formula="of:=IF([.E513]=&quot;&quot;;&quot;-&quot;;IF(AND(DAY([.E513])&lt;=15;ISODD(MONTH([.E513])));CHOOSE(MONTH([.E513]);&quot;P3&quot;;&quot;&quot;;&quot;P4&quot;;&quot;&quot;;&quot;P5&quot;;&quot;&quot;;&quot;P6&quot;;&quot;&quot;;&quot;P1&quot;;&quot;&quot;;&quot;P2&quot;);IF(AND(DAY([.E513])&gt;=15;ISEVEN(MONTH([.E513])));CHOOSE(MONTH([.E513]);&quot;&quot;;&quot;P4&quot;;&quot;&quot;;&quot;P5&quot;;&quot;&quot;;&quot;P6&quot;;&quot;&quot;;&quot;P1&quot;;&quot;&quot;;&quot;P2&quot;;&quot;&quot;;&quot;P3&quot;);&quot;hors protocole&quot;)))" office:value-type="string" office:string-value="-" calcext:value-type="string">
            <text:p>-</text:p>
          </table:table-cell>
          <table:table-cell table:style-name="ce10" table:formula="of:=IF([.E513]=&quot;&quot;;&quot;-&quot;;IF(OR(MONTH([.E513])=1;MONTH([.E513])=2;MONTH([.E513])=3;MONTH([.E513])=4; MONTH([.E513])=5; MONTH([.E513])=6;MONTH([.E513])=7);YEAR([.E513])-1;YEAR([.E51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14]=&quot;&quot;;0;VLOOKUP([.A514];[$ListeEspece.B:.C];2;FALSE()))" office:value-type="float" office:value="0" calcext:value-type="float">
            <text:p>0</text:p>
          </table:table-cell>
          <table:table-cell table:style-name="ce10" table:formula="of:=IF([.E514]=&quot;&quot;;&quot;-&quot;;IF(AND(DAY([.E514])&lt;=15;ISODD(MONTH([.E514])));CHOOSE(MONTH([.E514]);&quot;P3&quot;;&quot;&quot;;&quot;P4&quot;;&quot;&quot;;&quot;P5&quot;;&quot;&quot;;&quot;P6&quot;;&quot;&quot;;&quot;P1&quot;;&quot;&quot;;&quot;P2&quot;);IF(AND(DAY([.E514])&gt;=15;ISEVEN(MONTH([.E514])));CHOOSE(MONTH([.E514]);&quot;&quot;;&quot;P4&quot;;&quot;&quot;;&quot;P5&quot;;&quot;&quot;;&quot;P6&quot;;&quot;&quot;;&quot;P1&quot;;&quot;&quot;;&quot;P2&quot;;&quot;&quot;;&quot;P3&quot;);&quot;hors protocole&quot;)))" office:value-type="string" office:string-value="-" calcext:value-type="string">
            <text:p>-</text:p>
          </table:table-cell>
          <table:table-cell table:style-name="ce10" table:formula="of:=IF([.E514]=&quot;&quot;;&quot;-&quot;;IF(OR(MONTH([.E514])=1;MONTH([.E514])=2;MONTH([.E514])=3;MONTH([.E514])=4; MONTH([.E514])=5; MONTH([.E514])=6;MONTH([.E514])=7);YEAR([.E514])-1;YEAR([.E51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15]=&quot;&quot;;0;VLOOKUP([.A515];[$ListeEspece.B:.C];2;FALSE()))" office:value-type="float" office:value="0" calcext:value-type="float">
            <text:p>0</text:p>
          </table:table-cell>
          <table:table-cell table:style-name="ce10" table:formula="of:=IF([.E515]=&quot;&quot;;&quot;-&quot;;IF(AND(DAY([.E515])&lt;=15;ISODD(MONTH([.E515])));CHOOSE(MONTH([.E515]);&quot;P3&quot;;&quot;&quot;;&quot;P4&quot;;&quot;&quot;;&quot;P5&quot;;&quot;&quot;;&quot;P6&quot;;&quot;&quot;;&quot;P1&quot;;&quot;&quot;;&quot;P2&quot;);IF(AND(DAY([.E515])&gt;=15;ISEVEN(MONTH([.E515])));CHOOSE(MONTH([.E515]);&quot;&quot;;&quot;P4&quot;;&quot;&quot;;&quot;P5&quot;;&quot;&quot;;&quot;P6&quot;;&quot;&quot;;&quot;P1&quot;;&quot;&quot;;&quot;P2&quot;;&quot;&quot;;&quot;P3&quot;);&quot;hors protocole&quot;)))" office:value-type="string" office:string-value="-" calcext:value-type="string">
            <text:p>-</text:p>
          </table:table-cell>
          <table:table-cell table:style-name="ce10" table:formula="of:=IF([.E515]=&quot;&quot;;&quot;-&quot;;IF(OR(MONTH([.E515])=1;MONTH([.E515])=2;MONTH([.E515])=3;MONTH([.E515])=4; MONTH([.E515])=5; MONTH([.E515])=6;MONTH([.E515])=7);YEAR([.E515])-1;YEAR([.E51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16]=&quot;&quot;;0;VLOOKUP([.A516];[$ListeEspece.B:.C];2;FALSE()))" office:value-type="float" office:value="0" calcext:value-type="float">
            <text:p>0</text:p>
          </table:table-cell>
          <table:table-cell table:style-name="ce10" table:formula="of:=IF([.E516]=&quot;&quot;;&quot;-&quot;;IF(AND(DAY([.E516])&lt;=15;ISODD(MONTH([.E516])));CHOOSE(MONTH([.E516]);&quot;P3&quot;;&quot;&quot;;&quot;P4&quot;;&quot;&quot;;&quot;P5&quot;;&quot;&quot;;&quot;P6&quot;;&quot;&quot;;&quot;P1&quot;;&quot;&quot;;&quot;P2&quot;);IF(AND(DAY([.E516])&gt;=15;ISEVEN(MONTH([.E516])));CHOOSE(MONTH([.E516]);&quot;&quot;;&quot;P4&quot;;&quot;&quot;;&quot;P5&quot;;&quot;&quot;;&quot;P6&quot;;&quot;&quot;;&quot;P1&quot;;&quot;&quot;;&quot;P2&quot;;&quot;&quot;;&quot;P3&quot;);&quot;hors protocole&quot;)))" office:value-type="string" office:string-value="-" calcext:value-type="string">
            <text:p>-</text:p>
          </table:table-cell>
          <table:table-cell table:style-name="ce10" table:formula="of:=IF([.E516]=&quot;&quot;;&quot;-&quot;;IF(OR(MONTH([.E516])=1;MONTH([.E516])=2;MONTH([.E516])=3;MONTH([.E516])=4; MONTH([.E516])=5; MONTH([.E516])=6;MONTH([.E516])=7);YEAR([.E516])-1;YEAR([.E51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17]=&quot;&quot;;0;VLOOKUP([.A517];[$ListeEspece.B:.C];2;FALSE()))" office:value-type="float" office:value="0" calcext:value-type="float">
            <text:p>0</text:p>
          </table:table-cell>
          <table:table-cell table:style-name="ce10" table:formula="of:=IF([.E517]=&quot;&quot;;&quot;-&quot;;IF(AND(DAY([.E517])&lt;=15;ISODD(MONTH([.E517])));CHOOSE(MONTH([.E517]);&quot;P3&quot;;&quot;&quot;;&quot;P4&quot;;&quot;&quot;;&quot;P5&quot;;&quot;&quot;;&quot;P6&quot;;&quot;&quot;;&quot;P1&quot;;&quot;&quot;;&quot;P2&quot;);IF(AND(DAY([.E517])&gt;=15;ISEVEN(MONTH([.E517])));CHOOSE(MONTH([.E517]);&quot;&quot;;&quot;P4&quot;;&quot;&quot;;&quot;P5&quot;;&quot;&quot;;&quot;P6&quot;;&quot;&quot;;&quot;P1&quot;;&quot;&quot;;&quot;P2&quot;;&quot;&quot;;&quot;P3&quot;);&quot;hors protocole&quot;)))" office:value-type="string" office:string-value="-" calcext:value-type="string">
            <text:p>-</text:p>
          </table:table-cell>
          <table:table-cell table:style-name="ce10" table:formula="of:=IF([.E517]=&quot;&quot;;&quot;-&quot;;IF(OR(MONTH([.E517])=1;MONTH([.E517])=2;MONTH([.E517])=3;MONTH([.E517])=4; MONTH([.E517])=5; MONTH([.E517])=6;MONTH([.E517])=7);YEAR([.E517])-1;YEAR([.E51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18]=&quot;&quot;;0;VLOOKUP([.A518];[$ListeEspece.B:.C];2;FALSE()))" office:value-type="float" office:value="0" calcext:value-type="float">
            <text:p>0</text:p>
          </table:table-cell>
          <table:table-cell table:style-name="ce10" table:formula="of:=IF([.E518]=&quot;&quot;;&quot;-&quot;;IF(AND(DAY([.E518])&lt;=15;ISODD(MONTH([.E518])));CHOOSE(MONTH([.E518]);&quot;P3&quot;;&quot;&quot;;&quot;P4&quot;;&quot;&quot;;&quot;P5&quot;;&quot;&quot;;&quot;P6&quot;;&quot;&quot;;&quot;P1&quot;;&quot;&quot;;&quot;P2&quot;);IF(AND(DAY([.E518])&gt;=15;ISEVEN(MONTH([.E518])));CHOOSE(MONTH([.E518]);&quot;&quot;;&quot;P4&quot;;&quot;&quot;;&quot;P5&quot;;&quot;&quot;;&quot;P6&quot;;&quot;&quot;;&quot;P1&quot;;&quot;&quot;;&quot;P2&quot;;&quot;&quot;;&quot;P3&quot;);&quot;hors protocole&quot;)))" office:value-type="string" office:string-value="-" calcext:value-type="string">
            <text:p>-</text:p>
          </table:table-cell>
          <table:table-cell table:style-name="ce10" table:formula="of:=IF([.E518]=&quot;&quot;;&quot;-&quot;;IF(OR(MONTH([.E518])=1;MONTH([.E518])=2;MONTH([.E518])=3;MONTH([.E518])=4; MONTH([.E518])=5; MONTH([.E518])=6;MONTH([.E518])=7);YEAR([.E518])-1;YEAR([.E51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19]=&quot;&quot;;0;VLOOKUP([.A519];[$ListeEspece.B:.C];2;FALSE()))" office:value-type="float" office:value="0" calcext:value-type="float">
            <text:p>0</text:p>
          </table:table-cell>
          <table:table-cell table:style-name="ce10" table:formula="of:=IF([.E519]=&quot;&quot;;&quot;-&quot;;IF(AND(DAY([.E519])&lt;=15;ISODD(MONTH([.E519])));CHOOSE(MONTH([.E519]);&quot;P3&quot;;&quot;&quot;;&quot;P4&quot;;&quot;&quot;;&quot;P5&quot;;&quot;&quot;;&quot;P6&quot;;&quot;&quot;;&quot;P1&quot;;&quot;&quot;;&quot;P2&quot;);IF(AND(DAY([.E519])&gt;=15;ISEVEN(MONTH([.E519])));CHOOSE(MONTH([.E519]);&quot;&quot;;&quot;P4&quot;;&quot;&quot;;&quot;P5&quot;;&quot;&quot;;&quot;P6&quot;;&quot;&quot;;&quot;P1&quot;;&quot;&quot;;&quot;P2&quot;;&quot;&quot;;&quot;P3&quot;);&quot;hors protocole&quot;)))" office:value-type="string" office:string-value="-" calcext:value-type="string">
            <text:p>-</text:p>
          </table:table-cell>
          <table:table-cell table:style-name="ce10" table:formula="of:=IF([.E519]=&quot;&quot;;&quot;-&quot;;IF(OR(MONTH([.E519])=1;MONTH([.E519])=2;MONTH([.E519])=3;MONTH([.E519])=4; MONTH([.E519])=5; MONTH([.E519])=6;MONTH([.E519])=7);YEAR([.E519])-1;YEAR([.E51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20]=&quot;&quot;;0;VLOOKUP([.A520];[$ListeEspece.B:.C];2;FALSE()))" office:value-type="float" office:value="0" calcext:value-type="float">
            <text:p>0</text:p>
          </table:table-cell>
          <table:table-cell table:style-name="ce10" table:formula="of:=IF([.E520]=&quot;&quot;;&quot;-&quot;;IF(AND(DAY([.E520])&lt;=15;ISODD(MONTH([.E520])));CHOOSE(MONTH([.E520]);&quot;P3&quot;;&quot;&quot;;&quot;P4&quot;;&quot;&quot;;&quot;P5&quot;;&quot;&quot;;&quot;P6&quot;;&quot;&quot;;&quot;P1&quot;;&quot;&quot;;&quot;P2&quot;);IF(AND(DAY([.E520])&gt;=15;ISEVEN(MONTH([.E520])));CHOOSE(MONTH([.E520]);&quot;&quot;;&quot;P4&quot;;&quot;&quot;;&quot;P5&quot;;&quot;&quot;;&quot;P6&quot;;&quot;&quot;;&quot;P1&quot;;&quot;&quot;;&quot;P2&quot;;&quot;&quot;;&quot;P3&quot;);&quot;hors protocole&quot;)))" office:value-type="string" office:string-value="-" calcext:value-type="string">
            <text:p>-</text:p>
          </table:table-cell>
          <table:table-cell table:style-name="ce10" table:formula="of:=IF([.E520]=&quot;&quot;;&quot;-&quot;;IF(OR(MONTH([.E520])=1;MONTH([.E520])=2;MONTH([.E520])=3;MONTH([.E520])=4; MONTH([.E520])=5; MONTH([.E520])=6;MONTH([.E520])=7);YEAR([.E520])-1;YEAR([.E52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21]=&quot;&quot;;0;VLOOKUP([.A521];[$ListeEspece.B:.C];2;FALSE()))" office:value-type="float" office:value="0" calcext:value-type="float">
            <text:p>0</text:p>
          </table:table-cell>
          <table:table-cell table:style-name="ce10" table:formula="of:=IF([.E521]=&quot;&quot;;&quot;-&quot;;IF(AND(DAY([.E521])&lt;=15;ISODD(MONTH([.E521])));CHOOSE(MONTH([.E521]);&quot;P3&quot;;&quot;&quot;;&quot;P4&quot;;&quot;&quot;;&quot;P5&quot;;&quot;&quot;;&quot;P6&quot;;&quot;&quot;;&quot;P1&quot;;&quot;&quot;;&quot;P2&quot;);IF(AND(DAY([.E521])&gt;=15;ISEVEN(MONTH([.E521])));CHOOSE(MONTH([.E521]);&quot;&quot;;&quot;P4&quot;;&quot;&quot;;&quot;P5&quot;;&quot;&quot;;&quot;P6&quot;;&quot;&quot;;&quot;P1&quot;;&quot;&quot;;&quot;P2&quot;;&quot;&quot;;&quot;P3&quot;);&quot;hors protocole&quot;)))" office:value-type="string" office:string-value="-" calcext:value-type="string">
            <text:p>-</text:p>
          </table:table-cell>
          <table:table-cell table:style-name="ce10" table:formula="of:=IF([.E521]=&quot;&quot;;&quot;-&quot;;IF(OR(MONTH([.E521])=1;MONTH([.E521])=2;MONTH([.E521])=3;MONTH([.E521])=4; MONTH([.E521])=5; MONTH([.E521])=6;MONTH([.E521])=7);YEAR([.E521])-1;YEAR([.E52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22]=&quot;&quot;;0;VLOOKUP([.A522];[$ListeEspece.B:.C];2;FALSE()))" office:value-type="float" office:value="0" calcext:value-type="float">
            <text:p>0</text:p>
          </table:table-cell>
          <table:table-cell table:style-name="ce10" table:formula="of:=IF([.E522]=&quot;&quot;;&quot;-&quot;;IF(AND(DAY([.E522])&lt;=15;ISODD(MONTH([.E522])));CHOOSE(MONTH([.E522]);&quot;P3&quot;;&quot;&quot;;&quot;P4&quot;;&quot;&quot;;&quot;P5&quot;;&quot;&quot;;&quot;P6&quot;;&quot;&quot;;&quot;P1&quot;;&quot;&quot;;&quot;P2&quot;);IF(AND(DAY([.E522])&gt;=15;ISEVEN(MONTH([.E522])));CHOOSE(MONTH([.E522]);&quot;&quot;;&quot;P4&quot;;&quot;&quot;;&quot;P5&quot;;&quot;&quot;;&quot;P6&quot;;&quot;&quot;;&quot;P1&quot;;&quot;&quot;;&quot;P2&quot;;&quot;&quot;;&quot;P3&quot;);&quot;hors protocole&quot;)))" office:value-type="string" office:string-value="-" calcext:value-type="string">
            <text:p>-</text:p>
          </table:table-cell>
          <table:table-cell table:style-name="ce10" table:formula="of:=IF([.E522]=&quot;&quot;;&quot;-&quot;;IF(OR(MONTH([.E522])=1;MONTH([.E522])=2;MONTH([.E522])=3;MONTH([.E522])=4; MONTH([.E522])=5; MONTH([.E522])=6;MONTH([.E522])=7);YEAR([.E522])-1;YEAR([.E52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23]=&quot;&quot;;0;VLOOKUP([.A523];[$ListeEspece.B:.C];2;FALSE()))" office:value-type="float" office:value="0" calcext:value-type="float">
            <text:p>0</text:p>
          </table:table-cell>
          <table:table-cell table:style-name="ce10" table:formula="of:=IF([.E523]=&quot;&quot;;&quot;-&quot;;IF(AND(DAY([.E523])&lt;=15;ISODD(MONTH([.E523])));CHOOSE(MONTH([.E523]);&quot;P3&quot;;&quot;&quot;;&quot;P4&quot;;&quot;&quot;;&quot;P5&quot;;&quot;&quot;;&quot;P6&quot;;&quot;&quot;;&quot;P1&quot;;&quot;&quot;;&quot;P2&quot;);IF(AND(DAY([.E523])&gt;=15;ISEVEN(MONTH([.E523])));CHOOSE(MONTH([.E523]);&quot;&quot;;&quot;P4&quot;;&quot;&quot;;&quot;P5&quot;;&quot;&quot;;&quot;P6&quot;;&quot;&quot;;&quot;P1&quot;;&quot;&quot;;&quot;P2&quot;;&quot;&quot;;&quot;P3&quot;);&quot;hors protocole&quot;)))" office:value-type="string" office:string-value="-" calcext:value-type="string">
            <text:p>-</text:p>
          </table:table-cell>
          <table:table-cell table:style-name="ce10" table:formula="of:=IF([.E523]=&quot;&quot;;&quot;-&quot;;IF(OR(MONTH([.E523])=1;MONTH([.E523])=2;MONTH([.E523])=3;MONTH([.E523])=4; MONTH([.E523])=5; MONTH([.E523])=6;MONTH([.E523])=7);YEAR([.E523])-1;YEAR([.E52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24]=&quot;&quot;;0;VLOOKUP([.A524];[$ListeEspece.B:.C];2;FALSE()))" office:value-type="float" office:value="0" calcext:value-type="float">
            <text:p>0</text:p>
          </table:table-cell>
          <table:table-cell table:style-name="ce10" table:formula="of:=IF([.E524]=&quot;&quot;;&quot;-&quot;;IF(AND(DAY([.E524])&lt;=15;ISODD(MONTH([.E524])));CHOOSE(MONTH([.E524]);&quot;P3&quot;;&quot;&quot;;&quot;P4&quot;;&quot;&quot;;&quot;P5&quot;;&quot;&quot;;&quot;P6&quot;;&quot;&quot;;&quot;P1&quot;;&quot;&quot;;&quot;P2&quot;);IF(AND(DAY([.E524])&gt;=15;ISEVEN(MONTH([.E524])));CHOOSE(MONTH([.E524]);&quot;&quot;;&quot;P4&quot;;&quot;&quot;;&quot;P5&quot;;&quot;&quot;;&quot;P6&quot;;&quot;&quot;;&quot;P1&quot;;&quot;&quot;;&quot;P2&quot;;&quot;&quot;;&quot;P3&quot;);&quot;hors protocole&quot;)))" office:value-type="string" office:string-value="-" calcext:value-type="string">
            <text:p>-</text:p>
          </table:table-cell>
          <table:table-cell table:style-name="ce10" table:formula="of:=IF([.E524]=&quot;&quot;;&quot;-&quot;;IF(OR(MONTH([.E524])=1;MONTH([.E524])=2;MONTH([.E524])=3;MONTH([.E524])=4; MONTH([.E524])=5; MONTH([.E524])=6;MONTH([.E524])=7);YEAR([.E524])-1;YEAR([.E52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25]=&quot;&quot;;0;VLOOKUP([.A525];[$ListeEspece.B:.C];2;FALSE()))" office:value-type="float" office:value="0" calcext:value-type="float">
            <text:p>0</text:p>
          </table:table-cell>
          <table:table-cell table:style-name="ce10" table:formula="of:=IF([.E525]=&quot;&quot;;&quot;-&quot;;IF(AND(DAY([.E525])&lt;=15;ISODD(MONTH([.E525])));CHOOSE(MONTH([.E525]);&quot;P3&quot;;&quot;&quot;;&quot;P4&quot;;&quot;&quot;;&quot;P5&quot;;&quot;&quot;;&quot;P6&quot;;&quot;&quot;;&quot;P1&quot;;&quot;&quot;;&quot;P2&quot;);IF(AND(DAY([.E525])&gt;=15;ISEVEN(MONTH([.E525])));CHOOSE(MONTH([.E525]);&quot;&quot;;&quot;P4&quot;;&quot;&quot;;&quot;P5&quot;;&quot;&quot;;&quot;P6&quot;;&quot;&quot;;&quot;P1&quot;;&quot;&quot;;&quot;P2&quot;;&quot;&quot;;&quot;P3&quot;);&quot;hors protocole&quot;)))" office:value-type="string" office:string-value="-" calcext:value-type="string">
            <text:p>-</text:p>
          </table:table-cell>
          <table:table-cell table:style-name="ce10" table:formula="of:=IF([.E525]=&quot;&quot;;&quot;-&quot;;IF(OR(MONTH([.E525])=1;MONTH([.E525])=2;MONTH([.E525])=3;MONTH([.E525])=4; MONTH([.E525])=5; MONTH([.E525])=6;MONTH([.E525])=7);YEAR([.E525])-1;YEAR([.E52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26]=&quot;&quot;;0;VLOOKUP([.A526];[$ListeEspece.B:.C];2;FALSE()))" office:value-type="float" office:value="0" calcext:value-type="float">
            <text:p>0</text:p>
          </table:table-cell>
          <table:table-cell table:style-name="ce10" table:formula="of:=IF([.E526]=&quot;&quot;;&quot;-&quot;;IF(AND(DAY([.E526])&lt;=15;ISODD(MONTH([.E526])));CHOOSE(MONTH([.E526]);&quot;P3&quot;;&quot;&quot;;&quot;P4&quot;;&quot;&quot;;&quot;P5&quot;;&quot;&quot;;&quot;P6&quot;;&quot;&quot;;&quot;P1&quot;;&quot;&quot;;&quot;P2&quot;);IF(AND(DAY([.E526])&gt;=15;ISEVEN(MONTH([.E526])));CHOOSE(MONTH([.E526]);&quot;&quot;;&quot;P4&quot;;&quot;&quot;;&quot;P5&quot;;&quot;&quot;;&quot;P6&quot;;&quot;&quot;;&quot;P1&quot;;&quot;&quot;;&quot;P2&quot;;&quot;&quot;;&quot;P3&quot;);&quot;hors protocole&quot;)))" office:value-type="string" office:string-value="-" calcext:value-type="string">
            <text:p>-</text:p>
          </table:table-cell>
          <table:table-cell table:style-name="ce10" table:formula="of:=IF([.E526]=&quot;&quot;;&quot;-&quot;;IF(OR(MONTH([.E526])=1;MONTH([.E526])=2;MONTH([.E526])=3;MONTH([.E526])=4; MONTH([.E526])=5; MONTH([.E526])=6;MONTH([.E526])=7);YEAR([.E526])-1;YEAR([.E52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27]=&quot;&quot;;0;VLOOKUP([.A527];[$ListeEspece.B:.C];2;FALSE()))" office:value-type="float" office:value="0" calcext:value-type="float">
            <text:p>0</text:p>
          </table:table-cell>
          <table:table-cell table:style-name="ce10" table:formula="of:=IF([.E527]=&quot;&quot;;&quot;-&quot;;IF(AND(DAY([.E527])&lt;=15;ISODD(MONTH([.E527])));CHOOSE(MONTH([.E527]);&quot;P3&quot;;&quot;&quot;;&quot;P4&quot;;&quot;&quot;;&quot;P5&quot;;&quot;&quot;;&quot;P6&quot;;&quot;&quot;;&quot;P1&quot;;&quot;&quot;;&quot;P2&quot;);IF(AND(DAY([.E527])&gt;=15;ISEVEN(MONTH([.E527])));CHOOSE(MONTH([.E527]);&quot;&quot;;&quot;P4&quot;;&quot;&quot;;&quot;P5&quot;;&quot;&quot;;&quot;P6&quot;;&quot;&quot;;&quot;P1&quot;;&quot;&quot;;&quot;P2&quot;;&quot;&quot;;&quot;P3&quot;);&quot;hors protocole&quot;)))" office:value-type="string" office:string-value="-" calcext:value-type="string">
            <text:p>-</text:p>
          </table:table-cell>
          <table:table-cell table:style-name="ce10" table:formula="of:=IF([.E527]=&quot;&quot;;&quot;-&quot;;IF(OR(MONTH([.E527])=1;MONTH([.E527])=2;MONTH([.E527])=3;MONTH([.E527])=4; MONTH([.E527])=5; MONTH([.E527])=6;MONTH([.E527])=7);YEAR([.E527])-1;YEAR([.E52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28]=&quot;&quot;;0;VLOOKUP([.A528];[$ListeEspece.B:.C];2;FALSE()))" office:value-type="float" office:value="0" calcext:value-type="float">
            <text:p>0</text:p>
          </table:table-cell>
          <table:table-cell table:style-name="ce10" table:formula="of:=IF([.E528]=&quot;&quot;;&quot;-&quot;;IF(AND(DAY([.E528])&lt;=15;ISODD(MONTH([.E528])));CHOOSE(MONTH([.E528]);&quot;P3&quot;;&quot;&quot;;&quot;P4&quot;;&quot;&quot;;&quot;P5&quot;;&quot;&quot;;&quot;P6&quot;;&quot;&quot;;&quot;P1&quot;;&quot;&quot;;&quot;P2&quot;);IF(AND(DAY([.E528])&gt;=15;ISEVEN(MONTH([.E528])));CHOOSE(MONTH([.E528]);&quot;&quot;;&quot;P4&quot;;&quot;&quot;;&quot;P5&quot;;&quot;&quot;;&quot;P6&quot;;&quot;&quot;;&quot;P1&quot;;&quot;&quot;;&quot;P2&quot;;&quot;&quot;;&quot;P3&quot;);&quot;hors protocole&quot;)))" office:value-type="string" office:string-value="-" calcext:value-type="string">
            <text:p>-</text:p>
          </table:table-cell>
          <table:table-cell table:style-name="ce10" table:formula="of:=IF([.E528]=&quot;&quot;;&quot;-&quot;;IF(OR(MONTH([.E528])=1;MONTH([.E528])=2;MONTH([.E528])=3;MONTH([.E528])=4; MONTH([.E528])=5; MONTH([.E528])=6;MONTH([.E528])=7);YEAR([.E528])-1;YEAR([.E52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29]=&quot;&quot;;0;VLOOKUP([.A529];[$ListeEspece.B:.C];2;FALSE()))" office:value-type="float" office:value="0" calcext:value-type="float">
            <text:p>0</text:p>
          </table:table-cell>
          <table:table-cell table:style-name="ce10" table:formula="of:=IF([.E529]=&quot;&quot;;&quot;-&quot;;IF(AND(DAY([.E529])&lt;=15;ISODD(MONTH([.E529])));CHOOSE(MONTH([.E529]);&quot;P3&quot;;&quot;&quot;;&quot;P4&quot;;&quot;&quot;;&quot;P5&quot;;&quot;&quot;;&quot;P6&quot;;&quot;&quot;;&quot;P1&quot;;&quot;&quot;;&quot;P2&quot;);IF(AND(DAY([.E529])&gt;=15;ISEVEN(MONTH([.E529])));CHOOSE(MONTH([.E529]);&quot;&quot;;&quot;P4&quot;;&quot;&quot;;&quot;P5&quot;;&quot;&quot;;&quot;P6&quot;;&quot;&quot;;&quot;P1&quot;;&quot;&quot;;&quot;P2&quot;;&quot;&quot;;&quot;P3&quot;);&quot;hors protocole&quot;)))" office:value-type="string" office:string-value="-" calcext:value-type="string">
            <text:p>-</text:p>
          </table:table-cell>
          <table:table-cell table:style-name="ce10" table:formula="of:=IF([.E529]=&quot;&quot;;&quot;-&quot;;IF(OR(MONTH([.E529])=1;MONTH([.E529])=2;MONTH([.E529])=3;MONTH([.E529])=4; MONTH([.E529])=5; MONTH([.E529])=6;MONTH([.E529])=7);YEAR([.E529])-1;YEAR([.E52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30]=&quot;&quot;;0;VLOOKUP([.A530];[$ListeEspece.B:.C];2;FALSE()))" office:value-type="float" office:value="0" calcext:value-type="float">
            <text:p>0</text:p>
          </table:table-cell>
          <table:table-cell table:style-name="ce10" table:formula="of:=IF([.E530]=&quot;&quot;;&quot;-&quot;;IF(AND(DAY([.E530])&lt;=15;ISODD(MONTH([.E530])));CHOOSE(MONTH([.E530]);&quot;P3&quot;;&quot;&quot;;&quot;P4&quot;;&quot;&quot;;&quot;P5&quot;;&quot;&quot;;&quot;P6&quot;;&quot;&quot;;&quot;P1&quot;;&quot;&quot;;&quot;P2&quot;);IF(AND(DAY([.E530])&gt;=15;ISEVEN(MONTH([.E530])));CHOOSE(MONTH([.E530]);&quot;&quot;;&quot;P4&quot;;&quot;&quot;;&quot;P5&quot;;&quot;&quot;;&quot;P6&quot;;&quot;&quot;;&quot;P1&quot;;&quot;&quot;;&quot;P2&quot;;&quot;&quot;;&quot;P3&quot;);&quot;hors protocole&quot;)))" office:value-type="string" office:string-value="-" calcext:value-type="string">
            <text:p>-</text:p>
          </table:table-cell>
          <table:table-cell table:style-name="ce10" table:formula="of:=IF([.E530]=&quot;&quot;;&quot;-&quot;;IF(OR(MONTH([.E530])=1;MONTH([.E530])=2;MONTH([.E530])=3;MONTH([.E530])=4; MONTH([.E530])=5; MONTH([.E530])=6;MONTH([.E530])=7);YEAR([.E530])-1;YEAR([.E53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31]=&quot;&quot;;0;VLOOKUP([.A531];[$ListeEspece.B:.C];2;FALSE()))" office:value-type="float" office:value="0" calcext:value-type="float">
            <text:p>0</text:p>
          </table:table-cell>
          <table:table-cell table:style-name="ce10" table:formula="of:=IF([.E531]=&quot;&quot;;&quot;-&quot;;IF(AND(DAY([.E531])&lt;=15;ISODD(MONTH([.E531])));CHOOSE(MONTH([.E531]);&quot;P3&quot;;&quot;&quot;;&quot;P4&quot;;&quot;&quot;;&quot;P5&quot;;&quot;&quot;;&quot;P6&quot;;&quot;&quot;;&quot;P1&quot;;&quot;&quot;;&quot;P2&quot;);IF(AND(DAY([.E531])&gt;=15;ISEVEN(MONTH([.E531])));CHOOSE(MONTH([.E531]);&quot;&quot;;&quot;P4&quot;;&quot;&quot;;&quot;P5&quot;;&quot;&quot;;&quot;P6&quot;;&quot;&quot;;&quot;P1&quot;;&quot;&quot;;&quot;P2&quot;;&quot;&quot;;&quot;P3&quot;);&quot;hors protocole&quot;)))" office:value-type="string" office:string-value="-" calcext:value-type="string">
            <text:p>-</text:p>
          </table:table-cell>
          <table:table-cell table:style-name="ce10" table:formula="of:=IF([.E531]=&quot;&quot;;&quot;-&quot;;IF(OR(MONTH([.E531])=1;MONTH([.E531])=2;MONTH([.E531])=3;MONTH([.E531])=4; MONTH([.E531])=5; MONTH([.E531])=6;MONTH([.E531])=7);YEAR([.E531])-1;YEAR([.E53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32]=&quot;&quot;;0;VLOOKUP([.A532];[$ListeEspece.B:.C];2;FALSE()))" office:value-type="float" office:value="0" calcext:value-type="float">
            <text:p>0</text:p>
          </table:table-cell>
          <table:table-cell table:style-name="ce10" table:formula="of:=IF([.E532]=&quot;&quot;;&quot;-&quot;;IF(AND(DAY([.E532])&lt;=15;ISODD(MONTH([.E532])));CHOOSE(MONTH([.E532]);&quot;P3&quot;;&quot;&quot;;&quot;P4&quot;;&quot;&quot;;&quot;P5&quot;;&quot;&quot;;&quot;P6&quot;;&quot;&quot;;&quot;P1&quot;;&quot;&quot;;&quot;P2&quot;);IF(AND(DAY([.E532])&gt;=15;ISEVEN(MONTH([.E532])));CHOOSE(MONTH([.E532]);&quot;&quot;;&quot;P4&quot;;&quot;&quot;;&quot;P5&quot;;&quot;&quot;;&quot;P6&quot;;&quot;&quot;;&quot;P1&quot;;&quot;&quot;;&quot;P2&quot;;&quot;&quot;;&quot;P3&quot;);&quot;hors protocole&quot;)))" office:value-type="string" office:string-value="-" calcext:value-type="string">
            <text:p>-</text:p>
          </table:table-cell>
          <table:table-cell table:style-name="ce10" table:formula="of:=IF([.E532]=&quot;&quot;;&quot;-&quot;;IF(OR(MONTH([.E532])=1;MONTH([.E532])=2;MONTH([.E532])=3;MONTH([.E532])=4; MONTH([.E532])=5; MONTH([.E532])=6;MONTH([.E532])=7);YEAR([.E532])-1;YEAR([.E53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33]=&quot;&quot;;0;VLOOKUP([.A533];[$ListeEspece.B:.C];2;FALSE()))" office:value-type="float" office:value="0" calcext:value-type="float">
            <text:p>0</text:p>
          </table:table-cell>
          <table:table-cell table:style-name="ce10" table:formula="of:=IF([.E533]=&quot;&quot;;&quot;-&quot;;IF(AND(DAY([.E533])&lt;=15;ISODD(MONTH([.E533])));CHOOSE(MONTH([.E533]);&quot;P3&quot;;&quot;&quot;;&quot;P4&quot;;&quot;&quot;;&quot;P5&quot;;&quot;&quot;;&quot;P6&quot;;&quot;&quot;;&quot;P1&quot;;&quot;&quot;;&quot;P2&quot;);IF(AND(DAY([.E533])&gt;=15;ISEVEN(MONTH([.E533])));CHOOSE(MONTH([.E533]);&quot;&quot;;&quot;P4&quot;;&quot;&quot;;&quot;P5&quot;;&quot;&quot;;&quot;P6&quot;;&quot;&quot;;&quot;P1&quot;;&quot;&quot;;&quot;P2&quot;;&quot;&quot;;&quot;P3&quot;);&quot;hors protocole&quot;)))" office:value-type="string" office:string-value="-" calcext:value-type="string">
            <text:p>-</text:p>
          </table:table-cell>
          <table:table-cell table:style-name="ce10" table:formula="of:=IF([.E533]=&quot;&quot;;&quot;-&quot;;IF(OR(MONTH([.E533])=1;MONTH([.E533])=2;MONTH([.E533])=3;MONTH([.E533])=4; MONTH([.E533])=5; MONTH([.E533])=6;MONTH([.E533])=7);YEAR([.E533])-1;YEAR([.E53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34]=&quot;&quot;;0;VLOOKUP([.A534];[$ListeEspece.B:.C];2;FALSE()))" office:value-type="float" office:value="0" calcext:value-type="float">
            <text:p>0</text:p>
          </table:table-cell>
          <table:table-cell table:style-name="ce10" table:formula="of:=IF([.E534]=&quot;&quot;;&quot;-&quot;;IF(AND(DAY([.E534])&lt;=15;ISODD(MONTH([.E534])));CHOOSE(MONTH([.E534]);&quot;P3&quot;;&quot;&quot;;&quot;P4&quot;;&quot;&quot;;&quot;P5&quot;;&quot;&quot;;&quot;P6&quot;;&quot;&quot;;&quot;P1&quot;;&quot;&quot;;&quot;P2&quot;);IF(AND(DAY([.E534])&gt;=15;ISEVEN(MONTH([.E534])));CHOOSE(MONTH([.E534]);&quot;&quot;;&quot;P4&quot;;&quot;&quot;;&quot;P5&quot;;&quot;&quot;;&quot;P6&quot;;&quot;&quot;;&quot;P1&quot;;&quot;&quot;;&quot;P2&quot;;&quot;&quot;;&quot;P3&quot;);&quot;hors protocole&quot;)))" office:value-type="string" office:string-value="-" calcext:value-type="string">
            <text:p>-</text:p>
          </table:table-cell>
          <table:table-cell table:style-name="ce10" table:formula="of:=IF([.E534]=&quot;&quot;;&quot;-&quot;;IF(OR(MONTH([.E534])=1;MONTH([.E534])=2;MONTH([.E534])=3;MONTH([.E534])=4; MONTH([.E534])=5; MONTH([.E534])=6;MONTH([.E534])=7);YEAR([.E534])-1;YEAR([.E53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35]=&quot;&quot;;0;VLOOKUP([.A535];[$ListeEspece.B:.C];2;FALSE()))" office:value-type="float" office:value="0" calcext:value-type="float">
            <text:p>0</text:p>
          </table:table-cell>
          <table:table-cell table:style-name="ce10" table:formula="of:=IF([.E535]=&quot;&quot;;&quot;-&quot;;IF(AND(DAY([.E535])&lt;=15;ISODD(MONTH([.E535])));CHOOSE(MONTH([.E535]);&quot;P3&quot;;&quot;&quot;;&quot;P4&quot;;&quot;&quot;;&quot;P5&quot;;&quot;&quot;;&quot;P6&quot;;&quot;&quot;;&quot;P1&quot;;&quot;&quot;;&quot;P2&quot;);IF(AND(DAY([.E535])&gt;=15;ISEVEN(MONTH([.E535])));CHOOSE(MONTH([.E535]);&quot;&quot;;&quot;P4&quot;;&quot;&quot;;&quot;P5&quot;;&quot;&quot;;&quot;P6&quot;;&quot;&quot;;&quot;P1&quot;;&quot;&quot;;&quot;P2&quot;;&quot;&quot;;&quot;P3&quot;);&quot;hors protocole&quot;)))" office:value-type="string" office:string-value="-" calcext:value-type="string">
            <text:p>-</text:p>
          </table:table-cell>
          <table:table-cell table:style-name="ce10" table:formula="of:=IF([.E535]=&quot;&quot;;&quot;-&quot;;IF(OR(MONTH([.E535])=1;MONTH([.E535])=2;MONTH([.E535])=3;MONTH([.E535])=4; MONTH([.E535])=5; MONTH([.E535])=6;MONTH([.E535])=7);YEAR([.E535])-1;YEAR([.E53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36]=&quot;&quot;;0;VLOOKUP([.A536];[$ListeEspece.B:.C];2;FALSE()))" office:value-type="float" office:value="0" calcext:value-type="float">
            <text:p>0</text:p>
          </table:table-cell>
          <table:table-cell table:style-name="ce10" table:formula="of:=IF([.E536]=&quot;&quot;;&quot;-&quot;;IF(AND(DAY([.E536])&lt;=15;ISODD(MONTH([.E536])));CHOOSE(MONTH([.E536]);&quot;P3&quot;;&quot;&quot;;&quot;P4&quot;;&quot;&quot;;&quot;P5&quot;;&quot;&quot;;&quot;P6&quot;;&quot;&quot;;&quot;P1&quot;;&quot;&quot;;&quot;P2&quot;);IF(AND(DAY([.E536])&gt;=15;ISEVEN(MONTH([.E536])));CHOOSE(MONTH([.E536]);&quot;&quot;;&quot;P4&quot;;&quot;&quot;;&quot;P5&quot;;&quot;&quot;;&quot;P6&quot;;&quot;&quot;;&quot;P1&quot;;&quot;&quot;;&quot;P2&quot;;&quot;&quot;;&quot;P3&quot;);&quot;hors protocole&quot;)))" office:value-type="string" office:string-value="-" calcext:value-type="string">
            <text:p>-</text:p>
          </table:table-cell>
          <table:table-cell table:style-name="ce10" table:formula="of:=IF([.E536]=&quot;&quot;;&quot;-&quot;;IF(OR(MONTH([.E536])=1;MONTH([.E536])=2;MONTH([.E536])=3;MONTH([.E536])=4; MONTH([.E536])=5; MONTH([.E536])=6;MONTH([.E536])=7);YEAR([.E536])-1;YEAR([.E53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37]=&quot;&quot;;0;VLOOKUP([.A537];[$ListeEspece.B:.C];2;FALSE()))" office:value-type="float" office:value="0" calcext:value-type="float">
            <text:p>0</text:p>
          </table:table-cell>
          <table:table-cell table:style-name="ce10" table:formula="of:=IF([.E537]=&quot;&quot;;&quot;-&quot;;IF(AND(DAY([.E537])&lt;=15;ISODD(MONTH([.E537])));CHOOSE(MONTH([.E537]);&quot;P3&quot;;&quot;&quot;;&quot;P4&quot;;&quot;&quot;;&quot;P5&quot;;&quot;&quot;;&quot;P6&quot;;&quot;&quot;;&quot;P1&quot;;&quot;&quot;;&quot;P2&quot;);IF(AND(DAY([.E537])&gt;=15;ISEVEN(MONTH([.E537])));CHOOSE(MONTH([.E537]);&quot;&quot;;&quot;P4&quot;;&quot;&quot;;&quot;P5&quot;;&quot;&quot;;&quot;P6&quot;;&quot;&quot;;&quot;P1&quot;;&quot;&quot;;&quot;P2&quot;;&quot;&quot;;&quot;P3&quot;);&quot;hors protocole&quot;)))" office:value-type="string" office:string-value="-" calcext:value-type="string">
            <text:p>-</text:p>
          </table:table-cell>
          <table:table-cell table:style-name="ce10" table:formula="of:=IF([.E537]=&quot;&quot;;&quot;-&quot;;IF(OR(MONTH([.E537])=1;MONTH([.E537])=2;MONTH([.E537])=3;MONTH([.E537])=4; MONTH([.E537])=5; MONTH([.E537])=6;MONTH([.E537])=7);YEAR([.E537])-1;YEAR([.E53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38]=&quot;&quot;;0;VLOOKUP([.A538];[$ListeEspece.B:.C];2;FALSE()))" office:value-type="float" office:value="0" calcext:value-type="float">
            <text:p>0</text:p>
          </table:table-cell>
          <table:table-cell table:style-name="ce10" table:formula="of:=IF([.E538]=&quot;&quot;;&quot;-&quot;;IF(AND(DAY([.E538])&lt;=15;ISODD(MONTH([.E538])));CHOOSE(MONTH([.E538]);&quot;P3&quot;;&quot;&quot;;&quot;P4&quot;;&quot;&quot;;&quot;P5&quot;;&quot;&quot;;&quot;P6&quot;;&quot;&quot;;&quot;P1&quot;;&quot;&quot;;&quot;P2&quot;);IF(AND(DAY([.E538])&gt;=15;ISEVEN(MONTH([.E538])));CHOOSE(MONTH([.E538]);&quot;&quot;;&quot;P4&quot;;&quot;&quot;;&quot;P5&quot;;&quot;&quot;;&quot;P6&quot;;&quot;&quot;;&quot;P1&quot;;&quot;&quot;;&quot;P2&quot;;&quot;&quot;;&quot;P3&quot;);&quot;hors protocole&quot;)))" office:value-type="string" office:string-value="-" calcext:value-type="string">
            <text:p>-</text:p>
          </table:table-cell>
          <table:table-cell table:style-name="ce10" table:formula="of:=IF([.E538]=&quot;&quot;;&quot;-&quot;;IF(OR(MONTH([.E538])=1;MONTH([.E538])=2;MONTH([.E538])=3;MONTH([.E538])=4; MONTH([.E538])=5; MONTH([.E538])=6;MONTH([.E538])=7);YEAR([.E538])-1;YEAR([.E53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39]=&quot;&quot;;0;VLOOKUP([.A539];[$ListeEspece.B:.C];2;FALSE()))" office:value-type="float" office:value="0" calcext:value-type="float">
            <text:p>0</text:p>
          </table:table-cell>
          <table:table-cell table:style-name="ce10" table:formula="of:=IF([.E539]=&quot;&quot;;&quot;-&quot;;IF(AND(DAY([.E539])&lt;=15;ISODD(MONTH([.E539])));CHOOSE(MONTH([.E539]);&quot;P3&quot;;&quot;&quot;;&quot;P4&quot;;&quot;&quot;;&quot;P5&quot;;&quot;&quot;;&quot;P6&quot;;&quot;&quot;;&quot;P1&quot;;&quot;&quot;;&quot;P2&quot;);IF(AND(DAY([.E539])&gt;=15;ISEVEN(MONTH([.E539])));CHOOSE(MONTH([.E539]);&quot;&quot;;&quot;P4&quot;;&quot;&quot;;&quot;P5&quot;;&quot;&quot;;&quot;P6&quot;;&quot;&quot;;&quot;P1&quot;;&quot;&quot;;&quot;P2&quot;;&quot;&quot;;&quot;P3&quot;);&quot;hors protocole&quot;)))" office:value-type="string" office:string-value="-" calcext:value-type="string">
            <text:p>-</text:p>
          </table:table-cell>
          <table:table-cell table:style-name="ce10" table:formula="of:=IF([.E539]=&quot;&quot;;&quot;-&quot;;IF(OR(MONTH([.E539])=1;MONTH([.E539])=2;MONTH([.E539])=3;MONTH([.E539])=4; MONTH([.E539])=5; MONTH([.E539])=6;MONTH([.E539])=7);YEAR([.E539])-1;YEAR([.E53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40]=&quot;&quot;;0;VLOOKUP([.A540];[$ListeEspece.B:.C];2;FALSE()))" office:value-type="float" office:value="0" calcext:value-type="float">
            <text:p>0</text:p>
          </table:table-cell>
          <table:table-cell table:style-name="ce10" table:formula="of:=IF([.E540]=&quot;&quot;;&quot;-&quot;;IF(AND(DAY([.E540])&lt;=15;ISODD(MONTH([.E540])));CHOOSE(MONTH([.E540]);&quot;P3&quot;;&quot;&quot;;&quot;P4&quot;;&quot;&quot;;&quot;P5&quot;;&quot;&quot;;&quot;P6&quot;;&quot;&quot;;&quot;P1&quot;;&quot;&quot;;&quot;P2&quot;);IF(AND(DAY([.E540])&gt;=15;ISEVEN(MONTH([.E540])));CHOOSE(MONTH([.E540]);&quot;&quot;;&quot;P4&quot;;&quot;&quot;;&quot;P5&quot;;&quot;&quot;;&quot;P6&quot;;&quot;&quot;;&quot;P1&quot;;&quot;&quot;;&quot;P2&quot;;&quot;&quot;;&quot;P3&quot;);&quot;hors protocole&quot;)))" office:value-type="string" office:string-value="-" calcext:value-type="string">
            <text:p>-</text:p>
          </table:table-cell>
          <table:table-cell table:style-name="ce10" table:formula="of:=IF([.E540]=&quot;&quot;;&quot;-&quot;;IF(OR(MONTH([.E540])=1;MONTH([.E540])=2;MONTH([.E540])=3;MONTH([.E540])=4; MONTH([.E540])=5; MONTH([.E540])=6;MONTH([.E540])=7);YEAR([.E540])-1;YEAR([.E54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41]=&quot;&quot;;0;VLOOKUP([.A541];[$ListeEspece.B:.C];2;FALSE()))" office:value-type="float" office:value="0" calcext:value-type="float">
            <text:p>0</text:p>
          </table:table-cell>
          <table:table-cell table:style-name="ce10" table:formula="of:=IF([.E541]=&quot;&quot;;&quot;-&quot;;IF(AND(DAY([.E541])&lt;=15;ISODD(MONTH([.E541])));CHOOSE(MONTH([.E541]);&quot;P3&quot;;&quot;&quot;;&quot;P4&quot;;&quot;&quot;;&quot;P5&quot;;&quot;&quot;;&quot;P6&quot;;&quot;&quot;;&quot;P1&quot;;&quot;&quot;;&quot;P2&quot;);IF(AND(DAY([.E541])&gt;=15;ISEVEN(MONTH([.E541])));CHOOSE(MONTH([.E541]);&quot;&quot;;&quot;P4&quot;;&quot;&quot;;&quot;P5&quot;;&quot;&quot;;&quot;P6&quot;;&quot;&quot;;&quot;P1&quot;;&quot;&quot;;&quot;P2&quot;;&quot;&quot;;&quot;P3&quot;);&quot;hors protocole&quot;)))" office:value-type="string" office:string-value="-" calcext:value-type="string">
            <text:p>-</text:p>
          </table:table-cell>
          <table:table-cell table:style-name="ce10" table:formula="of:=IF([.E541]=&quot;&quot;;&quot;-&quot;;IF(OR(MONTH([.E541])=1;MONTH([.E541])=2;MONTH([.E541])=3;MONTH([.E541])=4; MONTH([.E541])=5; MONTH([.E541])=6;MONTH([.E541])=7);YEAR([.E541])-1;YEAR([.E54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42]=&quot;&quot;;0;VLOOKUP([.A542];[$ListeEspece.B:.C];2;FALSE()))" office:value-type="float" office:value="0" calcext:value-type="float">
            <text:p>0</text:p>
          </table:table-cell>
          <table:table-cell table:style-name="ce10" table:formula="of:=IF([.E542]=&quot;&quot;;&quot;-&quot;;IF(AND(DAY([.E542])&lt;=15;ISODD(MONTH([.E542])));CHOOSE(MONTH([.E542]);&quot;P3&quot;;&quot;&quot;;&quot;P4&quot;;&quot;&quot;;&quot;P5&quot;;&quot;&quot;;&quot;P6&quot;;&quot;&quot;;&quot;P1&quot;;&quot;&quot;;&quot;P2&quot;);IF(AND(DAY([.E542])&gt;=15;ISEVEN(MONTH([.E542])));CHOOSE(MONTH([.E542]);&quot;&quot;;&quot;P4&quot;;&quot;&quot;;&quot;P5&quot;;&quot;&quot;;&quot;P6&quot;;&quot;&quot;;&quot;P1&quot;;&quot;&quot;;&quot;P2&quot;;&quot;&quot;;&quot;P3&quot;);&quot;hors protocole&quot;)))" office:value-type="string" office:string-value="-" calcext:value-type="string">
            <text:p>-</text:p>
          </table:table-cell>
          <table:table-cell table:style-name="ce10" table:formula="of:=IF([.E542]=&quot;&quot;;&quot;-&quot;;IF(OR(MONTH([.E542])=1;MONTH([.E542])=2;MONTH([.E542])=3;MONTH([.E542])=4; MONTH([.E542])=5; MONTH([.E542])=6;MONTH([.E542])=7);YEAR([.E542])-1;YEAR([.E54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43]=&quot;&quot;;0;VLOOKUP([.A543];[$ListeEspece.B:.C];2;FALSE()))" office:value-type="float" office:value="0" calcext:value-type="float">
            <text:p>0</text:p>
          </table:table-cell>
          <table:table-cell table:style-name="ce10" table:formula="of:=IF([.E543]=&quot;&quot;;&quot;-&quot;;IF(AND(DAY([.E543])&lt;=15;ISODD(MONTH([.E543])));CHOOSE(MONTH([.E543]);&quot;P3&quot;;&quot;&quot;;&quot;P4&quot;;&quot;&quot;;&quot;P5&quot;;&quot;&quot;;&quot;P6&quot;;&quot;&quot;;&quot;P1&quot;;&quot;&quot;;&quot;P2&quot;);IF(AND(DAY([.E543])&gt;=15;ISEVEN(MONTH([.E543])));CHOOSE(MONTH([.E543]);&quot;&quot;;&quot;P4&quot;;&quot;&quot;;&quot;P5&quot;;&quot;&quot;;&quot;P6&quot;;&quot;&quot;;&quot;P1&quot;;&quot;&quot;;&quot;P2&quot;;&quot;&quot;;&quot;P3&quot;);&quot;hors protocole&quot;)))" office:value-type="string" office:string-value="-" calcext:value-type="string">
            <text:p>-</text:p>
          </table:table-cell>
          <table:table-cell table:style-name="ce10" table:formula="of:=IF([.E543]=&quot;&quot;;&quot;-&quot;;IF(OR(MONTH([.E543])=1;MONTH([.E543])=2;MONTH([.E543])=3;MONTH([.E543])=4; MONTH([.E543])=5; MONTH([.E543])=6;MONTH([.E543])=7);YEAR([.E543])-1;YEAR([.E54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44]=&quot;&quot;;0;VLOOKUP([.A544];[$ListeEspece.B:.C];2;FALSE()))" office:value-type="float" office:value="0" calcext:value-type="float">
            <text:p>0</text:p>
          </table:table-cell>
          <table:table-cell table:style-name="ce10" table:formula="of:=IF([.E544]=&quot;&quot;;&quot;-&quot;;IF(AND(DAY([.E544])&lt;=15;ISODD(MONTH([.E544])));CHOOSE(MONTH([.E544]);&quot;P3&quot;;&quot;&quot;;&quot;P4&quot;;&quot;&quot;;&quot;P5&quot;;&quot;&quot;;&quot;P6&quot;;&quot;&quot;;&quot;P1&quot;;&quot;&quot;;&quot;P2&quot;);IF(AND(DAY([.E544])&gt;=15;ISEVEN(MONTH([.E544])));CHOOSE(MONTH([.E544]);&quot;&quot;;&quot;P4&quot;;&quot;&quot;;&quot;P5&quot;;&quot;&quot;;&quot;P6&quot;;&quot;&quot;;&quot;P1&quot;;&quot;&quot;;&quot;P2&quot;;&quot;&quot;;&quot;P3&quot;);&quot;hors protocole&quot;)))" office:value-type="string" office:string-value="-" calcext:value-type="string">
            <text:p>-</text:p>
          </table:table-cell>
          <table:table-cell table:style-name="ce10" table:formula="of:=IF([.E544]=&quot;&quot;;&quot;-&quot;;IF(OR(MONTH([.E544])=1;MONTH([.E544])=2;MONTH([.E544])=3;MONTH([.E544])=4; MONTH([.E544])=5; MONTH([.E544])=6;MONTH([.E544])=7);YEAR([.E544])-1;YEAR([.E54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45]=&quot;&quot;;0;VLOOKUP([.A545];[$ListeEspece.B:.C];2;FALSE()))" office:value-type="float" office:value="0" calcext:value-type="float">
            <text:p>0</text:p>
          </table:table-cell>
          <table:table-cell table:style-name="ce10" table:formula="of:=IF([.E545]=&quot;&quot;;&quot;-&quot;;IF(AND(DAY([.E545])&lt;=15;ISODD(MONTH([.E545])));CHOOSE(MONTH([.E545]);&quot;P3&quot;;&quot;&quot;;&quot;P4&quot;;&quot;&quot;;&quot;P5&quot;;&quot;&quot;;&quot;P6&quot;;&quot;&quot;;&quot;P1&quot;;&quot;&quot;;&quot;P2&quot;);IF(AND(DAY([.E545])&gt;=15;ISEVEN(MONTH([.E545])));CHOOSE(MONTH([.E545]);&quot;&quot;;&quot;P4&quot;;&quot;&quot;;&quot;P5&quot;;&quot;&quot;;&quot;P6&quot;;&quot;&quot;;&quot;P1&quot;;&quot;&quot;;&quot;P2&quot;;&quot;&quot;;&quot;P3&quot;);&quot;hors protocole&quot;)))" office:value-type="string" office:string-value="-" calcext:value-type="string">
            <text:p>-</text:p>
          </table:table-cell>
          <table:table-cell table:style-name="ce10" table:formula="of:=IF([.E545]=&quot;&quot;;&quot;-&quot;;IF(OR(MONTH([.E545])=1;MONTH([.E545])=2;MONTH([.E545])=3;MONTH([.E545])=4; MONTH([.E545])=5; MONTH([.E545])=6;MONTH([.E545])=7);YEAR([.E545])-1;YEAR([.E54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46]=&quot;&quot;;0;VLOOKUP([.A546];[$ListeEspece.B:.C];2;FALSE()))" office:value-type="float" office:value="0" calcext:value-type="float">
            <text:p>0</text:p>
          </table:table-cell>
          <table:table-cell table:style-name="ce10" table:formula="of:=IF([.E546]=&quot;&quot;;&quot;-&quot;;IF(AND(DAY([.E546])&lt;=15;ISODD(MONTH([.E546])));CHOOSE(MONTH([.E546]);&quot;P3&quot;;&quot;&quot;;&quot;P4&quot;;&quot;&quot;;&quot;P5&quot;;&quot;&quot;;&quot;P6&quot;;&quot;&quot;;&quot;P1&quot;;&quot;&quot;;&quot;P2&quot;);IF(AND(DAY([.E546])&gt;=15;ISEVEN(MONTH([.E546])));CHOOSE(MONTH([.E546]);&quot;&quot;;&quot;P4&quot;;&quot;&quot;;&quot;P5&quot;;&quot;&quot;;&quot;P6&quot;;&quot;&quot;;&quot;P1&quot;;&quot;&quot;;&quot;P2&quot;;&quot;&quot;;&quot;P3&quot;);&quot;hors protocole&quot;)))" office:value-type="string" office:string-value="-" calcext:value-type="string">
            <text:p>-</text:p>
          </table:table-cell>
          <table:table-cell table:style-name="ce10" table:formula="of:=IF([.E546]=&quot;&quot;;&quot;-&quot;;IF(OR(MONTH([.E546])=1;MONTH([.E546])=2;MONTH([.E546])=3;MONTH([.E546])=4; MONTH([.E546])=5; MONTH([.E546])=6;MONTH([.E546])=7);YEAR([.E546])-1;YEAR([.E54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47]=&quot;&quot;;0;VLOOKUP([.A547];[$ListeEspece.B:.C];2;FALSE()))" office:value-type="float" office:value="0" calcext:value-type="float">
            <text:p>0</text:p>
          </table:table-cell>
          <table:table-cell table:style-name="ce10" table:formula="of:=IF([.E547]=&quot;&quot;;&quot;-&quot;;IF(AND(DAY([.E547])&lt;=15;ISODD(MONTH([.E547])));CHOOSE(MONTH([.E547]);&quot;P3&quot;;&quot;&quot;;&quot;P4&quot;;&quot;&quot;;&quot;P5&quot;;&quot;&quot;;&quot;P6&quot;;&quot;&quot;;&quot;P1&quot;;&quot;&quot;;&quot;P2&quot;);IF(AND(DAY([.E547])&gt;=15;ISEVEN(MONTH([.E547])));CHOOSE(MONTH([.E547]);&quot;&quot;;&quot;P4&quot;;&quot;&quot;;&quot;P5&quot;;&quot;&quot;;&quot;P6&quot;;&quot;&quot;;&quot;P1&quot;;&quot;&quot;;&quot;P2&quot;;&quot;&quot;;&quot;P3&quot;);&quot;hors protocole&quot;)))" office:value-type="string" office:string-value="-" calcext:value-type="string">
            <text:p>-</text:p>
          </table:table-cell>
          <table:table-cell table:style-name="ce10" table:formula="of:=IF([.E547]=&quot;&quot;;&quot;-&quot;;IF(OR(MONTH([.E547])=1;MONTH([.E547])=2;MONTH([.E547])=3;MONTH([.E547])=4; MONTH([.E547])=5; MONTH([.E547])=6;MONTH([.E547])=7);YEAR([.E547])-1;YEAR([.E54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48]=&quot;&quot;;0;VLOOKUP([.A548];[$ListeEspece.B:.C];2;FALSE()))" office:value-type="float" office:value="0" calcext:value-type="float">
            <text:p>0</text:p>
          </table:table-cell>
          <table:table-cell table:style-name="ce10" table:formula="of:=IF([.E548]=&quot;&quot;;&quot;-&quot;;IF(AND(DAY([.E548])&lt;=15;ISODD(MONTH([.E548])));CHOOSE(MONTH([.E548]);&quot;P3&quot;;&quot;&quot;;&quot;P4&quot;;&quot;&quot;;&quot;P5&quot;;&quot;&quot;;&quot;P6&quot;;&quot;&quot;;&quot;P1&quot;;&quot;&quot;;&quot;P2&quot;);IF(AND(DAY([.E548])&gt;=15;ISEVEN(MONTH([.E548])));CHOOSE(MONTH([.E548]);&quot;&quot;;&quot;P4&quot;;&quot;&quot;;&quot;P5&quot;;&quot;&quot;;&quot;P6&quot;;&quot;&quot;;&quot;P1&quot;;&quot;&quot;;&quot;P2&quot;;&quot;&quot;;&quot;P3&quot;);&quot;hors protocole&quot;)))" office:value-type="string" office:string-value="-" calcext:value-type="string">
            <text:p>-</text:p>
          </table:table-cell>
          <table:table-cell table:style-name="ce10" table:formula="of:=IF([.E548]=&quot;&quot;;&quot;-&quot;;IF(OR(MONTH([.E548])=1;MONTH([.E548])=2;MONTH([.E548])=3;MONTH([.E548])=4; MONTH([.E548])=5; MONTH([.E548])=6;MONTH([.E548])=7);YEAR([.E548])-1;YEAR([.E54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49]=&quot;&quot;;0;VLOOKUP([.A549];[$ListeEspece.B:.C];2;FALSE()))" office:value-type="float" office:value="0" calcext:value-type="float">
            <text:p>0</text:p>
          </table:table-cell>
          <table:table-cell table:style-name="ce10" table:formula="of:=IF([.E549]=&quot;&quot;;&quot;-&quot;;IF(AND(DAY([.E549])&lt;=15;ISODD(MONTH([.E549])));CHOOSE(MONTH([.E549]);&quot;P3&quot;;&quot;&quot;;&quot;P4&quot;;&quot;&quot;;&quot;P5&quot;;&quot;&quot;;&quot;P6&quot;;&quot;&quot;;&quot;P1&quot;;&quot;&quot;;&quot;P2&quot;);IF(AND(DAY([.E549])&gt;=15;ISEVEN(MONTH([.E549])));CHOOSE(MONTH([.E549]);&quot;&quot;;&quot;P4&quot;;&quot;&quot;;&quot;P5&quot;;&quot;&quot;;&quot;P6&quot;;&quot;&quot;;&quot;P1&quot;;&quot;&quot;;&quot;P2&quot;;&quot;&quot;;&quot;P3&quot;);&quot;hors protocole&quot;)))" office:value-type="string" office:string-value="-" calcext:value-type="string">
            <text:p>-</text:p>
          </table:table-cell>
          <table:table-cell table:style-name="ce10" table:formula="of:=IF([.E549]=&quot;&quot;;&quot;-&quot;;IF(OR(MONTH([.E549])=1;MONTH([.E549])=2;MONTH([.E549])=3;MONTH([.E549])=4; MONTH([.E549])=5; MONTH([.E549])=6;MONTH([.E549])=7);YEAR([.E549])-1;YEAR([.E54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50]=&quot;&quot;;0;VLOOKUP([.A550];[$ListeEspece.B:.C];2;FALSE()))" office:value-type="float" office:value="0" calcext:value-type="float">
            <text:p>0</text:p>
          </table:table-cell>
          <table:table-cell table:style-name="ce10" table:formula="of:=IF([.E550]=&quot;&quot;;&quot;-&quot;;IF(AND(DAY([.E550])&lt;=15;ISODD(MONTH([.E550])));CHOOSE(MONTH([.E550]);&quot;P3&quot;;&quot;&quot;;&quot;P4&quot;;&quot;&quot;;&quot;P5&quot;;&quot;&quot;;&quot;P6&quot;;&quot;&quot;;&quot;P1&quot;;&quot;&quot;;&quot;P2&quot;);IF(AND(DAY([.E550])&gt;=15;ISEVEN(MONTH([.E550])));CHOOSE(MONTH([.E550]);&quot;&quot;;&quot;P4&quot;;&quot;&quot;;&quot;P5&quot;;&quot;&quot;;&quot;P6&quot;;&quot;&quot;;&quot;P1&quot;;&quot;&quot;;&quot;P2&quot;;&quot;&quot;;&quot;P3&quot;);&quot;hors protocole&quot;)))" office:value-type="string" office:string-value="-" calcext:value-type="string">
            <text:p>-</text:p>
          </table:table-cell>
          <table:table-cell table:style-name="ce10" table:formula="of:=IF([.E550]=&quot;&quot;;&quot;-&quot;;IF(OR(MONTH([.E550])=1;MONTH([.E550])=2;MONTH([.E550])=3;MONTH([.E550])=4; MONTH([.E550])=5; MONTH([.E550])=6;MONTH([.E550])=7);YEAR([.E550])-1;YEAR([.E55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51]=&quot;&quot;;0;VLOOKUP([.A551];[$ListeEspece.B:.C];2;FALSE()))" office:value-type="float" office:value="0" calcext:value-type="float">
            <text:p>0</text:p>
          </table:table-cell>
          <table:table-cell table:style-name="ce10" table:formula="of:=IF([.E551]=&quot;&quot;;&quot;-&quot;;IF(AND(DAY([.E551])&lt;=15;ISODD(MONTH([.E551])));CHOOSE(MONTH([.E551]);&quot;P3&quot;;&quot;&quot;;&quot;P4&quot;;&quot;&quot;;&quot;P5&quot;;&quot;&quot;;&quot;P6&quot;;&quot;&quot;;&quot;P1&quot;;&quot;&quot;;&quot;P2&quot;);IF(AND(DAY([.E551])&gt;=15;ISEVEN(MONTH([.E551])));CHOOSE(MONTH([.E551]);&quot;&quot;;&quot;P4&quot;;&quot;&quot;;&quot;P5&quot;;&quot;&quot;;&quot;P6&quot;;&quot;&quot;;&quot;P1&quot;;&quot;&quot;;&quot;P2&quot;;&quot;&quot;;&quot;P3&quot;);&quot;hors protocole&quot;)))" office:value-type="string" office:string-value="-" calcext:value-type="string">
            <text:p>-</text:p>
          </table:table-cell>
          <table:table-cell table:style-name="ce10" table:formula="of:=IF([.E551]=&quot;&quot;;&quot;-&quot;;IF(OR(MONTH([.E551])=1;MONTH([.E551])=2;MONTH([.E551])=3;MONTH([.E551])=4; MONTH([.E551])=5; MONTH([.E551])=6;MONTH([.E551])=7);YEAR([.E551])-1;YEAR([.E55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52]=&quot;&quot;;0;VLOOKUP([.A552];[$ListeEspece.B:.C];2;FALSE()))" office:value-type="float" office:value="0" calcext:value-type="float">
            <text:p>0</text:p>
          </table:table-cell>
          <table:table-cell table:style-name="ce10" table:formula="of:=IF([.E552]=&quot;&quot;;&quot;-&quot;;IF(AND(DAY([.E552])&lt;=15;ISODD(MONTH([.E552])));CHOOSE(MONTH([.E552]);&quot;P3&quot;;&quot;&quot;;&quot;P4&quot;;&quot;&quot;;&quot;P5&quot;;&quot;&quot;;&quot;P6&quot;;&quot;&quot;;&quot;P1&quot;;&quot;&quot;;&quot;P2&quot;);IF(AND(DAY([.E552])&gt;=15;ISEVEN(MONTH([.E552])));CHOOSE(MONTH([.E552]);&quot;&quot;;&quot;P4&quot;;&quot;&quot;;&quot;P5&quot;;&quot;&quot;;&quot;P6&quot;;&quot;&quot;;&quot;P1&quot;;&quot;&quot;;&quot;P2&quot;;&quot;&quot;;&quot;P3&quot;);&quot;hors protocole&quot;)))" office:value-type="string" office:string-value="-" calcext:value-type="string">
            <text:p>-</text:p>
          </table:table-cell>
          <table:table-cell table:style-name="ce10" table:formula="of:=IF([.E552]=&quot;&quot;;&quot;-&quot;;IF(OR(MONTH([.E552])=1;MONTH([.E552])=2;MONTH([.E552])=3;MONTH([.E552])=4; MONTH([.E552])=5; MONTH([.E552])=6;MONTH([.E552])=7);YEAR([.E552])-1;YEAR([.E55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53]=&quot;&quot;;0;VLOOKUP([.A553];[$ListeEspece.B:.C];2;FALSE()))" office:value-type="float" office:value="0" calcext:value-type="float">
            <text:p>0</text:p>
          </table:table-cell>
          <table:table-cell table:style-name="ce10" table:formula="of:=IF([.E553]=&quot;&quot;;&quot;-&quot;;IF(AND(DAY([.E553])&lt;=15;ISODD(MONTH([.E553])));CHOOSE(MONTH([.E553]);&quot;P3&quot;;&quot;&quot;;&quot;P4&quot;;&quot;&quot;;&quot;P5&quot;;&quot;&quot;;&quot;P6&quot;;&quot;&quot;;&quot;P1&quot;;&quot;&quot;;&quot;P2&quot;);IF(AND(DAY([.E553])&gt;=15;ISEVEN(MONTH([.E553])));CHOOSE(MONTH([.E553]);&quot;&quot;;&quot;P4&quot;;&quot;&quot;;&quot;P5&quot;;&quot;&quot;;&quot;P6&quot;;&quot;&quot;;&quot;P1&quot;;&quot;&quot;;&quot;P2&quot;;&quot;&quot;;&quot;P3&quot;);&quot;hors protocole&quot;)))" office:value-type="string" office:string-value="-" calcext:value-type="string">
            <text:p>-</text:p>
          </table:table-cell>
          <table:table-cell table:style-name="ce10" table:formula="of:=IF([.E553]=&quot;&quot;;&quot;-&quot;;IF(OR(MONTH([.E553])=1;MONTH([.E553])=2;MONTH([.E553])=3;MONTH([.E553])=4; MONTH([.E553])=5; MONTH([.E553])=6;MONTH([.E553])=7);YEAR([.E553])-1;YEAR([.E55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54]=&quot;&quot;;0;VLOOKUP([.A554];[$ListeEspece.B:.C];2;FALSE()))" office:value-type="float" office:value="0" calcext:value-type="float">
            <text:p>0</text:p>
          </table:table-cell>
          <table:table-cell table:style-name="ce10" table:formula="of:=IF([.E554]=&quot;&quot;;&quot;-&quot;;IF(AND(DAY([.E554])&lt;=15;ISODD(MONTH([.E554])));CHOOSE(MONTH([.E554]);&quot;P3&quot;;&quot;&quot;;&quot;P4&quot;;&quot;&quot;;&quot;P5&quot;;&quot;&quot;;&quot;P6&quot;;&quot;&quot;;&quot;P1&quot;;&quot;&quot;;&quot;P2&quot;);IF(AND(DAY([.E554])&gt;=15;ISEVEN(MONTH([.E554])));CHOOSE(MONTH([.E554]);&quot;&quot;;&quot;P4&quot;;&quot;&quot;;&quot;P5&quot;;&quot;&quot;;&quot;P6&quot;;&quot;&quot;;&quot;P1&quot;;&quot;&quot;;&quot;P2&quot;;&quot;&quot;;&quot;P3&quot;);&quot;hors protocole&quot;)))" office:value-type="string" office:string-value="-" calcext:value-type="string">
            <text:p>-</text:p>
          </table:table-cell>
          <table:table-cell table:style-name="ce10" table:formula="of:=IF([.E554]=&quot;&quot;;&quot;-&quot;;IF(OR(MONTH([.E554])=1;MONTH([.E554])=2;MONTH([.E554])=3;MONTH([.E554])=4; MONTH([.E554])=5; MONTH([.E554])=6;MONTH([.E554])=7);YEAR([.E554])-1;YEAR([.E55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55]=&quot;&quot;;0;VLOOKUP([.A555];[$ListeEspece.B:.C];2;FALSE()))" office:value-type="float" office:value="0" calcext:value-type="float">
            <text:p>0</text:p>
          </table:table-cell>
          <table:table-cell table:style-name="ce10" table:formula="of:=IF([.E555]=&quot;&quot;;&quot;-&quot;;IF(AND(DAY([.E555])&lt;=15;ISODD(MONTH([.E555])));CHOOSE(MONTH([.E555]);&quot;P3&quot;;&quot;&quot;;&quot;P4&quot;;&quot;&quot;;&quot;P5&quot;;&quot;&quot;;&quot;P6&quot;;&quot;&quot;;&quot;P1&quot;;&quot;&quot;;&quot;P2&quot;);IF(AND(DAY([.E555])&gt;=15;ISEVEN(MONTH([.E555])));CHOOSE(MONTH([.E555]);&quot;&quot;;&quot;P4&quot;;&quot;&quot;;&quot;P5&quot;;&quot;&quot;;&quot;P6&quot;;&quot;&quot;;&quot;P1&quot;;&quot;&quot;;&quot;P2&quot;;&quot;&quot;;&quot;P3&quot;);&quot;hors protocole&quot;)))" office:value-type="string" office:string-value="-" calcext:value-type="string">
            <text:p>-</text:p>
          </table:table-cell>
          <table:table-cell table:style-name="ce10" table:formula="of:=IF([.E555]=&quot;&quot;;&quot;-&quot;;IF(OR(MONTH([.E555])=1;MONTH([.E555])=2;MONTH([.E555])=3;MONTH([.E555])=4; MONTH([.E555])=5; MONTH([.E555])=6;MONTH([.E555])=7);YEAR([.E555])-1;YEAR([.E55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56]=&quot;&quot;;0;VLOOKUP([.A556];[$ListeEspece.B:.C];2;FALSE()))" office:value-type="float" office:value="0" calcext:value-type="float">
            <text:p>0</text:p>
          </table:table-cell>
          <table:table-cell table:style-name="ce10" table:formula="of:=IF([.E556]=&quot;&quot;;&quot;-&quot;;IF(AND(DAY([.E556])&lt;=15;ISODD(MONTH([.E556])));CHOOSE(MONTH([.E556]);&quot;P3&quot;;&quot;&quot;;&quot;P4&quot;;&quot;&quot;;&quot;P5&quot;;&quot;&quot;;&quot;P6&quot;;&quot;&quot;;&quot;P1&quot;;&quot;&quot;;&quot;P2&quot;);IF(AND(DAY([.E556])&gt;=15;ISEVEN(MONTH([.E556])));CHOOSE(MONTH([.E556]);&quot;&quot;;&quot;P4&quot;;&quot;&quot;;&quot;P5&quot;;&quot;&quot;;&quot;P6&quot;;&quot;&quot;;&quot;P1&quot;;&quot;&quot;;&quot;P2&quot;;&quot;&quot;;&quot;P3&quot;);&quot;hors protocole&quot;)))" office:value-type="string" office:string-value="-" calcext:value-type="string">
            <text:p>-</text:p>
          </table:table-cell>
          <table:table-cell table:style-name="ce10" table:formula="of:=IF([.E556]=&quot;&quot;;&quot;-&quot;;IF(OR(MONTH([.E556])=1;MONTH([.E556])=2;MONTH([.E556])=3;MONTH([.E556])=4; MONTH([.E556])=5; MONTH([.E556])=6;MONTH([.E556])=7);YEAR([.E556])-1;YEAR([.E55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57]=&quot;&quot;;0;VLOOKUP([.A557];[$ListeEspece.B:.C];2;FALSE()))" office:value-type="float" office:value="0" calcext:value-type="float">
            <text:p>0</text:p>
          </table:table-cell>
          <table:table-cell table:style-name="ce10" table:formula="of:=IF([.E557]=&quot;&quot;;&quot;-&quot;;IF(AND(DAY([.E557])&lt;=15;ISODD(MONTH([.E557])));CHOOSE(MONTH([.E557]);&quot;P3&quot;;&quot;&quot;;&quot;P4&quot;;&quot;&quot;;&quot;P5&quot;;&quot;&quot;;&quot;P6&quot;;&quot;&quot;;&quot;P1&quot;;&quot;&quot;;&quot;P2&quot;);IF(AND(DAY([.E557])&gt;=15;ISEVEN(MONTH([.E557])));CHOOSE(MONTH([.E557]);&quot;&quot;;&quot;P4&quot;;&quot;&quot;;&quot;P5&quot;;&quot;&quot;;&quot;P6&quot;;&quot;&quot;;&quot;P1&quot;;&quot;&quot;;&quot;P2&quot;;&quot;&quot;;&quot;P3&quot;);&quot;hors protocole&quot;)))" office:value-type="string" office:string-value="-" calcext:value-type="string">
            <text:p>-</text:p>
          </table:table-cell>
          <table:table-cell table:style-name="ce10" table:formula="of:=IF([.E557]=&quot;&quot;;&quot;-&quot;;IF(OR(MONTH([.E557])=1;MONTH([.E557])=2;MONTH([.E557])=3;MONTH([.E557])=4; MONTH([.E557])=5; MONTH([.E557])=6;MONTH([.E557])=7);YEAR([.E557])-1;YEAR([.E55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58]=&quot;&quot;;0;VLOOKUP([.A558];[$ListeEspece.B:.C];2;FALSE()))" office:value-type="float" office:value="0" calcext:value-type="float">
            <text:p>0</text:p>
          </table:table-cell>
          <table:table-cell table:style-name="ce10" table:formula="of:=IF([.E558]=&quot;&quot;;&quot;-&quot;;IF(AND(DAY([.E558])&lt;=15;ISODD(MONTH([.E558])));CHOOSE(MONTH([.E558]);&quot;P3&quot;;&quot;&quot;;&quot;P4&quot;;&quot;&quot;;&quot;P5&quot;;&quot;&quot;;&quot;P6&quot;;&quot;&quot;;&quot;P1&quot;;&quot;&quot;;&quot;P2&quot;);IF(AND(DAY([.E558])&gt;=15;ISEVEN(MONTH([.E558])));CHOOSE(MONTH([.E558]);&quot;&quot;;&quot;P4&quot;;&quot;&quot;;&quot;P5&quot;;&quot;&quot;;&quot;P6&quot;;&quot;&quot;;&quot;P1&quot;;&quot;&quot;;&quot;P2&quot;;&quot;&quot;;&quot;P3&quot;);&quot;hors protocole&quot;)))" office:value-type="string" office:string-value="-" calcext:value-type="string">
            <text:p>-</text:p>
          </table:table-cell>
          <table:table-cell table:style-name="ce10" table:formula="of:=IF([.E558]=&quot;&quot;;&quot;-&quot;;IF(OR(MONTH([.E558])=1;MONTH([.E558])=2;MONTH([.E558])=3;MONTH([.E558])=4; MONTH([.E558])=5; MONTH([.E558])=6;MONTH([.E558])=7);YEAR([.E558])-1;YEAR([.E55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59]=&quot;&quot;;0;VLOOKUP([.A559];[$ListeEspece.B:.C];2;FALSE()))" office:value-type="float" office:value="0" calcext:value-type="float">
            <text:p>0</text:p>
          </table:table-cell>
          <table:table-cell table:style-name="ce10" table:formula="of:=IF([.E559]=&quot;&quot;;&quot;-&quot;;IF(AND(DAY([.E559])&lt;=15;ISODD(MONTH([.E559])));CHOOSE(MONTH([.E559]);&quot;P3&quot;;&quot;&quot;;&quot;P4&quot;;&quot;&quot;;&quot;P5&quot;;&quot;&quot;;&quot;P6&quot;;&quot;&quot;;&quot;P1&quot;;&quot;&quot;;&quot;P2&quot;);IF(AND(DAY([.E559])&gt;=15;ISEVEN(MONTH([.E559])));CHOOSE(MONTH([.E559]);&quot;&quot;;&quot;P4&quot;;&quot;&quot;;&quot;P5&quot;;&quot;&quot;;&quot;P6&quot;;&quot;&quot;;&quot;P1&quot;;&quot;&quot;;&quot;P2&quot;;&quot;&quot;;&quot;P3&quot;);&quot;hors protocole&quot;)))" office:value-type="string" office:string-value="-" calcext:value-type="string">
            <text:p>-</text:p>
          </table:table-cell>
          <table:table-cell table:style-name="ce10" table:formula="of:=IF([.E559]=&quot;&quot;;&quot;-&quot;;IF(OR(MONTH([.E559])=1;MONTH([.E559])=2;MONTH([.E559])=3;MONTH([.E559])=4; MONTH([.E559])=5; MONTH([.E559])=6;MONTH([.E559])=7);YEAR([.E559])-1;YEAR([.E55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60]=&quot;&quot;;0;VLOOKUP([.A560];[$ListeEspece.B:.C];2;FALSE()))" office:value-type="float" office:value="0" calcext:value-type="float">
            <text:p>0</text:p>
          </table:table-cell>
          <table:table-cell table:style-name="ce10" table:formula="of:=IF([.E560]=&quot;&quot;;&quot;-&quot;;IF(AND(DAY([.E560])&lt;=15;ISODD(MONTH([.E560])));CHOOSE(MONTH([.E560]);&quot;P3&quot;;&quot;&quot;;&quot;P4&quot;;&quot;&quot;;&quot;P5&quot;;&quot;&quot;;&quot;P6&quot;;&quot;&quot;;&quot;P1&quot;;&quot;&quot;;&quot;P2&quot;);IF(AND(DAY([.E560])&gt;=15;ISEVEN(MONTH([.E560])));CHOOSE(MONTH([.E560]);&quot;&quot;;&quot;P4&quot;;&quot;&quot;;&quot;P5&quot;;&quot;&quot;;&quot;P6&quot;;&quot;&quot;;&quot;P1&quot;;&quot;&quot;;&quot;P2&quot;;&quot;&quot;;&quot;P3&quot;);&quot;hors protocole&quot;)))" office:value-type="string" office:string-value="-" calcext:value-type="string">
            <text:p>-</text:p>
          </table:table-cell>
          <table:table-cell table:style-name="ce10" table:formula="of:=IF([.E560]=&quot;&quot;;&quot;-&quot;;IF(OR(MONTH([.E560])=1;MONTH([.E560])=2;MONTH([.E560])=3;MONTH([.E560])=4; MONTH([.E560])=5; MONTH([.E560])=6;MONTH([.E560])=7);YEAR([.E560])-1;YEAR([.E56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61]=&quot;&quot;;0;VLOOKUP([.A561];[$ListeEspece.B:.C];2;FALSE()))" office:value-type="float" office:value="0" calcext:value-type="float">
            <text:p>0</text:p>
          </table:table-cell>
          <table:table-cell table:style-name="ce10" table:formula="of:=IF([.E561]=&quot;&quot;;&quot;-&quot;;IF(AND(DAY([.E561])&lt;=15;ISODD(MONTH([.E561])));CHOOSE(MONTH([.E561]);&quot;P3&quot;;&quot;&quot;;&quot;P4&quot;;&quot;&quot;;&quot;P5&quot;;&quot;&quot;;&quot;P6&quot;;&quot;&quot;;&quot;P1&quot;;&quot;&quot;;&quot;P2&quot;);IF(AND(DAY([.E561])&gt;=15;ISEVEN(MONTH([.E561])));CHOOSE(MONTH([.E561]);&quot;&quot;;&quot;P4&quot;;&quot;&quot;;&quot;P5&quot;;&quot;&quot;;&quot;P6&quot;;&quot;&quot;;&quot;P1&quot;;&quot;&quot;;&quot;P2&quot;;&quot;&quot;;&quot;P3&quot;);&quot;hors protocole&quot;)))" office:value-type="string" office:string-value="-" calcext:value-type="string">
            <text:p>-</text:p>
          </table:table-cell>
          <table:table-cell table:style-name="ce10" table:formula="of:=IF([.E561]=&quot;&quot;;&quot;-&quot;;IF(OR(MONTH([.E561])=1;MONTH([.E561])=2;MONTH([.E561])=3;MONTH([.E561])=4; MONTH([.E561])=5; MONTH([.E561])=6;MONTH([.E561])=7);YEAR([.E561])-1;YEAR([.E56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62]=&quot;&quot;;0;VLOOKUP([.A562];[$ListeEspece.B:.C];2;FALSE()))" office:value-type="float" office:value="0" calcext:value-type="float">
            <text:p>0</text:p>
          </table:table-cell>
          <table:table-cell table:style-name="ce10" table:formula="of:=IF([.E562]=&quot;&quot;;&quot;-&quot;;IF(AND(DAY([.E562])&lt;=15;ISODD(MONTH([.E562])));CHOOSE(MONTH([.E562]);&quot;P3&quot;;&quot;&quot;;&quot;P4&quot;;&quot;&quot;;&quot;P5&quot;;&quot;&quot;;&quot;P6&quot;;&quot;&quot;;&quot;P1&quot;;&quot;&quot;;&quot;P2&quot;);IF(AND(DAY([.E562])&gt;=15;ISEVEN(MONTH([.E562])));CHOOSE(MONTH([.E562]);&quot;&quot;;&quot;P4&quot;;&quot;&quot;;&quot;P5&quot;;&quot;&quot;;&quot;P6&quot;;&quot;&quot;;&quot;P1&quot;;&quot;&quot;;&quot;P2&quot;;&quot;&quot;;&quot;P3&quot;);&quot;hors protocole&quot;)))" office:value-type="string" office:string-value="-" calcext:value-type="string">
            <text:p>-</text:p>
          </table:table-cell>
          <table:table-cell table:style-name="ce10" table:formula="of:=IF([.E562]=&quot;&quot;;&quot;-&quot;;IF(OR(MONTH([.E562])=1;MONTH([.E562])=2;MONTH([.E562])=3;MONTH([.E562])=4; MONTH([.E562])=5; MONTH([.E562])=6;MONTH([.E562])=7);YEAR([.E562])-1;YEAR([.E56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63]=&quot;&quot;;0;VLOOKUP([.A563];[$ListeEspece.B:.C];2;FALSE()))" office:value-type="float" office:value="0" calcext:value-type="float">
            <text:p>0</text:p>
          </table:table-cell>
          <table:table-cell table:style-name="ce10" table:formula="of:=IF([.E563]=&quot;&quot;;&quot;-&quot;;IF(AND(DAY([.E563])&lt;=15;ISODD(MONTH([.E563])));CHOOSE(MONTH([.E563]);&quot;P3&quot;;&quot;&quot;;&quot;P4&quot;;&quot;&quot;;&quot;P5&quot;;&quot;&quot;;&quot;P6&quot;;&quot;&quot;;&quot;P1&quot;;&quot;&quot;;&quot;P2&quot;);IF(AND(DAY([.E563])&gt;=15;ISEVEN(MONTH([.E563])));CHOOSE(MONTH([.E563]);&quot;&quot;;&quot;P4&quot;;&quot;&quot;;&quot;P5&quot;;&quot;&quot;;&quot;P6&quot;;&quot;&quot;;&quot;P1&quot;;&quot;&quot;;&quot;P2&quot;;&quot;&quot;;&quot;P3&quot;);&quot;hors protocole&quot;)))" office:value-type="string" office:string-value="-" calcext:value-type="string">
            <text:p>-</text:p>
          </table:table-cell>
          <table:table-cell table:style-name="ce10" table:formula="of:=IF([.E563]=&quot;&quot;;&quot;-&quot;;IF(OR(MONTH([.E563])=1;MONTH([.E563])=2;MONTH([.E563])=3;MONTH([.E563])=4; MONTH([.E563])=5; MONTH([.E563])=6;MONTH([.E563])=7);YEAR([.E563])-1;YEAR([.E56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64]=&quot;&quot;;0;VLOOKUP([.A564];[$ListeEspece.B:.C];2;FALSE()))" office:value-type="float" office:value="0" calcext:value-type="float">
            <text:p>0</text:p>
          </table:table-cell>
          <table:table-cell table:style-name="ce10" table:formula="of:=IF([.E564]=&quot;&quot;;&quot;-&quot;;IF(AND(DAY([.E564])&lt;=15;ISODD(MONTH([.E564])));CHOOSE(MONTH([.E564]);&quot;P3&quot;;&quot;&quot;;&quot;P4&quot;;&quot;&quot;;&quot;P5&quot;;&quot;&quot;;&quot;P6&quot;;&quot;&quot;;&quot;P1&quot;;&quot;&quot;;&quot;P2&quot;);IF(AND(DAY([.E564])&gt;=15;ISEVEN(MONTH([.E564])));CHOOSE(MONTH([.E564]);&quot;&quot;;&quot;P4&quot;;&quot;&quot;;&quot;P5&quot;;&quot;&quot;;&quot;P6&quot;;&quot;&quot;;&quot;P1&quot;;&quot;&quot;;&quot;P2&quot;;&quot;&quot;;&quot;P3&quot;);&quot;hors protocole&quot;)))" office:value-type="string" office:string-value="-" calcext:value-type="string">
            <text:p>-</text:p>
          </table:table-cell>
          <table:table-cell table:style-name="ce10" table:formula="of:=IF([.E564]=&quot;&quot;;&quot;-&quot;;IF(OR(MONTH([.E564])=1;MONTH([.E564])=2;MONTH([.E564])=3;MONTH([.E564])=4; MONTH([.E564])=5; MONTH([.E564])=6;MONTH([.E564])=7);YEAR([.E564])-1;YEAR([.E56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65]=&quot;&quot;;0;VLOOKUP([.A565];[$ListeEspece.B:.C];2;FALSE()))" office:value-type="float" office:value="0" calcext:value-type="float">
            <text:p>0</text:p>
          </table:table-cell>
          <table:table-cell table:style-name="ce10" table:formula="of:=IF([.E565]=&quot;&quot;;&quot;-&quot;;IF(AND(DAY([.E565])&lt;=15;ISODD(MONTH([.E565])));CHOOSE(MONTH([.E565]);&quot;P3&quot;;&quot;&quot;;&quot;P4&quot;;&quot;&quot;;&quot;P5&quot;;&quot;&quot;;&quot;P6&quot;;&quot;&quot;;&quot;P1&quot;;&quot;&quot;;&quot;P2&quot;);IF(AND(DAY([.E565])&gt;=15;ISEVEN(MONTH([.E565])));CHOOSE(MONTH([.E565]);&quot;&quot;;&quot;P4&quot;;&quot;&quot;;&quot;P5&quot;;&quot;&quot;;&quot;P6&quot;;&quot;&quot;;&quot;P1&quot;;&quot;&quot;;&quot;P2&quot;;&quot;&quot;;&quot;P3&quot;);&quot;hors protocole&quot;)))" office:value-type="string" office:string-value="-" calcext:value-type="string">
            <text:p>-</text:p>
          </table:table-cell>
          <table:table-cell table:style-name="ce10" table:formula="of:=IF([.E565]=&quot;&quot;;&quot;-&quot;;IF(OR(MONTH([.E565])=1;MONTH([.E565])=2;MONTH([.E565])=3;MONTH([.E565])=4; MONTH([.E565])=5; MONTH([.E565])=6;MONTH([.E565])=7);YEAR([.E565])-1;YEAR([.E56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66]=&quot;&quot;;0;VLOOKUP([.A566];[$ListeEspece.B:.C];2;FALSE()))" office:value-type="float" office:value="0" calcext:value-type="float">
            <text:p>0</text:p>
          </table:table-cell>
          <table:table-cell table:style-name="ce10" table:formula="of:=IF([.E566]=&quot;&quot;;&quot;-&quot;;IF(AND(DAY([.E566])&lt;=15;ISODD(MONTH([.E566])));CHOOSE(MONTH([.E566]);&quot;P3&quot;;&quot;&quot;;&quot;P4&quot;;&quot;&quot;;&quot;P5&quot;;&quot;&quot;;&quot;P6&quot;;&quot;&quot;;&quot;P1&quot;;&quot;&quot;;&quot;P2&quot;);IF(AND(DAY([.E566])&gt;=15;ISEVEN(MONTH([.E566])));CHOOSE(MONTH([.E566]);&quot;&quot;;&quot;P4&quot;;&quot;&quot;;&quot;P5&quot;;&quot;&quot;;&quot;P6&quot;;&quot;&quot;;&quot;P1&quot;;&quot;&quot;;&quot;P2&quot;;&quot;&quot;;&quot;P3&quot;);&quot;hors protocole&quot;)))" office:value-type="string" office:string-value="-" calcext:value-type="string">
            <text:p>-</text:p>
          </table:table-cell>
          <table:table-cell table:style-name="ce10" table:formula="of:=IF([.E566]=&quot;&quot;;&quot;-&quot;;IF(OR(MONTH([.E566])=1;MONTH([.E566])=2;MONTH([.E566])=3;MONTH([.E566])=4; MONTH([.E566])=5; MONTH([.E566])=6;MONTH([.E566])=7);YEAR([.E566])-1;YEAR([.E56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67]=&quot;&quot;;0;VLOOKUP([.A567];[$ListeEspece.B:.C];2;FALSE()))" office:value-type="float" office:value="0" calcext:value-type="float">
            <text:p>0</text:p>
          </table:table-cell>
          <table:table-cell table:style-name="ce10" table:formula="of:=IF([.E567]=&quot;&quot;;&quot;-&quot;;IF(AND(DAY([.E567])&lt;=15;ISODD(MONTH([.E567])));CHOOSE(MONTH([.E567]);&quot;P3&quot;;&quot;&quot;;&quot;P4&quot;;&quot;&quot;;&quot;P5&quot;;&quot;&quot;;&quot;P6&quot;;&quot;&quot;;&quot;P1&quot;;&quot;&quot;;&quot;P2&quot;);IF(AND(DAY([.E567])&gt;=15;ISEVEN(MONTH([.E567])));CHOOSE(MONTH([.E567]);&quot;&quot;;&quot;P4&quot;;&quot;&quot;;&quot;P5&quot;;&quot;&quot;;&quot;P6&quot;;&quot;&quot;;&quot;P1&quot;;&quot;&quot;;&quot;P2&quot;;&quot;&quot;;&quot;P3&quot;);&quot;hors protocole&quot;)))" office:value-type="string" office:string-value="-" calcext:value-type="string">
            <text:p>-</text:p>
          </table:table-cell>
          <table:table-cell table:style-name="ce10" table:formula="of:=IF([.E567]=&quot;&quot;;&quot;-&quot;;IF(OR(MONTH([.E567])=1;MONTH([.E567])=2;MONTH([.E567])=3;MONTH([.E567])=4; MONTH([.E567])=5; MONTH([.E567])=6;MONTH([.E567])=7);YEAR([.E567])-1;YEAR([.E56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68]=&quot;&quot;;0;VLOOKUP([.A568];[$ListeEspece.B:.C];2;FALSE()))" office:value-type="float" office:value="0" calcext:value-type="float">
            <text:p>0</text:p>
          </table:table-cell>
          <table:table-cell table:style-name="ce10" table:formula="of:=IF([.E568]=&quot;&quot;;&quot;-&quot;;IF(AND(DAY([.E568])&lt;=15;ISODD(MONTH([.E568])));CHOOSE(MONTH([.E568]);&quot;P3&quot;;&quot;&quot;;&quot;P4&quot;;&quot;&quot;;&quot;P5&quot;;&quot;&quot;;&quot;P6&quot;;&quot;&quot;;&quot;P1&quot;;&quot;&quot;;&quot;P2&quot;);IF(AND(DAY([.E568])&gt;=15;ISEVEN(MONTH([.E568])));CHOOSE(MONTH([.E568]);&quot;&quot;;&quot;P4&quot;;&quot;&quot;;&quot;P5&quot;;&quot;&quot;;&quot;P6&quot;;&quot;&quot;;&quot;P1&quot;;&quot;&quot;;&quot;P2&quot;;&quot;&quot;;&quot;P3&quot;);&quot;hors protocole&quot;)))" office:value-type="string" office:string-value="-" calcext:value-type="string">
            <text:p>-</text:p>
          </table:table-cell>
          <table:table-cell table:style-name="ce10" table:formula="of:=IF([.E568]=&quot;&quot;;&quot;-&quot;;IF(OR(MONTH([.E568])=1;MONTH([.E568])=2;MONTH([.E568])=3;MONTH([.E568])=4; MONTH([.E568])=5; MONTH([.E568])=6;MONTH([.E568])=7);YEAR([.E568])-1;YEAR([.E56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69]=&quot;&quot;;0;VLOOKUP([.A569];[$ListeEspece.B:.C];2;FALSE()))" office:value-type="float" office:value="0" calcext:value-type="float">
            <text:p>0</text:p>
          </table:table-cell>
          <table:table-cell table:style-name="ce10" table:formula="of:=IF([.E569]=&quot;&quot;;&quot;-&quot;;IF(AND(DAY([.E569])&lt;=15;ISODD(MONTH([.E569])));CHOOSE(MONTH([.E569]);&quot;P3&quot;;&quot;&quot;;&quot;P4&quot;;&quot;&quot;;&quot;P5&quot;;&quot;&quot;;&quot;P6&quot;;&quot;&quot;;&quot;P1&quot;;&quot;&quot;;&quot;P2&quot;);IF(AND(DAY([.E569])&gt;=15;ISEVEN(MONTH([.E569])));CHOOSE(MONTH([.E569]);&quot;&quot;;&quot;P4&quot;;&quot;&quot;;&quot;P5&quot;;&quot;&quot;;&quot;P6&quot;;&quot;&quot;;&quot;P1&quot;;&quot;&quot;;&quot;P2&quot;;&quot;&quot;;&quot;P3&quot;);&quot;hors protocole&quot;)))" office:value-type="string" office:string-value="-" calcext:value-type="string">
            <text:p>-</text:p>
          </table:table-cell>
          <table:table-cell table:style-name="ce10" table:formula="of:=IF([.E569]=&quot;&quot;;&quot;-&quot;;IF(OR(MONTH([.E569])=1;MONTH([.E569])=2;MONTH([.E569])=3;MONTH([.E569])=4; MONTH([.E569])=5; MONTH([.E569])=6;MONTH([.E569])=7);YEAR([.E569])-1;YEAR([.E56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70]=&quot;&quot;;0;VLOOKUP([.A570];[$ListeEspece.B:.C];2;FALSE()))" office:value-type="float" office:value="0" calcext:value-type="float">
            <text:p>0</text:p>
          </table:table-cell>
          <table:table-cell table:style-name="ce10" table:formula="of:=IF([.E570]=&quot;&quot;;&quot;-&quot;;IF(AND(DAY([.E570])&lt;=15;ISODD(MONTH([.E570])));CHOOSE(MONTH([.E570]);&quot;P3&quot;;&quot;&quot;;&quot;P4&quot;;&quot;&quot;;&quot;P5&quot;;&quot;&quot;;&quot;P6&quot;;&quot;&quot;;&quot;P1&quot;;&quot;&quot;;&quot;P2&quot;);IF(AND(DAY([.E570])&gt;=15;ISEVEN(MONTH([.E570])));CHOOSE(MONTH([.E570]);&quot;&quot;;&quot;P4&quot;;&quot;&quot;;&quot;P5&quot;;&quot;&quot;;&quot;P6&quot;;&quot;&quot;;&quot;P1&quot;;&quot;&quot;;&quot;P2&quot;;&quot;&quot;;&quot;P3&quot;);&quot;hors protocole&quot;)))" office:value-type="string" office:string-value="-" calcext:value-type="string">
            <text:p>-</text:p>
          </table:table-cell>
          <table:table-cell table:style-name="ce10" table:formula="of:=IF([.E570]=&quot;&quot;;&quot;-&quot;;IF(OR(MONTH([.E570])=1;MONTH([.E570])=2;MONTH([.E570])=3;MONTH([.E570])=4; MONTH([.E570])=5; MONTH([.E570])=6;MONTH([.E570])=7);YEAR([.E570])-1;YEAR([.E57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71]=&quot;&quot;;0;VLOOKUP([.A571];[$ListeEspece.B:.C];2;FALSE()))" office:value-type="float" office:value="0" calcext:value-type="float">
            <text:p>0</text:p>
          </table:table-cell>
          <table:table-cell table:style-name="ce10" table:formula="of:=IF([.E571]=&quot;&quot;;&quot;-&quot;;IF(AND(DAY([.E571])&lt;=15;ISODD(MONTH([.E571])));CHOOSE(MONTH([.E571]);&quot;P3&quot;;&quot;&quot;;&quot;P4&quot;;&quot;&quot;;&quot;P5&quot;;&quot;&quot;;&quot;P6&quot;;&quot;&quot;;&quot;P1&quot;;&quot;&quot;;&quot;P2&quot;);IF(AND(DAY([.E571])&gt;=15;ISEVEN(MONTH([.E571])));CHOOSE(MONTH([.E571]);&quot;&quot;;&quot;P4&quot;;&quot;&quot;;&quot;P5&quot;;&quot;&quot;;&quot;P6&quot;;&quot;&quot;;&quot;P1&quot;;&quot;&quot;;&quot;P2&quot;;&quot;&quot;;&quot;P3&quot;);&quot;hors protocole&quot;)))" office:value-type="string" office:string-value="-" calcext:value-type="string">
            <text:p>-</text:p>
          </table:table-cell>
          <table:table-cell table:style-name="ce10" table:formula="of:=IF([.E571]=&quot;&quot;;&quot;-&quot;;IF(OR(MONTH([.E571])=1;MONTH([.E571])=2;MONTH([.E571])=3;MONTH([.E571])=4; MONTH([.E571])=5; MONTH([.E571])=6;MONTH([.E571])=7);YEAR([.E571])-1;YEAR([.E57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72]=&quot;&quot;;0;VLOOKUP([.A572];[$ListeEspece.B:.C];2;FALSE()))" office:value-type="float" office:value="0" calcext:value-type="float">
            <text:p>0</text:p>
          </table:table-cell>
          <table:table-cell table:style-name="ce10" table:formula="of:=IF([.E572]=&quot;&quot;;&quot;-&quot;;IF(AND(DAY([.E572])&lt;=15;ISODD(MONTH([.E572])));CHOOSE(MONTH([.E572]);&quot;P3&quot;;&quot;&quot;;&quot;P4&quot;;&quot;&quot;;&quot;P5&quot;;&quot;&quot;;&quot;P6&quot;;&quot;&quot;;&quot;P1&quot;;&quot;&quot;;&quot;P2&quot;);IF(AND(DAY([.E572])&gt;=15;ISEVEN(MONTH([.E572])));CHOOSE(MONTH([.E572]);&quot;&quot;;&quot;P4&quot;;&quot;&quot;;&quot;P5&quot;;&quot;&quot;;&quot;P6&quot;;&quot;&quot;;&quot;P1&quot;;&quot;&quot;;&quot;P2&quot;;&quot;&quot;;&quot;P3&quot;);&quot;hors protocole&quot;)))" office:value-type="string" office:string-value="-" calcext:value-type="string">
            <text:p>-</text:p>
          </table:table-cell>
          <table:table-cell table:style-name="ce10" table:formula="of:=IF([.E572]=&quot;&quot;;&quot;-&quot;;IF(OR(MONTH([.E572])=1;MONTH([.E572])=2;MONTH([.E572])=3;MONTH([.E572])=4; MONTH([.E572])=5; MONTH([.E572])=6;MONTH([.E572])=7);YEAR([.E572])-1;YEAR([.E57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73]=&quot;&quot;;0;VLOOKUP([.A573];[$ListeEspece.B:.C];2;FALSE()))" office:value-type="float" office:value="0" calcext:value-type="float">
            <text:p>0</text:p>
          </table:table-cell>
          <table:table-cell table:style-name="ce10" table:formula="of:=IF([.E573]=&quot;&quot;;&quot;-&quot;;IF(AND(DAY([.E573])&lt;=15;ISODD(MONTH([.E573])));CHOOSE(MONTH([.E573]);&quot;P3&quot;;&quot;&quot;;&quot;P4&quot;;&quot;&quot;;&quot;P5&quot;;&quot;&quot;;&quot;P6&quot;;&quot;&quot;;&quot;P1&quot;;&quot;&quot;;&quot;P2&quot;);IF(AND(DAY([.E573])&gt;=15;ISEVEN(MONTH([.E573])));CHOOSE(MONTH([.E573]);&quot;&quot;;&quot;P4&quot;;&quot;&quot;;&quot;P5&quot;;&quot;&quot;;&quot;P6&quot;;&quot;&quot;;&quot;P1&quot;;&quot;&quot;;&quot;P2&quot;;&quot;&quot;;&quot;P3&quot;);&quot;hors protocole&quot;)))" office:value-type="string" office:string-value="-" calcext:value-type="string">
            <text:p>-</text:p>
          </table:table-cell>
          <table:table-cell table:style-name="ce10" table:formula="of:=IF([.E573]=&quot;&quot;;&quot;-&quot;;IF(OR(MONTH([.E573])=1;MONTH([.E573])=2;MONTH([.E573])=3;MONTH([.E573])=4; MONTH([.E573])=5; MONTH([.E573])=6;MONTH([.E573])=7);YEAR([.E573])-1;YEAR([.E57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74]=&quot;&quot;;0;VLOOKUP([.A574];[$ListeEspece.B:.C];2;FALSE()))" office:value-type="float" office:value="0" calcext:value-type="float">
            <text:p>0</text:p>
          </table:table-cell>
          <table:table-cell table:style-name="ce10" table:formula="of:=IF([.E574]=&quot;&quot;;&quot;-&quot;;IF(AND(DAY([.E574])&lt;=15;ISODD(MONTH([.E574])));CHOOSE(MONTH([.E574]);&quot;P3&quot;;&quot;&quot;;&quot;P4&quot;;&quot;&quot;;&quot;P5&quot;;&quot;&quot;;&quot;P6&quot;;&quot;&quot;;&quot;P1&quot;;&quot;&quot;;&quot;P2&quot;);IF(AND(DAY([.E574])&gt;=15;ISEVEN(MONTH([.E574])));CHOOSE(MONTH([.E574]);&quot;&quot;;&quot;P4&quot;;&quot;&quot;;&quot;P5&quot;;&quot;&quot;;&quot;P6&quot;;&quot;&quot;;&quot;P1&quot;;&quot;&quot;;&quot;P2&quot;;&quot;&quot;;&quot;P3&quot;);&quot;hors protocole&quot;)))" office:value-type="string" office:string-value="-" calcext:value-type="string">
            <text:p>-</text:p>
          </table:table-cell>
          <table:table-cell table:style-name="ce10" table:formula="of:=IF([.E574]=&quot;&quot;;&quot;-&quot;;IF(OR(MONTH([.E574])=1;MONTH([.E574])=2;MONTH([.E574])=3;MONTH([.E574])=4; MONTH([.E574])=5; MONTH([.E574])=6;MONTH([.E574])=7);YEAR([.E574])-1;YEAR([.E57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75]=&quot;&quot;;0;VLOOKUP([.A575];[$ListeEspece.B:.C];2;FALSE()))" office:value-type="float" office:value="0" calcext:value-type="float">
            <text:p>0</text:p>
          </table:table-cell>
          <table:table-cell table:style-name="ce10" table:formula="of:=IF([.E575]=&quot;&quot;;&quot;-&quot;;IF(AND(DAY([.E575])&lt;=15;ISODD(MONTH([.E575])));CHOOSE(MONTH([.E575]);&quot;P3&quot;;&quot;&quot;;&quot;P4&quot;;&quot;&quot;;&quot;P5&quot;;&quot;&quot;;&quot;P6&quot;;&quot;&quot;;&quot;P1&quot;;&quot;&quot;;&quot;P2&quot;);IF(AND(DAY([.E575])&gt;=15;ISEVEN(MONTH([.E575])));CHOOSE(MONTH([.E575]);&quot;&quot;;&quot;P4&quot;;&quot;&quot;;&quot;P5&quot;;&quot;&quot;;&quot;P6&quot;;&quot;&quot;;&quot;P1&quot;;&quot;&quot;;&quot;P2&quot;;&quot;&quot;;&quot;P3&quot;);&quot;hors protocole&quot;)))" office:value-type="string" office:string-value="-" calcext:value-type="string">
            <text:p>-</text:p>
          </table:table-cell>
          <table:table-cell table:style-name="ce10" table:formula="of:=IF([.E575]=&quot;&quot;;&quot;-&quot;;IF(OR(MONTH([.E575])=1;MONTH([.E575])=2;MONTH([.E575])=3;MONTH([.E575])=4; MONTH([.E575])=5; MONTH([.E575])=6;MONTH([.E575])=7);YEAR([.E575])-1;YEAR([.E57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76]=&quot;&quot;;0;VLOOKUP([.A576];[$ListeEspece.B:.C];2;FALSE()))" office:value-type="float" office:value="0" calcext:value-type="float">
            <text:p>0</text:p>
          </table:table-cell>
          <table:table-cell table:style-name="ce10" table:formula="of:=IF([.E576]=&quot;&quot;;&quot;-&quot;;IF(AND(DAY([.E576])&lt;=15;ISODD(MONTH([.E576])));CHOOSE(MONTH([.E576]);&quot;P3&quot;;&quot;&quot;;&quot;P4&quot;;&quot;&quot;;&quot;P5&quot;;&quot;&quot;;&quot;P6&quot;;&quot;&quot;;&quot;P1&quot;;&quot;&quot;;&quot;P2&quot;);IF(AND(DAY([.E576])&gt;=15;ISEVEN(MONTH([.E576])));CHOOSE(MONTH([.E576]);&quot;&quot;;&quot;P4&quot;;&quot;&quot;;&quot;P5&quot;;&quot;&quot;;&quot;P6&quot;;&quot;&quot;;&quot;P1&quot;;&quot;&quot;;&quot;P2&quot;;&quot;&quot;;&quot;P3&quot;);&quot;hors protocole&quot;)))" office:value-type="string" office:string-value="-" calcext:value-type="string">
            <text:p>-</text:p>
          </table:table-cell>
          <table:table-cell table:style-name="ce10" table:formula="of:=IF([.E576]=&quot;&quot;;&quot;-&quot;;IF(OR(MONTH([.E576])=1;MONTH([.E576])=2;MONTH([.E576])=3;MONTH([.E576])=4; MONTH([.E576])=5; MONTH([.E576])=6;MONTH([.E576])=7);YEAR([.E576])-1;YEAR([.E57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77]=&quot;&quot;;0;VLOOKUP([.A577];[$ListeEspece.B:.C];2;FALSE()))" office:value-type="float" office:value="0" calcext:value-type="float">
            <text:p>0</text:p>
          </table:table-cell>
          <table:table-cell table:style-name="ce10" table:formula="of:=IF([.E577]=&quot;&quot;;&quot;-&quot;;IF(AND(DAY([.E577])&lt;=15;ISODD(MONTH([.E577])));CHOOSE(MONTH([.E577]);&quot;P3&quot;;&quot;&quot;;&quot;P4&quot;;&quot;&quot;;&quot;P5&quot;;&quot;&quot;;&quot;P6&quot;;&quot;&quot;;&quot;P1&quot;;&quot;&quot;;&quot;P2&quot;);IF(AND(DAY([.E577])&gt;=15;ISEVEN(MONTH([.E577])));CHOOSE(MONTH([.E577]);&quot;&quot;;&quot;P4&quot;;&quot;&quot;;&quot;P5&quot;;&quot;&quot;;&quot;P6&quot;;&quot;&quot;;&quot;P1&quot;;&quot;&quot;;&quot;P2&quot;;&quot;&quot;;&quot;P3&quot;);&quot;hors protocole&quot;)))" office:value-type="string" office:string-value="-" calcext:value-type="string">
            <text:p>-</text:p>
          </table:table-cell>
          <table:table-cell table:style-name="ce10" table:formula="of:=IF([.E577]=&quot;&quot;;&quot;-&quot;;IF(OR(MONTH([.E577])=1;MONTH([.E577])=2;MONTH([.E577])=3;MONTH([.E577])=4; MONTH([.E577])=5; MONTH([.E577])=6;MONTH([.E577])=7);YEAR([.E577])-1;YEAR([.E57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78]=&quot;&quot;;0;VLOOKUP([.A578];[$ListeEspece.B:.C];2;FALSE()))" office:value-type="float" office:value="0" calcext:value-type="float">
            <text:p>0</text:p>
          </table:table-cell>
          <table:table-cell table:style-name="ce10" table:formula="of:=IF([.E578]=&quot;&quot;;&quot;-&quot;;IF(AND(DAY([.E578])&lt;=15;ISODD(MONTH([.E578])));CHOOSE(MONTH([.E578]);&quot;P3&quot;;&quot;&quot;;&quot;P4&quot;;&quot;&quot;;&quot;P5&quot;;&quot;&quot;;&quot;P6&quot;;&quot;&quot;;&quot;P1&quot;;&quot;&quot;;&quot;P2&quot;);IF(AND(DAY([.E578])&gt;=15;ISEVEN(MONTH([.E578])));CHOOSE(MONTH([.E578]);&quot;&quot;;&quot;P4&quot;;&quot;&quot;;&quot;P5&quot;;&quot;&quot;;&quot;P6&quot;;&quot;&quot;;&quot;P1&quot;;&quot;&quot;;&quot;P2&quot;;&quot;&quot;;&quot;P3&quot;);&quot;hors protocole&quot;)))" office:value-type="string" office:string-value="-" calcext:value-type="string">
            <text:p>-</text:p>
          </table:table-cell>
          <table:table-cell table:style-name="ce10" table:formula="of:=IF([.E578]=&quot;&quot;;&quot;-&quot;;IF(OR(MONTH([.E578])=1;MONTH([.E578])=2;MONTH([.E578])=3;MONTH([.E578])=4; MONTH([.E578])=5; MONTH([.E578])=6;MONTH([.E578])=7);YEAR([.E578])-1;YEAR([.E57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79]=&quot;&quot;;0;VLOOKUP([.A579];[$ListeEspece.B:.C];2;FALSE()))" office:value-type="float" office:value="0" calcext:value-type="float">
            <text:p>0</text:p>
          </table:table-cell>
          <table:table-cell table:style-name="ce10" table:formula="of:=IF([.E579]=&quot;&quot;;&quot;-&quot;;IF(AND(DAY([.E579])&lt;=15;ISODD(MONTH([.E579])));CHOOSE(MONTH([.E579]);&quot;P3&quot;;&quot;&quot;;&quot;P4&quot;;&quot;&quot;;&quot;P5&quot;;&quot;&quot;;&quot;P6&quot;;&quot;&quot;;&quot;P1&quot;;&quot;&quot;;&quot;P2&quot;);IF(AND(DAY([.E579])&gt;=15;ISEVEN(MONTH([.E579])));CHOOSE(MONTH([.E579]);&quot;&quot;;&quot;P4&quot;;&quot;&quot;;&quot;P5&quot;;&quot;&quot;;&quot;P6&quot;;&quot;&quot;;&quot;P1&quot;;&quot;&quot;;&quot;P2&quot;;&quot;&quot;;&quot;P3&quot;);&quot;hors protocole&quot;)))" office:value-type="string" office:string-value="-" calcext:value-type="string">
            <text:p>-</text:p>
          </table:table-cell>
          <table:table-cell table:style-name="ce10" table:formula="of:=IF([.E579]=&quot;&quot;;&quot;-&quot;;IF(OR(MONTH([.E579])=1;MONTH([.E579])=2;MONTH([.E579])=3;MONTH([.E579])=4; MONTH([.E579])=5; MONTH([.E579])=6;MONTH([.E579])=7);YEAR([.E579])-1;YEAR([.E57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80]=&quot;&quot;;0;VLOOKUP([.A580];[$ListeEspece.B:.C];2;FALSE()))" office:value-type="float" office:value="0" calcext:value-type="float">
            <text:p>0</text:p>
          </table:table-cell>
          <table:table-cell table:style-name="ce10" table:formula="of:=IF([.E580]=&quot;&quot;;&quot;-&quot;;IF(AND(DAY([.E580])&lt;=15;ISODD(MONTH([.E580])));CHOOSE(MONTH([.E580]);&quot;P3&quot;;&quot;&quot;;&quot;P4&quot;;&quot;&quot;;&quot;P5&quot;;&quot;&quot;;&quot;P6&quot;;&quot;&quot;;&quot;P1&quot;;&quot;&quot;;&quot;P2&quot;);IF(AND(DAY([.E580])&gt;=15;ISEVEN(MONTH([.E580])));CHOOSE(MONTH([.E580]);&quot;&quot;;&quot;P4&quot;;&quot;&quot;;&quot;P5&quot;;&quot;&quot;;&quot;P6&quot;;&quot;&quot;;&quot;P1&quot;;&quot;&quot;;&quot;P2&quot;;&quot;&quot;;&quot;P3&quot;);&quot;hors protocole&quot;)))" office:value-type="string" office:string-value="-" calcext:value-type="string">
            <text:p>-</text:p>
          </table:table-cell>
          <table:table-cell table:style-name="ce10" table:formula="of:=IF([.E580]=&quot;&quot;;&quot;-&quot;;IF(OR(MONTH([.E580])=1;MONTH([.E580])=2;MONTH([.E580])=3;MONTH([.E580])=4; MONTH([.E580])=5; MONTH([.E580])=6;MONTH([.E580])=7);YEAR([.E580])-1;YEAR([.E58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81]=&quot;&quot;;0;VLOOKUP([.A581];[$ListeEspece.B:.C];2;FALSE()))" office:value-type="float" office:value="0" calcext:value-type="float">
            <text:p>0</text:p>
          </table:table-cell>
          <table:table-cell table:style-name="ce10" table:formula="of:=IF([.E581]=&quot;&quot;;&quot;-&quot;;IF(AND(DAY([.E581])&lt;=15;ISODD(MONTH([.E581])));CHOOSE(MONTH([.E581]);&quot;P3&quot;;&quot;&quot;;&quot;P4&quot;;&quot;&quot;;&quot;P5&quot;;&quot;&quot;;&quot;P6&quot;;&quot;&quot;;&quot;P1&quot;;&quot;&quot;;&quot;P2&quot;);IF(AND(DAY([.E581])&gt;=15;ISEVEN(MONTH([.E581])));CHOOSE(MONTH([.E581]);&quot;&quot;;&quot;P4&quot;;&quot;&quot;;&quot;P5&quot;;&quot;&quot;;&quot;P6&quot;;&quot;&quot;;&quot;P1&quot;;&quot;&quot;;&quot;P2&quot;;&quot;&quot;;&quot;P3&quot;);&quot;hors protocole&quot;)))" office:value-type="string" office:string-value="-" calcext:value-type="string">
            <text:p>-</text:p>
          </table:table-cell>
          <table:table-cell table:style-name="ce10" table:formula="of:=IF([.E581]=&quot;&quot;;&quot;-&quot;;IF(OR(MONTH([.E581])=1;MONTH([.E581])=2;MONTH([.E581])=3;MONTH([.E581])=4; MONTH([.E581])=5; MONTH([.E581])=6;MONTH([.E581])=7);YEAR([.E581])-1;YEAR([.E58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82]=&quot;&quot;;0;VLOOKUP([.A582];[$ListeEspece.B:.C];2;FALSE()))" office:value-type="float" office:value="0" calcext:value-type="float">
            <text:p>0</text:p>
          </table:table-cell>
          <table:table-cell table:style-name="ce10" table:formula="of:=IF([.E582]=&quot;&quot;;&quot;-&quot;;IF(AND(DAY([.E582])&lt;=15;ISODD(MONTH([.E582])));CHOOSE(MONTH([.E582]);&quot;P3&quot;;&quot;&quot;;&quot;P4&quot;;&quot;&quot;;&quot;P5&quot;;&quot;&quot;;&quot;P6&quot;;&quot;&quot;;&quot;P1&quot;;&quot;&quot;;&quot;P2&quot;);IF(AND(DAY([.E582])&gt;=15;ISEVEN(MONTH([.E582])));CHOOSE(MONTH([.E582]);&quot;&quot;;&quot;P4&quot;;&quot;&quot;;&quot;P5&quot;;&quot;&quot;;&quot;P6&quot;;&quot;&quot;;&quot;P1&quot;;&quot;&quot;;&quot;P2&quot;;&quot;&quot;;&quot;P3&quot;);&quot;hors protocole&quot;)))" office:value-type="string" office:string-value="-" calcext:value-type="string">
            <text:p>-</text:p>
          </table:table-cell>
          <table:table-cell table:style-name="ce10" table:formula="of:=IF([.E582]=&quot;&quot;;&quot;-&quot;;IF(OR(MONTH([.E582])=1;MONTH([.E582])=2;MONTH([.E582])=3;MONTH([.E582])=4; MONTH([.E582])=5; MONTH([.E582])=6;MONTH([.E582])=7);YEAR([.E582])-1;YEAR([.E58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83]=&quot;&quot;;0;VLOOKUP([.A583];[$ListeEspece.B:.C];2;FALSE()))" office:value-type="float" office:value="0" calcext:value-type="float">
            <text:p>0</text:p>
          </table:table-cell>
          <table:table-cell table:style-name="ce10" table:formula="of:=IF([.E583]=&quot;&quot;;&quot;-&quot;;IF(AND(DAY([.E583])&lt;=15;ISODD(MONTH([.E583])));CHOOSE(MONTH([.E583]);&quot;P3&quot;;&quot;&quot;;&quot;P4&quot;;&quot;&quot;;&quot;P5&quot;;&quot;&quot;;&quot;P6&quot;;&quot;&quot;;&quot;P1&quot;;&quot;&quot;;&quot;P2&quot;);IF(AND(DAY([.E583])&gt;=15;ISEVEN(MONTH([.E583])));CHOOSE(MONTH([.E583]);&quot;&quot;;&quot;P4&quot;;&quot;&quot;;&quot;P5&quot;;&quot;&quot;;&quot;P6&quot;;&quot;&quot;;&quot;P1&quot;;&quot;&quot;;&quot;P2&quot;;&quot;&quot;;&quot;P3&quot;);&quot;hors protocole&quot;)))" office:value-type="string" office:string-value="-" calcext:value-type="string">
            <text:p>-</text:p>
          </table:table-cell>
          <table:table-cell table:style-name="ce10" table:formula="of:=IF([.E583]=&quot;&quot;;&quot;-&quot;;IF(OR(MONTH([.E583])=1;MONTH([.E583])=2;MONTH([.E583])=3;MONTH([.E583])=4; MONTH([.E583])=5; MONTH([.E583])=6;MONTH([.E583])=7);YEAR([.E583])-1;YEAR([.E58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84]=&quot;&quot;;0;VLOOKUP([.A584];[$ListeEspece.B:.C];2;FALSE()))" office:value-type="float" office:value="0" calcext:value-type="float">
            <text:p>0</text:p>
          </table:table-cell>
          <table:table-cell table:style-name="ce10" table:formula="of:=IF([.E584]=&quot;&quot;;&quot;-&quot;;IF(AND(DAY([.E584])&lt;=15;ISODD(MONTH([.E584])));CHOOSE(MONTH([.E584]);&quot;P3&quot;;&quot;&quot;;&quot;P4&quot;;&quot;&quot;;&quot;P5&quot;;&quot;&quot;;&quot;P6&quot;;&quot;&quot;;&quot;P1&quot;;&quot;&quot;;&quot;P2&quot;);IF(AND(DAY([.E584])&gt;=15;ISEVEN(MONTH([.E584])));CHOOSE(MONTH([.E584]);&quot;&quot;;&quot;P4&quot;;&quot;&quot;;&quot;P5&quot;;&quot;&quot;;&quot;P6&quot;;&quot;&quot;;&quot;P1&quot;;&quot;&quot;;&quot;P2&quot;;&quot;&quot;;&quot;P3&quot;);&quot;hors protocole&quot;)))" office:value-type="string" office:string-value="-" calcext:value-type="string">
            <text:p>-</text:p>
          </table:table-cell>
          <table:table-cell table:style-name="ce10" table:formula="of:=IF([.E584]=&quot;&quot;;&quot;-&quot;;IF(OR(MONTH([.E584])=1;MONTH([.E584])=2;MONTH([.E584])=3;MONTH([.E584])=4; MONTH([.E584])=5; MONTH([.E584])=6;MONTH([.E584])=7);YEAR([.E584])-1;YEAR([.E58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85]=&quot;&quot;;0;VLOOKUP([.A585];[$ListeEspece.B:.C];2;FALSE()))" office:value-type="float" office:value="0" calcext:value-type="float">
            <text:p>0</text:p>
          </table:table-cell>
          <table:table-cell table:style-name="ce10" table:formula="of:=IF([.E585]=&quot;&quot;;&quot;-&quot;;IF(AND(DAY([.E585])&lt;=15;ISODD(MONTH([.E585])));CHOOSE(MONTH([.E585]);&quot;P3&quot;;&quot;&quot;;&quot;P4&quot;;&quot;&quot;;&quot;P5&quot;;&quot;&quot;;&quot;P6&quot;;&quot;&quot;;&quot;P1&quot;;&quot;&quot;;&quot;P2&quot;);IF(AND(DAY([.E585])&gt;=15;ISEVEN(MONTH([.E585])));CHOOSE(MONTH([.E585]);&quot;&quot;;&quot;P4&quot;;&quot;&quot;;&quot;P5&quot;;&quot;&quot;;&quot;P6&quot;;&quot;&quot;;&quot;P1&quot;;&quot;&quot;;&quot;P2&quot;;&quot;&quot;;&quot;P3&quot;);&quot;hors protocole&quot;)))" office:value-type="string" office:string-value="-" calcext:value-type="string">
            <text:p>-</text:p>
          </table:table-cell>
          <table:table-cell table:style-name="ce10" table:formula="of:=IF([.E585]=&quot;&quot;;&quot;-&quot;;IF(OR(MONTH([.E585])=1;MONTH([.E585])=2;MONTH([.E585])=3;MONTH([.E585])=4; MONTH([.E585])=5; MONTH([.E585])=6;MONTH([.E585])=7);YEAR([.E585])-1;YEAR([.E58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86]=&quot;&quot;;0;VLOOKUP([.A586];[$ListeEspece.B:.C];2;FALSE()))" office:value-type="float" office:value="0" calcext:value-type="float">
            <text:p>0</text:p>
          </table:table-cell>
          <table:table-cell table:style-name="ce10" table:formula="of:=IF([.E586]=&quot;&quot;;&quot;-&quot;;IF(AND(DAY([.E586])&lt;=15;ISODD(MONTH([.E586])));CHOOSE(MONTH([.E586]);&quot;P3&quot;;&quot;&quot;;&quot;P4&quot;;&quot;&quot;;&quot;P5&quot;;&quot;&quot;;&quot;P6&quot;;&quot;&quot;;&quot;P1&quot;;&quot;&quot;;&quot;P2&quot;);IF(AND(DAY([.E586])&gt;=15;ISEVEN(MONTH([.E586])));CHOOSE(MONTH([.E586]);&quot;&quot;;&quot;P4&quot;;&quot;&quot;;&quot;P5&quot;;&quot;&quot;;&quot;P6&quot;;&quot;&quot;;&quot;P1&quot;;&quot;&quot;;&quot;P2&quot;;&quot;&quot;;&quot;P3&quot;);&quot;hors protocole&quot;)))" office:value-type="string" office:string-value="-" calcext:value-type="string">
            <text:p>-</text:p>
          </table:table-cell>
          <table:table-cell table:style-name="ce10" table:formula="of:=IF([.E586]=&quot;&quot;;&quot;-&quot;;IF(OR(MONTH([.E586])=1;MONTH([.E586])=2;MONTH([.E586])=3;MONTH([.E586])=4; MONTH([.E586])=5; MONTH([.E586])=6;MONTH([.E586])=7);YEAR([.E586])-1;YEAR([.E58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87]=&quot;&quot;;0;VLOOKUP([.A587];[$ListeEspece.B:.C];2;FALSE()))" office:value-type="float" office:value="0" calcext:value-type="float">
            <text:p>0</text:p>
          </table:table-cell>
          <table:table-cell table:style-name="ce10" table:formula="of:=IF([.E587]=&quot;&quot;;&quot;-&quot;;IF(AND(DAY([.E587])&lt;=15;ISODD(MONTH([.E587])));CHOOSE(MONTH([.E587]);&quot;P3&quot;;&quot;&quot;;&quot;P4&quot;;&quot;&quot;;&quot;P5&quot;;&quot;&quot;;&quot;P6&quot;;&quot;&quot;;&quot;P1&quot;;&quot;&quot;;&quot;P2&quot;);IF(AND(DAY([.E587])&gt;=15;ISEVEN(MONTH([.E587])));CHOOSE(MONTH([.E587]);&quot;&quot;;&quot;P4&quot;;&quot;&quot;;&quot;P5&quot;;&quot;&quot;;&quot;P6&quot;;&quot;&quot;;&quot;P1&quot;;&quot;&quot;;&quot;P2&quot;;&quot;&quot;;&quot;P3&quot;);&quot;hors protocole&quot;)))" office:value-type="string" office:string-value="-" calcext:value-type="string">
            <text:p>-</text:p>
          </table:table-cell>
          <table:table-cell table:style-name="ce10" table:formula="of:=IF([.E587]=&quot;&quot;;&quot;-&quot;;IF(OR(MONTH([.E587])=1;MONTH([.E587])=2;MONTH([.E587])=3;MONTH([.E587])=4; MONTH([.E587])=5; MONTH([.E587])=6;MONTH([.E587])=7);YEAR([.E587])-1;YEAR([.E58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88]=&quot;&quot;;0;VLOOKUP([.A588];[$ListeEspece.B:.C];2;FALSE()))" office:value-type="float" office:value="0" calcext:value-type="float">
            <text:p>0</text:p>
          </table:table-cell>
          <table:table-cell table:style-name="ce10" table:formula="of:=IF([.E588]=&quot;&quot;;&quot;-&quot;;IF(AND(DAY([.E588])&lt;=15;ISODD(MONTH([.E588])));CHOOSE(MONTH([.E588]);&quot;P3&quot;;&quot;&quot;;&quot;P4&quot;;&quot;&quot;;&quot;P5&quot;;&quot;&quot;;&quot;P6&quot;;&quot;&quot;;&quot;P1&quot;;&quot;&quot;;&quot;P2&quot;);IF(AND(DAY([.E588])&gt;=15;ISEVEN(MONTH([.E588])));CHOOSE(MONTH([.E588]);&quot;&quot;;&quot;P4&quot;;&quot;&quot;;&quot;P5&quot;;&quot;&quot;;&quot;P6&quot;;&quot;&quot;;&quot;P1&quot;;&quot;&quot;;&quot;P2&quot;;&quot;&quot;;&quot;P3&quot;);&quot;hors protocole&quot;)))" office:value-type="string" office:string-value="-" calcext:value-type="string">
            <text:p>-</text:p>
          </table:table-cell>
          <table:table-cell table:style-name="ce10" table:formula="of:=IF([.E588]=&quot;&quot;;&quot;-&quot;;IF(OR(MONTH([.E588])=1;MONTH([.E588])=2;MONTH([.E588])=3;MONTH([.E588])=4; MONTH([.E588])=5; MONTH([.E588])=6;MONTH([.E588])=7);YEAR([.E588])-1;YEAR([.E58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89]=&quot;&quot;;0;VLOOKUP([.A589];[$ListeEspece.B:.C];2;FALSE()))" office:value-type="float" office:value="0" calcext:value-type="float">
            <text:p>0</text:p>
          </table:table-cell>
          <table:table-cell table:style-name="ce10" table:formula="of:=IF([.E589]=&quot;&quot;;&quot;-&quot;;IF(AND(DAY([.E589])&lt;=15;ISODD(MONTH([.E589])));CHOOSE(MONTH([.E589]);&quot;P3&quot;;&quot;&quot;;&quot;P4&quot;;&quot;&quot;;&quot;P5&quot;;&quot;&quot;;&quot;P6&quot;;&quot;&quot;;&quot;P1&quot;;&quot;&quot;;&quot;P2&quot;);IF(AND(DAY([.E589])&gt;=15;ISEVEN(MONTH([.E589])));CHOOSE(MONTH([.E589]);&quot;&quot;;&quot;P4&quot;;&quot;&quot;;&quot;P5&quot;;&quot;&quot;;&quot;P6&quot;;&quot;&quot;;&quot;P1&quot;;&quot;&quot;;&quot;P2&quot;;&quot;&quot;;&quot;P3&quot;);&quot;hors protocole&quot;)))" office:value-type="string" office:string-value="-" calcext:value-type="string">
            <text:p>-</text:p>
          </table:table-cell>
          <table:table-cell table:style-name="ce10" table:formula="of:=IF([.E589]=&quot;&quot;;&quot;-&quot;;IF(OR(MONTH([.E589])=1;MONTH([.E589])=2;MONTH([.E589])=3;MONTH([.E589])=4; MONTH([.E589])=5; MONTH([.E589])=6;MONTH([.E589])=7);YEAR([.E589])-1;YEAR([.E58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90]=&quot;&quot;;0;VLOOKUP([.A590];[$ListeEspece.B:.C];2;FALSE()))" office:value-type="float" office:value="0" calcext:value-type="float">
            <text:p>0</text:p>
          </table:table-cell>
          <table:table-cell table:style-name="ce10" table:formula="of:=IF([.E590]=&quot;&quot;;&quot;-&quot;;IF(AND(DAY([.E590])&lt;=15;ISODD(MONTH([.E590])));CHOOSE(MONTH([.E590]);&quot;P3&quot;;&quot;&quot;;&quot;P4&quot;;&quot;&quot;;&quot;P5&quot;;&quot;&quot;;&quot;P6&quot;;&quot;&quot;;&quot;P1&quot;;&quot;&quot;;&quot;P2&quot;);IF(AND(DAY([.E590])&gt;=15;ISEVEN(MONTH([.E590])));CHOOSE(MONTH([.E590]);&quot;&quot;;&quot;P4&quot;;&quot;&quot;;&quot;P5&quot;;&quot;&quot;;&quot;P6&quot;;&quot;&quot;;&quot;P1&quot;;&quot;&quot;;&quot;P2&quot;;&quot;&quot;;&quot;P3&quot;);&quot;hors protocole&quot;)))" office:value-type="string" office:string-value="-" calcext:value-type="string">
            <text:p>-</text:p>
          </table:table-cell>
          <table:table-cell table:style-name="ce10" table:formula="of:=IF([.E590]=&quot;&quot;;&quot;-&quot;;IF(OR(MONTH([.E590])=1;MONTH([.E590])=2;MONTH([.E590])=3;MONTH([.E590])=4; MONTH([.E590])=5; MONTH([.E590])=6;MONTH([.E590])=7);YEAR([.E590])-1;YEAR([.E59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91]=&quot;&quot;;0;VLOOKUP([.A591];[$ListeEspece.B:.C];2;FALSE()))" office:value-type="float" office:value="0" calcext:value-type="float">
            <text:p>0</text:p>
          </table:table-cell>
          <table:table-cell table:style-name="ce10" table:formula="of:=IF([.E591]=&quot;&quot;;&quot;-&quot;;IF(AND(DAY([.E591])&lt;=15;ISODD(MONTH([.E591])));CHOOSE(MONTH([.E591]);&quot;P3&quot;;&quot;&quot;;&quot;P4&quot;;&quot;&quot;;&quot;P5&quot;;&quot;&quot;;&quot;P6&quot;;&quot;&quot;;&quot;P1&quot;;&quot;&quot;;&quot;P2&quot;);IF(AND(DAY([.E591])&gt;=15;ISEVEN(MONTH([.E591])));CHOOSE(MONTH([.E591]);&quot;&quot;;&quot;P4&quot;;&quot;&quot;;&quot;P5&quot;;&quot;&quot;;&quot;P6&quot;;&quot;&quot;;&quot;P1&quot;;&quot;&quot;;&quot;P2&quot;;&quot;&quot;;&quot;P3&quot;);&quot;hors protocole&quot;)))" office:value-type="string" office:string-value="-" calcext:value-type="string">
            <text:p>-</text:p>
          </table:table-cell>
          <table:table-cell table:style-name="ce10" table:formula="of:=IF([.E591]=&quot;&quot;;&quot;-&quot;;IF(OR(MONTH([.E591])=1;MONTH([.E591])=2;MONTH([.E591])=3;MONTH([.E591])=4; MONTH([.E591])=5; MONTH([.E591])=6;MONTH([.E591])=7);YEAR([.E591])-1;YEAR([.E59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92]=&quot;&quot;;0;VLOOKUP([.A592];[$ListeEspece.B:.C];2;FALSE()))" office:value-type="float" office:value="0" calcext:value-type="float">
            <text:p>0</text:p>
          </table:table-cell>
          <table:table-cell table:style-name="ce10" table:formula="of:=IF([.E592]=&quot;&quot;;&quot;-&quot;;IF(AND(DAY([.E592])&lt;=15;ISODD(MONTH([.E592])));CHOOSE(MONTH([.E592]);&quot;P3&quot;;&quot;&quot;;&quot;P4&quot;;&quot;&quot;;&quot;P5&quot;;&quot;&quot;;&quot;P6&quot;;&quot;&quot;;&quot;P1&quot;;&quot;&quot;;&quot;P2&quot;);IF(AND(DAY([.E592])&gt;=15;ISEVEN(MONTH([.E592])));CHOOSE(MONTH([.E592]);&quot;&quot;;&quot;P4&quot;;&quot;&quot;;&quot;P5&quot;;&quot;&quot;;&quot;P6&quot;;&quot;&quot;;&quot;P1&quot;;&quot;&quot;;&quot;P2&quot;;&quot;&quot;;&quot;P3&quot;);&quot;hors protocole&quot;)))" office:value-type="string" office:string-value="-" calcext:value-type="string">
            <text:p>-</text:p>
          </table:table-cell>
          <table:table-cell table:style-name="ce10" table:formula="of:=IF([.E592]=&quot;&quot;;&quot;-&quot;;IF(OR(MONTH([.E592])=1;MONTH([.E592])=2;MONTH([.E592])=3;MONTH([.E592])=4; MONTH([.E592])=5; MONTH([.E592])=6;MONTH([.E592])=7);YEAR([.E592])-1;YEAR([.E59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93]=&quot;&quot;;0;VLOOKUP([.A593];[$ListeEspece.B:.C];2;FALSE()))" office:value-type="float" office:value="0" calcext:value-type="float">
            <text:p>0</text:p>
          </table:table-cell>
          <table:table-cell table:style-name="ce10" table:formula="of:=IF([.E593]=&quot;&quot;;&quot;-&quot;;IF(AND(DAY([.E593])&lt;=15;ISODD(MONTH([.E593])));CHOOSE(MONTH([.E593]);&quot;P3&quot;;&quot;&quot;;&quot;P4&quot;;&quot;&quot;;&quot;P5&quot;;&quot;&quot;;&quot;P6&quot;;&quot;&quot;;&quot;P1&quot;;&quot;&quot;;&quot;P2&quot;);IF(AND(DAY([.E593])&gt;=15;ISEVEN(MONTH([.E593])));CHOOSE(MONTH([.E593]);&quot;&quot;;&quot;P4&quot;;&quot;&quot;;&quot;P5&quot;;&quot;&quot;;&quot;P6&quot;;&quot;&quot;;&quot;P1&quot;;&quot;&quot;;&quot;P2&quot;;&quot;&quot;;&quot;P3&quot;);&quot;hors protocole&quot;)))" office:value-type="string" office:string-value="-" calcext:value-type="string">
            <text:p>-</text:p>
          </table:table-cell>
          <table:table-cell table:style-name="ce10" table:formula="of:=IF([.E593]=&quot;&quot;;&quot;-&quot;;IF(OR(MONTH([.E593])=1;MONTH([.E593])=2;MONTH([.E593])=3;MONTH([.E593])=4; MONTH([.E593])=5; MONTH([.E593])=6;MONTH([.E593])=7);YEAR([.E593])-1;YEAR([.E59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94]=&quot;&quot;;0;VLOOKUP([.A594];[$ListeEspece.B:.C];2;FALSE()))" office:value-type="float" office:value="0" calcext:value-type="float">
            <text:p>0</text:p>
          </table:table-cell>
          <table:table-cell table:style-name="ce10" table:formula="of:=IF([.E594]=&quot;&quot;;&quot;-&quot;;IF(AND(DAY([.E594])&lt;=15;ISODD(MONTH([.E594])));CHOOSE(MONTH([.E594]);&quot;P3&quot;;&quot;&quot;;&quot;P4&quot;;&quot;&quot;;&quot;P5&quot;;&quot;&quot;;&quot;P6&quot;;&quot;&quot;;&quot;P1&quot;;&quot;&quot;;&quot;P2&quot;);IF(AND(DAY([.E594])&gt;=15;ISEVEN(MONTH([.E594])));CHOOSE(MONTH([.E594]);&quot;&quot;;&quot;P4&quot;;&quot;&quot;;&quot;P5&quot;;&quot;&quot;;&quot;P6&quot;;&quot;&quot;;&quot;P1&quot;;&quot;&quot;;&quot;P2&quot;;&quot;&quot;;&quot;P3&quot;);&quot;hors protocole&quot;)))" office:value-type="string" office:string-value="-" calcext:value-type="string">
            <text:p>-</text:p>
          </table:table-cell>
          <table:table-cell table:style-name="ce10" table:formula="of:=IF([.E594]=&quot;&quot;;&quot;-&quot;;IF(OR(MONTH([.E594])=1;MONTH([.E594])=2;MONTH([.E594])=3;MONTH([.E594])=4; MONTH([.E594])=5; MONTH([.E594])=6;MONTH([.E594])=7);YEAR([.E594])-1;YEAR([.E59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95]=&quot;&quot;;0;VLOOKUP([.A595];[$ListeEspece.B:.C];2;FALSE()))" office:value-type="float" office:value="0" calcext:value-type="float">
            <text:p>0</text:p>
          </table:table-cell>
          <table:table-cell table:style-name="ce10" table:formula="of:=IF([.E595]=&quot;&quot;;&quot;-&quot;;IF(AND(DAY([.E595])&lt;=15;ISODD(MONTH([.E595])));CHOOSE(MONTH([.E595]);&quot;P3&quot;;&quot;&quot;;&quot;P4&quot;;&quot;&quot;;&quot;P5&quot;;&quot;&quot;;&quot;P6&quot;;&quot;&quot;;&quot;P1&quot;;&quot;&quot;;&quot;P2&quot;);IF(AND(DAY([.E595])&gt;=15;ISEVEN(MONTH([.E595])));CHOOSE(MONTH([.E595]);&quot;&quot;;&quot;P4&quot;;&quot;&quot;;&quot;P5&quot;;&quot;&quot;;&quot;P6&quot;;&quot;&quot;;&quot;P1&quot;;&quot;&quot;;&quot;P2&quot;;&quot;&quot;;&quot;P3&quot;);&quot;hors protocole&quot;)))" office:value-type="string" office:string-value="-" calcext:value-type="string">
            <text:p>-</text:p>
          </table:table-cell>
          <table:table-cell table:style-name="ce10" table:formula="of:=IF([.E595]=&quot;&quot;;&quot;-&quot;;IF(OR(MONTH([.E595])=1;MONTH([.E595])=2;MONTH([.E595])=3;MONTH([.E595])=4; MONTH([.E595])=5; MONTH([.E595])=6;MONTH([.E595])=7);YEAR([.E595])-1;YEAR([.E59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96]=&quot;&quot;;0;VLOOKUP([.A596];[$ListeEspece.B:.C];2;FALSE()))" office:value-type="float" office:value="0" calcext:value-type="float">
            <text:p>0</text:p>
          </table:table-cell>
          <table:table-cell table:style-name="ce10" table:formula="of:=IF([.E596]=&quot;&quot;;&quot;-&quot;;IF(AND(DAY([.E596])&lt;=15;ISODD(MONTH([.E596])));CHOOSE(MONTH([.E596]);&quot;P3&quot;;&quot;&quot;;&quot;P4&quot;;&quot;&quot;;&quot;P5&quot;;&quot;&quot;;&quot;P6&quot;;&quot;&quot;;&quot;P1&quot;;&quot;&quot;;&quot;P2&quot;);IF(AND(DAY([.E596])&gt;=15;ISEVEN(MONTH([.E596])));CHOOSE(MONTH([.E596]);&quot;&quot;;&quot;P4&quot;;&quot;&quot;;&quot;P5&quot;;&quot;&quot;;&quot;P6&quot;;&quot;&quot;;&quot;P1&quot;;&quot;&quot;;&quot;P2&quot;;&quot;&quot;;&quot;P3&quot;);&quot;hors protocole&quot;)))" office:value-type="string" office:string-value="-" calcext:value-type="string">
            <text:p>-</text:p>
          </table:table-cell>
          <table:table-cell table:style-name="ce10" table:formula="of:=IF([.E596]=&quot;&quot;;&quot;-&quot;;IF(OR(MONTH([.E596])=1;MONTH([.E596])=2;MONTH([.E596])=3;MONTH([.E596])=4; MONTH([.E596])=5; MONTH([.E596])=6;MONTH([.E596])=7);YEAR([.E596])-1;YEAR([.E59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97]=&quot;&quot;;0;VLOOKUP([.A597];[$ListeEspece.B:.C];2;FALSE()))" office:value-type="float" office:value="0" calcext:value-type="float">
            <text:p>0</text:p>
          </table:table-cell>
          <table:table-cell table:style-name="ce10" table:formula="of:=IF([.E597]=&quot;&quot;;&quot;-&quot;;IF(AND(DAY([.E597])&lt;=15;ISODD(MONTH([.E597])));CHOOSE(MONTH([.E597]);&quot;P3&quot;;&quot;&quot;;&quot;P4&quot;;&quot;&quot;;&quot;P5&quot;;&quot;&quot;;&quot;P6&quot;;&quot;&quot;;&quot;P1&quot;;&quot;&quot;;&quot;P2&quot;);IF(AND(DAY([.E597])&gt;=15;ISEVEN(MONTH([.E597])));CHOOSE(MONTH([.E597]);&quot;&quot;;&quot;P4&quot;;&quot;&quot;;&quot;P5&quot;;&quot;&quot;;&quot;P6&quot;;&quot;&quot;;&quot;P1&quot;;&quot;&quot;;&quot;P2&quot;;&quot;&quot;;&quot;P3&quot;);&quot;hors protocole&quot;)))" office:value-type="string" office:string-value="-" calcext:value-type="string">
            <text:p>-</text:p>
          </table:table-cell>
          <table:table-cell table:style-name="ce10" table:formula="of:=IF([.E597]=&quot;&quot;;&quot;-&quot;;IF(OR(MONTH([.E597])=1;MONTH([.E597])=2;MONTH([.E597])=3;MONTH([.E597])=4; MONTH([.E597])=5; MONTH([.E597])=6;MONTH([.E597])=7);YEAR([.E597])-1;YEAR([.E59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98]=&quot;&quot;;0;VLOOKUP([.A598];[$ListeEspece.B:.C];2;FALSE()))" office:value-type="float" office:value="0" calcext:value-type="float">
            <text:p>0</text:p>
          </table:table-cell>
          <table:table-cell table:style-name="ce10" table:formula="of:=IF([.E598]=&quot;&quot;;&quot;-&quot;;IF(AND(DAY([.E598])&lt;=15;ISODD(MONTH([.E598])));CHOOSE(MONTH([.E598]);&quot;P3&quot;;&quot;&quot;;&quot;P4&quot;;&quot;&quot;;&quot;P5&quot;;&quot;&quot;;&quot;P6&quot;;&quot;&quot;;&quot;P1&quot;;&quot;&quot;;&quot;P2&quot;);IF(AND(DAY([.E598])&gt;=15;ISEVEN(MONTH([.E598])));CHOOSE(MONTH([.E598]);&quot;&quot;;&quot;P4&quot;;&quot;&quot;;&quot;P5&quot;;&quot;&quot;;&quot;P6&quot;;&quot;&quot;;&quot;P1&quot;;&quot;&quot;;&quot;P2&quot;;&quot;&quot;;&quot;P3&quot;);&quot;hors protocole&quot;)))" office:value-type="string" office:string-value="-" calcext:value-type="string">
            <text:p>-</text:p>
          </table:table-cell>
          <table:table-cell table:style-name="ce10" table:formula="of:=IF([.E598]=&quot;&quot;;&quot;-&quot;;IF(OR(MONTH([.E598])=1;MONTH([.E598])=2;MONTH([.E598])=3;MONTH([.E598])=4; MONTH([.E598])=5; MONTH([.E598])=6;MONTH([.E598])=7);YEAR([.E598])-1;YEAR([.E59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599]=&quot;&quot;;0;VLOOKUP([.A599];[$ListeEspece.B:.C];2;FALSE()))" office:value-type="float" office:value="0" calcext:value-type="float">
            <text:p>0</text:p>
          </table:table-cell>
          <table:table-cell table:style-name="ce10" table:formula="of:=IF([.E599]=&quot;&quot;;&quot;-&quot;;IF(AND(DAY([.E599])&lt;=15;ISODD(MONTH([.E599])));CHOOSE(MONTH([.E599]);&quot;P3&quot;;&quot;&quot;;&quot;P4&quot;;&quot;&quot;;&quot;P5&quot;;&quot;&quot;;&quot;P6&quot;;&quot;&quot;;&quot;P1&quot;;&quot;&quot;;&quot;P2&quot;);IF(AND(DAY([.E599])&gt;=15;ISEVEN(MONTH([.E599])));CHOOSE(MONTH([.E599]);&quot;&quot;;&quot;P4&quot;;&quot;&quot;;&quot;P5&quot;;&quot;&quot;;&quot;P6&quot;;&quot;&quot;;&quot;P1&quot;;&quot;&quot;;&quot;P2&quot;;&quot;&quot;;&quot;P3&quot;);&quot;hors protocole&quot;)))" office:value-type="string" office:string-value="-" calcext:value-type="string">
            <text:p>-</text:p>
          </table:table-cell>
          <table:table-cell table:style-name="ce10" table:formula="of:=IF([.E599]=&quot;&quot;;&quot;-&quot;;IF(OR(MONTH([.E599])=1;MONTH([.E599])=2;MONTH([.E599])=3;MONTH([.E599])=4; MONTH([.E599])=5; MONTH([.E599])=6;MONTH([.E599])=7);YEAR([.E599])-1;YEAR([.E59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00]=&quot;&quot;;0;VLOOKUP([.A600];[$ListeEspece.B:.C];2;FALSE()))" office:value-type="float" office:value="0" calcext:value-type="float">
            <text:p>0</text:p>
          </table:table-cell>
          <table:table-cell table:style-name="ce10" table:formula="of:=IF([.E600]=&quot;&quot;;&quot;-&quot;;IF(AND(DAY([.E600])&lt;=15;ISODD(MONTH([.E600])));CHOOSE(MONTH([.E600]);&quot;P3&quot;;&quot;&quot;;&quot;P4&quot;;&quot;&quot;;&quot;P5&quot;;&quot;&quot;;&quot;P6&quot;;&quot;&quot;;&quot;P1&quot;;&quot;&quot;;&quot;P2&quot;);IF(AND(DAY([.E600])&gt;=15;ISEVEN(MONTH([.E600])));CHOOSE(MONTH([.E600]);&quot;&quot;;&quot;P4&quot;;&quot;&quot;;&quot;P5&quot;;&quot;&quot;;&quot;P6&quot;;&quot;&quot;;&quot;P1&quot;;&quot;&quot;;&quot;P2&quot;;&quot;&quot;;&quot;P3&quot;);&quot;hors protocole&quot;)))" office:value-type="string" office:string-value="-" calcext:value-type="string">
            <text:p>-</text:p>
          </table:table-cell>
          <table:table-cell table:style-name="ce10" table:formula="of:=IF([.E600]=&quot;&quot;;&quot;-&quot;;IF(OR(MONTH([.E600])=1;MONTH([.E600])=2;MONTH([.E600])=3;MONTH([.E600])=4; MONTH([.E600])=5; MONTH([.E600])=6;MONTH([.E600])=7);YEAR([.E600])-1;YEAR([.E60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01]=&quot;&quot;;0;VLOOKUP([.A601];[$ListeEspece.B:.C];2;FALSE()))" office:value-type="float" office:value="0" calcext:value-type="float">
            <text:p>0</text:p>
          </table:table-cell>
          <table:table-cell table:style-name="ce10" table:formula="of:=IF([.E601]=&quot;&quot;;&quot;-&quot;;IF(AND(DAY([.E601])&lt;=15;ISODD(MONTH([.E601])));CHOOSE(MONTH([.E601]);&quot;P3&quot;;&quot;&quot;;&quot;P4&quot;;&quot;&quot;;&quot;P5&quot;;&quot;&quot;;&quot;P6&quot;;&quot;&quot;;&quot;P1&quot;;&quot;&quot;;&quot;P2&quot;);IF(AND(DAY([.E601])&gt;=15;ISEVEN(MONTH([.E601])));CHOOSE(MONTH([.E601]);&quot;&quot;;&quot;P4&quot;;&quot;&quot;;&quot;P5&quot;;&quot;&quot;;&quot;P6&quot;;&quot;&quot;;&quot;P1&quot;;&quot;&quot;;&quot;P2&quot;;&quot;&quot;;&quot;P3&quot;);&quot;hors protocole&quot;)))" office:value-type="string" office:string-value="-" calcext:value-type="string">
            <text:p>-</text:p>
          </table:table-cell>
          <table:table-cell table:style-name="ce10" table:formula="of:=IF([.E601]=&quot;&quot;;&quot;-&quot;;IF(OR(MONTH([.E601])=1;MONTH([.E601])=2;MONTH([.E601])=3;MONTH([.E601])=4; MONTH([.E601])=5; MONTH([.E601])=6;MONTH([.E601])=7);YEAR([.E601])-1;YEAR([.E60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02]=&quot;&quot;;0;VLOOKUP([.A602];[$ListeEspece.B:.C];2;FALSE()))" office:value-type="float" office:value="0" calcext:value-type="float">
            <text:p>0</text:p>
          </table:table-cell>
          <table:table-cell table:style-name="ce10" table:formula="of:=IF([.E602]=&quot;&quot;;&quot;-&quot;;IF(AND(DAY([.E602])&lt;=15;ISODD(MONTH([.E602])));CHOOSE(MONTH([.E602]);&quot;P3&quot;;&quot;&quot;;&quot;P4&quot;;&quot;&quot;;&quot;P5&quot;;&quot;&quot;;&quot;P6&quot;;&quot;&quot;;&quot;P1&quot;;&quot;&quot;;&quot;P2&quot;);IF(AND(DAY([.E602])&gt;=15;ISEVEN(MONTH([.E602])));CHOOSE(MONTH([.E602]);&quot;&quot;;&quot;P4&quot;;&quot;&quot;;&quot;P5&quot;;&quot;&quot;;&quot;P6&quot;;&quot;&quot;;&quot;P1&quot;;&quot;&quot;;&quot;P2&quot;;&quot;&quot;;&quot;P3&quot;);&quot;hors protocole&quot;)))" office:value-type="string" office:string-value="-" calcext:value-type="string">
            <text:p>-</text:p>
          </table:table-cell>
          <table:table-cell table:style-name="ce10" table:formula="of:=IF([.E602]=&quot;&quot;;&quot;-&quot;;IF(OR(MONTH([.E602])=1;MONTH([.E602])=2;MONTH([.E602])=3;MONTH([.E602])=4; MONTH([.E602])=5; MONTH([.E602])=6;MONTH([.E602])=7);YEAR([.E602])-1;YEAR([.E60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03]=&quot;&quot;;0;VLOOKUP([.A603];[$ListeEspece.B:.C];2;FALSE()))" office:value-type="float" office:value="0" calcext:value-type="float">
            <text:p>0</text:p>
          </table:table-cell>
          <table:table-cell table:style-name="ce10" table:formula="of:=IF([.E603]=&quot;&quot;;&quot;-&quot;;IF(AND(DAY([.E603])&lt;=15;ISODD(MONTH([.E603])));CHOOSE(MONTH([.E603]);&quot;P3&quot;;&quot;&quot;;&quot;P4&quot;;&quot;&quot;;&quot;P5&quot;;&quot;&quot;;&quot;P6&quot;;&quot;&quot;;&quot;P1&quot;;&quot;&quot;;&quot;P2&quot;);IF(AND(DAY([.E603])&gt;=15;ISEVEN(MONTH([.E603])));CHOOSE(MONTH([.E603]);&quot;&quot;;&quot;P4&quot;;&quot;&quot;;&quot;P5&quot;;&quot;&quot;;&quot;P6&quot;;&quot;&quot;;&quot;P1&quot;;&quot;&quot;;&quot;P2&quot;;&quot;&quot;;&quot;P3&quot;);&quot;hors protocole&quot;)))" office:value-type="string" office:string-value="-" calcext:value-type="string">
            <text:p>-</text:p>
          </table:table-cell>
          <table:table-cell table:style-name="ce10" table:formula="of:=IF([.E603]=&quot;&quot;;&quot;-&quot;;IF(OR(MONTH([.E603])=1;MONTH([.E603])=2;MONTH([.E603])=3;MONTH([.E603])=4; MONTH([.E603])=5; MONTH([.E603])=6;MONTH([.E603])=7);YEAR([.E603])-1;YEAR([.E60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04]=&quot;&quot;;0;VLOOKUP([.A604];[$ListeEspece.B:.C];2;FALSE()))" office:value-type="float" office:value="0" calcext:value-type="float">
            <text:p>0</text:p>
          </table:table-cell>
          <table:table-cell table:style-name="ce10" table:formula="of:=IF([.E604]=&quot;&quot;;&quot;-&quot;;IF(AND(DAY([.E604])&lt;=15;ISODD(MONTH([.E604])));CHOOSE(MONTH([.E604]);&quot;P3&quot;;&quot;&quot;;&quot;P4&quot;;&quot;&quot;;&quot;P5&quot;;&quot;&quot;;&quot;P6&quot;;&quot;&quot;;&quot;P1&quot;;&quot;&quot;;&quot;P2&quot;);IF(AND(DAY([.E604])&gt;=15;ISEVEN(MONTH([.E604])));CHOOSE(MONTH([.E604]);&quot;&quot;;&quot;P4&quot;;&quot;&quot;;&quot;P5&quot;;&quot;&quot;;&quot;P6&quot;;&quot;&quot;;&quot;P1&quot;;&quot;&quot;;&quot;P2&quot;;&quot;&quot;;&quot;P3&quot;);&quot;hors protocole&quot;)))" office:value-type="string" office:string-value="-" calcext:value-type="string">
            <text:p>-</text:p>
          </table:table-cell>
          <table:table-cell table:style-name="ce10" table:formula="of:=IF([.E604]=&quot;&quot;;&quot;-&quot;;IF(OR(MONTH([.E604])=1;MONTH([.E604])=2;MONTH([.E604])=3;MONTH([.E604])=4; MONTH([.E604])=5; MONTH([.E604])=6;MONTH([.E604])=7);YEAR([.E604])-1;YEAR([.E60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05]=&quot;&quot;;0;VLOOKUP([.A605];[$ListeEspece.B:.C];2;FALSE()))" office:value-type="float" office:value="0" calcext:value-type="float">
            <text:p>0</text:p>
          </table:table-cell>
          <table:table-cell table:style-name="ce10" table:formula="of:=IF([.E605]=&quot;&quot;;&quot;-&quot;;IF(AND(DAY([.E605])&lt;=15;ISODD(MONTH([.E605])));CHOOSE(MONTH([.E605]);&quot;P3&quot;;&quot;&quot;;&quot;P4&quot;;&quot;&quot;;&quot;P5&quot;;&quot;&quot;;&quot;P6&quot;;&quot;&quot;;&quot;P1&quot;;&quot;&quot;;&quot;P2&quot;);IF(AND(DAY([.E605])&gt;=15;ISEVEN(MONTH([.E605])));CHOOSE(MONTH([.E605]);&quot;&quot;;&quot;P4&quot;;&quot;&quot;;&quot;P5&quot;;&quot;&quot;;&quot;P6&quot;;&quot;&quot;;&quot;P1&quot;;&quot;&quot;;&quot;P2&quot;;&quot;&quot;;&quot;P3&quot;);&quot;hors protocole&quot;)))" office:value-type="string" office:string-value="-" calcext:value-type="string">
            <text:p>-</text:p>
          </table:table-cell>
          <table:table-cell table:style-name="ce10" table:formula="of:=IF([.E605]=&quot;&quot;;&quot;-&quot;;IF(OR(MONTH([.E605])=1;MONTH([.E605])=2;MONTH([.E605])=3;MONTH([.E605])=4; MONTH([.E605])=5; MONTH([.E605])=6;MONTH([.E605])=7);YEAR([.E605])-1;YEAR([.E60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06]=&quot;&quot;;0;VLOOKUP([.A606];[$ListeEspece.B:.C];2;FALSE()))" office:value-type="float" office:value="0" calcext:value-type="float">
            <text:p>0</text:p>
          </table:table-cell>
          <table:table-cell table:style-name="ce10" table:formula="of:=IF([.E606]=&quot;&quot;;&quot;-&quot;;IF(AND(DAY([.E606])&lt;=15;ISODD(MONTH([.E606])));CHOOSE(MONTH([.E606]);&quot;P3&quot;;&quot;&quot;;&quot;P4&quot;;&quot;&quot;;&quot;P5&quot;;&quot;&quot;;&quot;P6&quot;;&quot;&quot;;&quot;P1&quot;;&quot;&quot;;&quot;P2&quot;);IF(AND(DAY([.E606])&gt;=15;ISEVEN(MONTH([.E606])));CHOOSE(MONTH([.E606]);&quot;&quot;;&quot;P4&quot;;&quot;&quot;;&quot;P5&quot;;&quot;&quot;;&quot;P6&quot;;&quot;&quot;;&quot;P1&quot;;&quot;&quot;;&quot;P2&quot;;&quot;&quot;;&quot;P3&quot;);&quot;hors protocole&quot;)))" office:value-type="string" office:string-value="-" calcext:value-type="string">
            <text:p>-</text:p>
          </table:table-cell>
          <table:table-cell table:style-name="ce10" table:formula="of:=IF([.E606]=&quot;&quot;;&quot;-&quot;;IF(OR(MONTH([.E606])=1;MONTH([.E606])=2;MONTH([.E606])=3;MONTH([.E606])=4; MONTH([.E606])=5; MONTH([.E606])=6;MONTH([.E606])=7);YEAR([.E606])-1;YEAR([.E60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07]=&quot;&quot;;0;VLOOKUP([.A607];[$ListeEspece.B:.C];2;FALSE()))" office:value-type="float" office:value="0" calcext:value-type="float">
            <text:p>0</text:p>
          </table:table-cell>
          <table:table-cell table:style-name="ce10" table:formula="of:=IF([.E607]=&quot;&quot;;&quot;-&quot;;IF(AND(DAY([.E607])&lt;=15;ISODD(MONTH([.E607])));CHOOSE(MONTH([.E607]);&quot;P3&quot;;&quot;&quot;;&quot;P4&quot;;&quot;&quot;;&quot;P5&quot;;&quot;&quot;;&quot;P6&quot;;&quot;&quot;;&quot;P1&quot;;&quot;&quot;;&quot;P2&quot;);IF(AND(DAY([.E607])&gt;=15;ISEVEN(MONTH([.E607])));CHOOSE(MONTH([.E607]);&quot;&quot;;&quot;P4&quot;;&quot;&quot;;&quot;P5&quot;;&quot;&quot;;&quot;P6&quot;;&quot;&quot;;&quot;P1&quot;;&quot;&quot;;&quot;P2&quot;;&quot;&quot;;&quot;P3&quot;);&quot;hors protocole&quot;)))" office:value-type="string" office:string-value="-" calcext:value-type="string">
            <text:p>-</text:p>
          </table:table-cell>
          <table:table-cell table:style-name="ce10" table:formula="of:=IF([.E607]=&quot;&quot;;&quot;-&quot;;IF(OR(MONTH([.E607])=1;MONTH([.E607])=2;MONTH([.E607])=3;MONTH([.E607])=4; MONTH([.E607])=5; MONTH([.E607])=6;MONTH([.E607])=7);YEAR([.E607])-1;YEAR([.E60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08]=&quot;&quot;;0;VLOOKUP([.A608];[$ListeEspece.B:.C];2;FALSE()))" office:value-type="float" office:value="0" calcext:value-type="float">
            <text:p>0</text:p>
          </table:table-cell>
          <table:table-cell table:style-name="ce10" table:formula="of:=IF([.E608]=&quot;&quot;;&quot;-&quot;;IF(AND(DAY([.E608])&lt;=15;ISODD(MONTH([.E608])));CHOOSE(MONTH([.E608]);&quot;P3&quot;;&quot;&quot;;&quot;P4&quot;;&quot;&quot;;&quot;P5&quot;;&quot;&quot;;&quot;P6&quot;;&quot;&quot;;&quot;P1&quot;;&quot;&quot;;&quot;P2&quot;);IF(AND(DAY([.E608])&gt;=15;ISEVEN(MONTH([.E608])));CHOOSE(MONTH([.E608]);&quot;&quot;;&quot;P4&quot;;&quot;&quot;;&quot;P5&quot;;&quot;&quot;;&quot;P6&quot;;&quot;&quot;;&quot;P1&quot;;&quot;&quot;;&quot;P2&quot;;&quot;&quot;;&quot;P3&quot;);&quot;hors protocole&quot;)))" office:value-type="string" office:string-value="-" calcext:value-type="string">
            <text:p>-</text:p>
          </table:table-cell>
          <table:table-cell table:style-name="ce10" table:formula="of:=IF([.E608]=&quot;&quot;;&quot;-&quot;;IF(OR(MONTH([.E608])=1;MONTH([.E608])=2;MONTH([.E608])=3;MONTH([.E608])=4; MONTH([.E608])=5; MONTH([.E608])=6;MONTH([.E608])=7);YEAR([.E608])-1;YEAR([.E60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09]=&quot;&quot;;0;VLOOKUP([.A609];[$ListeEspece.B:.C];2;FALSE()))" office:value-type="float" office:value="0" calcext:value-type="float">
            <text:p>0</text:p>
          </table:table-cell>
          <table:table-cell table:style-name="ce10" table:formula="of:=IF([.E609]=&quot;&quot;;&quot;-&quot;;IF(AND(DAY([.E609])&lt;=15;ISODD(MONTH([.E609])));CHOOSE(MONTH([.E609]);&quot;P3&quot;;&quot;&quot;;&quot;P4&quot;;&quot;&quot;;&quot;P5&quot;;&quot;&quot;;&quot;P6&quot;;&quot;&quot;;&quot;P1&quot;;&quot;&quot;;&quot;P2&quot;);IF(AND(DAY([.E609])&gt;=15;ISEVEN(MONTH([.E609])));CHOOSE(MONTH([.E609]);&quot;&quot;;&quot;P4&quot;;&quot;&quot;;&quot;P5&quot;;&quot;&quot;;&quot;P6&quot;;&quot;&quot;;&quot;P1&quot;;&quot;&quot;;&quot;P2&quot;;&quot;&quot;;&quot;P3&quot;);&quot;hors protocole&quot;)))" office:value-type="string" office:string-value="-" calcext:value-type="string">
            <text:p>-</text:p>
          </table:table-cell>
          <table:table-cell table:style-name="ce10" table:formula="of:=IF([.E609]=&quot;&quot;;&quot;-&quot;;IF(OR(MONTH([.E609])=1;MONTH([.E609])=2;MONTH([.E609])=3;MONTH([.E609])=4; MONTH([.E609])=5; MONTH([.E609])=6;MONTH([.E609])=7);YEAR([.E609])-1;YEAR([.E60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10]=&quot;&quot;;0;VLOOKUP([.A610];[$ListeEspece.B:.C];2;FALSE()))" office:value-type="float" office:value="0" calcext:value-type="float">
            <text:p>0</text:p>
          </table:table-cell>
          <table:table-cell table:style-name="ce10" table:formula="of:=IF([.E610]=&quot;&quot;;&quot;-&quot;;IF(AND(DAY([.E610])&lt;=15;ISODD(MONTH([.E610])));CHOOSE(MONTH([.E610]);&quot;P3&quot;;&quot;&quot;;&quot;P4&quot;;&quot;&quot;;&quot;P5&quot;;&quot;&quot;;&quot;P6&quot;;&quot;&quot;;&quot;P1&quot;;&quot;&quot;;&quot;P2&quot;);IF(AND(DAY([.E610])&gt;=15;ISEVEN(MONTH([.E610])));CHOOSE(MONTH([.E610]);&quot;&quot;;&quot;P4&quot;;&quot;&quot;;&quot;P5&quot;;&quot;&quot;;&quot;P6&quot;;&quot;&quot;;&quot;P1&quot;;&quot;&quot;;&quot;P2&quot;;&quot;&quot;;&quot;P3&quot;);&quot;hors protocole&quot;)))" office:value-type="string" office:string-value="-" calcext:value-type="string">
            <text:p>-</text:p>
          </table:table-cell>
          <table:table-cell table:style-name="ce10" table:formula="of:=IF([.E610]=&quot;&quot;;&quot;-&quot;;IF(OR(MONTH([.E610])=1;MONTH([.E610])=2;MONTH([.E610])=3;MONTH([.E610])=4; MONTH([.E610])=5; MONTH([.E610])=6;MONTH([.E610])=7);YEAR([.E610])-1;YEAR([.E61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11]=&quot;&quot;;0;VLOOKUP([.A611];[$ListeEspece.B:.C];2;FALSE()))" office:value-type="float" office:value="0" calcext:value-type="float">
            <text:p>0</text:p>
          </table:table-cell>
          <table:table-cell table:style-name="ce10" table:formula="of:=IF([.E611]=&quot;&quot;;&quot;-&quot;;IF(AND(DAY([.E611])&lt;=15;ISODD(MONTH([.E611])));CHOOSE(MONTH([.E611]);&quot;P3&quot;;&quot;&quot;;&quot;P4&quot;;&quot;&quot;;&quot;P5&quot;;&quot;&quot;;&quot;P6&quot;;&quot;&quot;;&quot;P1&quot;;&quot;&quot;;&quot;P2&quot;);IF(AND(DAY([.E611])&gt;=15;ISEVEN(MONTH([.E611])));CHOOSE(MONTH([.E611]);&quot;&quot;;&quot;P4&quot;;&quot;&quot;;&quot;P5&quot;;&quot;&quot;;&quot;P6&quot;;&quot;&quot;;&quot;P1&quot;;&quot;&quot;;&quot;P2&quot;;&quot;&quot;;&quot;P3&quot;);&quot;hors protocole&quot;)))" office:value-type="string" office:string-value="-" calcext:value-type="string">
            <text:p>-</text:p>
          </table:table-cell>
          <table:table-cell table:style-name="ce10" table:formula="of:=IF([.E611]=&quot;&quot;;&quot;-&quot;;IF(OR(MONTH([.E611])=1;MONTH([.E611])=2;MONTH([.E611])=3;MONTH([.E611])=4; MONTH([.E611])=5; MONTH([.E611])=6;MONTH([.E611])=7);YEAR([.E611])-1;YEAR([.E61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12]=&quot;&quot;;0;VLOOKUP([.A612];[$ListeEspece.B:.C];2;FALSE()))" office:value-type="float" office:value="0" calcext:value-type="float">
            <text:p>0</text:p>
          </table:table-cell>
          <table:table-cell table:style-name="ce10" table:formula="of:=IF([.E612]=&quot;&quot;;&quot;-&quot;;IF(AND(DAY([.E612])&lt;=15;ISODD(MONTH([.E612])));CHOOSE(MONTH([.E612]);&quot;P3&quot;;&quot;&quot;;&quot;P4&quot;;&quot;&quot;;&quot;P5&quot;;&quot;&quot;;&quot;P6&quot;;&quot;&quot;;&quot;P1&quot;;&quot;&quot;;&quot;P2&quot;);IF(AND(DAY([.E612])&gt;=15;ISEVEN(MONTH([.E612])));CHOOSE(MONTH([.E612]);&quot;&quot;;&quot;P4&quot;;&quot;&quot;;&quot;P5&quot;;&quot;&quot;;&quot;P6&quot;;&quot;&quot;;&quot;P1&quot;;&quot;&quot;;&quot;P2&quot;;&quot;&quot;;&quot;P3&quot;);&quot;hors protocole&quot;)))" office:value-type="string" office:string-value="-" calcext:value-type="string">
            <text:p>-</text:p>
          </table:table-cell>
          <table:table-cell table:style-name="ce10" table:formula="of:=IF([.E612]=&quot;&quot;;&quot;-&quot;;IF(OR(MONTH([.E612])=1;MONTH([.E612])=2;MONTH([.E612])=3;MONTH([.E612])=4; MONTH([.E612])=5; MONTH([.E612])=6;MONTH([.E612])=7);YEAR([.E612])-1;YEAR([.E61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13]=&quot;&quot;;0;VLOOKUP([.A613];[$ListeEspece.B:.C];2;FALSE()))" office:value-type="float" office:value="0" calcext:value-type="float">
            <text:p>0</text:p>
          </table:table-cell>
          <table:table-cell table:style-name="ce10" table:formula="of:=IF([.E613]=&quot;&quot;;&quot;-&quot;;IF(AND(DAY([.E613])&lt;=15;ISODD(MONTH([.E613])));CHOOSE(MONTH([.E613]);&quot;P3&quot;;&quot;&quot;;&quot;P4&quot;;&quot;&quot;;&quot;P5&quot;;&quot;&quot;;&quot;P6&quot;;&quot;&quot;;&quot;P1&quot;;&quot;&quot;;&quot;P2&quot;);IF(AND(DAY([.E613])&gt;=15;ISEVEN(MONTH([.E613])));CHOOSE(MONTH([.E613]);&quot;&quot;;&quot;P4&quot;;&quot;&quot;;&quot;P5&quot;;&quot;&quot;;&quot;P6&quot;;&quot;&quot;;&quot;P1&quot;;&quot;&quot;;&quot;P2&quot;;&quot;&quot;;&quot;P3&quot;);&quot;hors protocole&quot;)))" office:value-type="string" office:string-value="-" calcext:value-type="string">
            <text:p>-</text:p>
          </table:table-cell>
          <table:table-cell table:style-name="ce10" table:formula="of:=IF([.E613]=&quot;&quot;;&quot;-&quot;;IF(OR(MONTH([.E613])=1;MONTH([.E613])=2;MONTH([.E613])=3;MONTH([.E613])=4; MONTH([.E613])=5; MONTH([.E613])=6;MONTH([.E613])=7);YEAR([.E613])-1;YEAR([.E61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14]=&quot;&quot;;0;VLOOKUP([.A614];[$ListeEspece.B:.C];2;FALSE()))" office:value-type="float" office:value="0" calcext:value-type="float">
            <text:p>0</text:p>
          </table:table-cell>
          <table:table-cell table:style-name="ce10" table:formula="of:=IF([.E614]=&quot;&quot;;&quot;-&quot;;IF(AND(DAY([.E614])&lt;=15;ISODD(MONTH([.E614])));CHOOSE(MONTH([.E614]);&quot;P3&quot;;&quot;&quot;;&quot;P4&quot;;&quot;&quot;;&quot;P5&quot;;&quot;&quot;;&quot;P6&quot;;&quot;&quot;;&quot;P1&quot;;&quot;&quot;;&quot;P2&quot;);IF(AND(DAY([.E614])&gt;=15;ISEVEN(MONTH([.E614])));CHOOSE(MONTH([.E614]);&quot;&quot;;&quot;P4&quot;;&quot;&quot;;&quot;P5&quot;;&quot;&quot;;&quot;P6&quot;;&quot;&quot;;&quot;P1&quot;;&quot;&quot;;&quot;P2&quot;;&quot;&quot;;&quot;P3&quot;);&quot;hors protocole&quot;)))" office:value-type="string" office:string-value="-" calcext:value-type="string">
            <text:p>-</text:p>
          </table:table-cell>
          <table:table-cell table:style-name="ce10" table:formula="of:=IF([.E614]=&quot;&quot;;&quot;-&quot;;IF(OR(MONTH([.E614])=1;MONTH([.E614])=2;MONTH([.E614])=3;MONTH([.E614])=4; MONTH([.E614])=5; MONTH([.E614])=6;MONTH([.E614])=7);YEAR([.E614])-1;YEAR([.E61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15]=&quot;&quot;;0;VLOOKUP([.A615];[$ListeEspece.B:.C];2;FALSE()))" office:value-type="float" office:value="0" calcext:value-type="float">
            <text:p>0</text:p>
          </table:table-cell>
          <table:table-cell table:style-name="ce10" table:formula="of:=IF([.E615]=&quot;&quot;;&quot;-&quot;;IF(AND(DAY([.E615])&lt;=15;ISODD(MONTH([.E615])));CHOOSE(MONTH([.E615]);&quot;P3&quot;;&quot;&quot;;&quot;P4&quot;;&quot;&quot;;&quot;P5&quot;;&quot;&quot;;&quot;P6&quot;;&quot;&quot;;&quot;P1&quot;;&quot;&quot;;&quot;P2&quot;);IF(AND(DAY([.E615])&gt;=15;ISEVEN(MONTH([.E615])));CHOOSE(MONTH([.E615]);&quot;&quot;;&quot;P4&quot;;&quot;&quot;;&quot;P5&quot;;&quot;&quot;;&quot;P6&quot;;&quot;&quot;;&quot;P1&quot;;&quot;&quot;;&quot;P2&quot;;&quot;&quot;;&quot;P3&quot;);&quot;hors protocole&quot;)))" office:value-type="string" office:string-value="-" calcext:value-type="string">
            <text:p>-</text:p>
          </table:table-cell>
          <table:table-cell table:style-name="ce10" table:formula="of:=IF([.E615]=&quot;&quot;;&quot;-&quot;;IF(OR(MONTH([.E615])=1;MONTH([.E615])=2;MONTH([.E615])=3;MONTH([.E615])=4; MONTH([.E615])=5; MONTH([.E615])=6;MONTH([.E615])=7);YEAR([.E615])-1;YEAR([.E61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16]=&quot;&quot;;0;VLOOKUP([.A616];[$ListeEspece.B:.C];2;FALSE()))" office:value-type="float" office:value="0" calcext:value-type="float">
            <text:p>0</text:p>
          </table:table-cell>
          <table:table-cell table:style-name="ce10" table:formula="of:=IF([.E616]=&quot;&quot;;&quot;-&quot;;IF(AND(DAY([.E616])&lt;=15;ISODD(MONTH([.E616])));CHOOSE(MONTH([.E616]);&quot;P3&quot;;&quot;&quot;;&quot;P4&quot;;&quot;&quot;;&quot;P5&quot;;&quot;&quot;;&quot;P6&quot;;&quot;&quot;;&quot;P1&quot;;&quot;&quot;;&quot;P2&quot;);IF(AND(DAY([.E616])&gt;=15;ISEVEN(MONTH([.E616])));CHOOSE(MONTH([.E616]);&quot;&quot;;&quot;P4&quot;;&quot;&quot;;&quot;P5&quot;;&quot;&quot;;&quot;P6&quot;;&quot;&quot;;&quot;P1&quot;;&quot;&quot;;&quot;P2&quot;;&quot;&quot;;&quot;P3&quot;);&quot;hors protocole&quot;)))" office:value-type="string" office:string-value="-" calcext:value-type="string">
            <text:p>-</text:p>
          </table:table-cell>
          <table:table-cell table:style-name="ce10" table:formula="of:=IF([.E616]=&quot;&quot;;&quot;-&quot;;IF(OR(MONTH([.E616])=1;MONTH([.E616])=2;MONTH([.E616])=3;MONTH([.E616])=4; MONTH([.E616])=5; MONTH([.E616])=6;MONTH([.E616])=7);YEAR([.E616])-1;YEAR([.E61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17]=&quot;&quot;;0;VLOOKUP([.A617];[$ListeEspece.B:.C];2;FALSE()))" office:value-type="float" office:value="0" calcext:value-type="float">
            <text:p>0</text:p>
          </table:table-cell>
          <table:table-cell table:style-name="ce10" table:formula="of:=IF([.E617]=&quot;&quot;;&quot;-&quot;;IF(AND(DAY([.E617])&lt;=15;ISODD(MONTH([.E617])));CHOOSE(MONTH([.E617]);&quot;P3&quot;;&quot;&quot;;&quot;P4&quot;;&quot;&quot;;&quot;P5&quot;;&quot;&quot;;&quot;P6&quot;;&quot;&quot;;&quot;P1&quot;;&quot;&quot;;&quot;P2&quot;);IF(AND(DAY([.E617])&gt;=15;ISEVEN(MONTH([.E617])));CHOOSE(MONTH([.E617]);&quot;&quot;;&quot;P4&quot;;&quot;&quot;;&quot;P5&quot;;&quot;&quot;;&quot;P6&quot;;&quot;&quot;;&quot;P1&quot;;&quot;&quot;;&quot;P2&quot;;&quot;&quot;;&quot;P3&quot;);&quot;hors protocole&quot;)))" office:value-type="string" office:string-value="-" calcext:value-type="string">
            <text:p>-</text:p>
          </table:table-cell>
          <table:table-cell table:style-name="ce10" table:formula="of:=IF([.E617]=&quot;&quot;;&quot;-&quot;;IF(OR(MONTH([.E617])=1;MONTH([.E617])=2;MONTH([.E617])=3;MONTH([.E617])=4; MONTH([.E617])=5; MONTH([.E617])=6;MONTH([.E617])=7);YEAR([.E617])-1;YEAR([.E61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18]=&quot;&quot;;0;VLOOKUP([.A618];[$ListeEspece.B:.C];2;FALSE()))" office:value-type="float" office:value="0" calcext:value-type="float">
            <text:p>0</text:p>
          </table:table-cell>
          <table:table-cell table:style-name="ce10" table:formula="of:=IF([.E618]=&quot;&quot;;&quot;-&quot;;IF(AND(DAY([.E618])&lt;=15;ISODD(MONTH([.E618])));CHOOSE(MONTH([.E618]);&quot;P3&quot;;&quot;&quot;;&quot;P4&quot;;&quot;&quot;;&quot;P5&quot;;&quot;&quot;;&quot;P6&quot;;&quot;&quot;;&quot;P1&quot;;&quot;&quot;;&quot;P2&quot;);IF(AND(DAY([.E618])&gt;=15;ISEVEN(MONTH([.E618])));CHOOSE(MONTH([.E618]);&quot;&quot;;&quot;P4&quot;;&quot;&quot;;&quot;P5&quot;;&quot;&quot;;&quot;P6&quot;;&quot;&quot;;&quot;P1&quot;;&quot;&quot;;&quot;P2&quot;;&quot;&quot;;&quot;P3&quot;);&quot;hors protocole&quot;)))" office:value-type="string" office:string-value="-" calcext:value-type="string">
            <text:p>-</text:p>
          </table:table-cell>
          <table:table-cell table:style-name="ce10" table:formula="of:=IF([.E618]=&quot;&quot;;&quot;-&quot;;IF(OR(MONTH([.E618])=1;MONTH([.E618])=2;MONTH([.E618])=3;MONTH([.E618])=4; MONTH([.E618])=5; MONTH([.E618])=6;MONTH([.E618])=7);YEAR([.E618])-1;YEAR([.E61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19]=&quot;&quot;;0;VLOOKUP([.A619];[$ListeEspece.B:.C];2;FALSE()))" office:value-type="float" office:value="0" calcext:value-type="float">
            <text:p>0</text:p>
          </table:table-cell>
          <table:table-cell table:style-name="ce10" table:formula="of:=IF([.E619]=&quot;&quot;;&quot;-&quot;;IF(AND(DAY([.E619])&lt;=15;ISODD(MONTH([.E619])));CHOOSE(MONTH([.E619]);&quot;P3&quot;;&quot;&quot;;&quot;P4&quot;;&quot;&quot;;&quot;P5&quot;;&quot;&quot;;&quot;P6&quot;;&quot;&quot;;&quot;P1&quot;;&quot;&quot;;&quot;P2&quot;);IF(AND(DAY([.E619])&gt;=15;ISEVEN(MONTH([.E619])));CHOOSE(MONTH([.E619]);&quot;&quot;;&quot;P4&quot;;&quot;&quot;;&quot;P5&quot;;&quot;&quot;;&quot;P6&quot;;&quot;&quot;;&quot;P1&quot;;&quot;&quot;;&quot;P2&quot;;&quot;&quot;;&quot;P3&quot;);&quot;hors protocole&quot;)))" office:value-type="string" office:string-value="-" calcext:value-type="string">
            <text:p>-</text:p>
          </table:table-cell>
          <table:table-cell table:style-name="ce10" table:formula="of:=IF([.E619]=&quot;&quot;;&quot;-&quot;;IF(OR(MONTH([.E619])=1;MONTH([.E619])=2;MONTH([.E619])=3;MONTH([.E619])=4; MONTH([.E619])=5; MONTH([.E619])=6;MONTH([.E619])=7);YEAR([.E619])-1;YEAR([.E61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20]=&quot;&quot;;0;VLOOKUP([.A620];[$ListeEspece.B:.C];2;FALSE()))" office:value-type="float" office:value="0" calcext:value-type="float">
            <text:p>0</text:p>
          </table:table-cell>
          <table:table-cell table:style-name="ce10" table:formula="of:=IF([.E620]=&quot;&quot;;&quot;-&quot;;IF(AND(DAY([.E620])&lt;=15;ISODD(MONTH([.E620])));CHOOSE(MONTH([.E620]);&quot;P3&quot;;&quot;&quot;;&quot;P4&quot;;&quot;&quot;;&quot;P5&quot;;&quot;&quot;;&quot;P6&quot;;&quot;&quot;;&quot;P1&quot;;&quot;&quot;;&quot;P2&quot;);IF(AND(DAY([.E620])&gt;=15;ISEVEN(MONTH([.E620])));CHOOSE(MONTH([.E620]);&quot;&quot;;&quot;P4&quot;;&quot;&quot;;&quot;P5&quot;;&quot;&quot;;&quot;P6&quot;;&quot;&quot;;&quot;P1&quot;;&quot;&quot;;&quot;P2&quot;;&quot;&quot;;&quot;P3&quot;);&quot;hors protocole&quot;)))" office:value-type="string" office:string-value="-" calcext:value-type="string">
            <text:p>-</text:p>
          </table:table-cell>
          <table:table-cell table:style-name="ce10" table:formula="of:=IF([.E620]=&quot;&quot;;&quot;-&quot;;IF(OR(MONTH([.E620])=1;MONTH([.E620])=2;MONTH([.E620])=3;MONTH([.E620])=4; MONTH([.E620])=5; MONTH([.E620])=6;MONTH([.E620])=7);YEAR([.E620])-1;YEAR([.E62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21]=&quot;&quot;;0;VLOOKUP([.A621];[$ListeEspece.B:.C];2;FALSE()))" office:value-type="float" office:value="0" calcext:value-type="float">
            <text:p>0</text:p>
          </table:table-cell>
          <table:table-cell table:style-name="ce10" table:formula="of:=IF([.E621]=&quot;&quot;;&quot;-&quot;;IF(AND(DAY([.E621])&lt;=15;ISODD(MONTH([.E621])));CHOOSE(MONTH([.E621]);&quot;P3&quot;;&quot;&quot;;&quot;P4&quot;;&quot;&quot;;&quot;P5&quot;;&quot;&quot;;&quot;P6&quot;;&quot;&quot;;&quot;P1&quot;;&quot;&quot;;&quot;P2&quot;);IF(AND(DAY([.E621])&gt;=15;ISEVEN(MONTH([.E621])));CHOOSE(MONTH([.E621]);&quot;&quot;;&quot;P4&quot;;&quot;&quot;;&quot;P5&quot;;&quot;&quot;;&quot;P6&quot;;&quot;&quot;;&quot;P1&quot;;&quot;&quot;;&quot;P2&quot;;&quot;&quot;;&quot;P3&quot;);&quot;hors protocole&quot;)))" office:value-type="string" office:string-value="-" calcext:value-type="string">
            <text:p>-</text:p>
          </table:table-cell>
          <table:table-cell table:style-name="ce10" table:formula="of:=IF([.E621]=&quot;&quot;;&quot;-&quot;;IF(OR(MONTH([.E621])=1;MONTH([.E621])=2;MONTH([.E621])=3;MONTH([.E621])=4; MONTH([.E621])=5; MONTH([.E621])=6;MONTH([.E621])=7);YEAR([.E621])-1;YEAR([.E62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22]=&quot;&quot;;0;VLOOKUP([.A622];[$ListeEspece.B:.C];2;FALSE()))" office:value-type="float" office:value="0" calcext:value-type="float">
            <text:p>0</text:p>
          </table:table-cell>
          <table:table-cell table:style-name="ce10" table:formula="of:=IF([.E622]=&quot;&quot;;&quot;-&quot;;IF(AND(DAY([.E622])&lt;=15;ISODD(MONTH([.E622])));CHOOSE(MONTH([.E622]);&quot;P3&quot;;&quot;&quot;;&quot;P4&quot;;&quot;&quot;;&quot;P5&quot;;&quot;&quot;;&quot;P6&quot;;&quot;&quot;;&quot;P1&quot;;&quot;&quot;;&quot;P2&quot;);IF(AND(DAY([.E622])&gt;=15;ISEVEN(MONTH([.E622])));CHOOSE(MONTH([.E622]);&quot;&quot;;&quot;P4&quot;;&quot;&quot;;&quot;P5&quot;;&quot;&quot;;&quot;P6&quot;;&quot;&quot;;&quot;P1&quot;;&quot;&quot;;&quot;P2&quot;;&quot;&quot;;&quot;P3&quot;);&quot;hors protocole&quot;)))" office:value-type="string" office:string-value="-" calcext:value-type="string">
            <text:p>-</text:p>
          </table:table-cell>
          <table:table-cell table:style-name="ce10" table:formula="of:=IF([.E622]=&quot;&quot;;&quot;-&quot;;IF(OR(MONTH([.E622])=1;MONTH([.E622])=2;MONTH([.E622])=3;MONTH([.E622])=4; MONTH([.E622])=5; MONTH([.E622])=6;MONTH([.E622])=7);YEAR([.E622])-1;YEAR([.E62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23]=&quot;&quot;;0;VLOOKUP([.A623];[$ListeEspece.B:.C];2;FALSE()))" office:value-type="float" office:value="0" calcext:value-type="float">
            <text:p>0</text:p>
          </table:table-cell>
          <table:table-cell table:style-name="ce10" table:formula="of:=IF([.E623]=&quot;&quot;;&quot;-&quot;;IF(AND(DAY([.E623])&lt;=15;ISODD(MONTH([.E623])));CHOOSE(MONTH([.E623]);&quot;P3&quot;;&quot;&quot;;&quot;P4&quot;;&quot;&quot;;&quot;P5&quot;;&quot;&quot;;&quot;P6&quot;;&quot;&quot;;&quot;P1&quot;;&quot;&quot;;&quot;P2&quot;);IF(AND(DAY([.E623])&gt;=15;ISEVEN(MONTH([.E623])));CHOOSE(MONTH([.E623]);&quot;&quot;;&quot;P4&quot;;&quot;&quot;;&quot;P5&quot;;&quot;&quot;;&quot;P6&quot;;&quot;&quot;;&quot;P1&quot;;&quot;&quot;;&quot;P2&quot;;&quot;&quot;;&quot;P3&quot;);&quot;hors protocole&quot;)))" office:value-type="string" office:string-value="-" calcext:value-type="string">
            <text:p>-</text:p>
          </table:table-cell>
          <table:table-cell table:style-name="ce10" table:formula="of:=IF([.E623]=&quot;&quot;;&quot;-&quot;;IF(OR(MONTH([.E623])=1;MONTH([.E623])=2;MONTH([.E623])=3;MONTH([.E623])=4; MONTH([.E623])=5; MONTH([.E623])=6;MONTH([.E623])=7);YEAR([.E623])-1;YEAR([.E62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24]=&quot;&quot;;0;VLOOKUP([.A624];[$ListeEspece.B:.C];2;FALSE()))" office:value-type="float" office:value="0" calcext:value-type="float">
            <text:p>0</text:p>
          </table:table-cell>
          <table:table-cell table:style-name="ce10" table:formula="of:=IF([.E624]=&quot;&quot;;&quot;-&quot;;IF(AND(DAY([.E624])&lt;=15;ISODD(MONTH([.E624])));CHOOSE(MONTH([.E624]);&quot;P3&quot;;&quot;&quot;;&quot;P4&quot;;&quot;&quot;;&quot;P5&quot;;&quot;&quot;;&quot;P6&quot;;&quot;&quot;;&quot;P1&quot;;&quot;&quot;;&quot;P2&quot;);IF(AND(DAY([.E624])&gt;=15;ISEVEN(MONTH([.E624])));CHOOSE(MONTH([.E624]);&quot;&quot;;&quot;P4&quot;;&quot;&quot;;&quot;P5&quot;;&quot;&quot;;&quot;P6&quot;;&quot;&quot;;&quot;P1&quot;;&quot;&quot;;&quot;P2&quot;;&quot;&quot;;&quot;P3&quot;);&quot;hors protocole&quot;)))" office:value-type="string" office:string-value="-" calcext:value-type="string">
            <text:p>-</text:p>
          </table:table-cell>
          <table:table-cell table:style-name="ce10" table:formula="of:=IF([.E624]=&quot;&quot;;&quot;-&quot;;IF(OR(MONTH([.E624])=1;MONTH([.E624])=2;MONTH([.E624])=3;MONTH([.E624])=4; MONTH([.E624])=5; MONTH([.E624])=6;MONTH([.E624])=7);YEAR([.E624])-1;YEAR([.E62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25]=&quot;&quot;;0;VLOOKUP([.A625];[$ListeEspece.B:.C];2;FALSE()))" office:value-type="float" office:value="0" calcext:value-type="float">
            <text:p>0</text:p>
          </table:table-cell>
          <table:table-cell table:style-name="ce10" table:formula="of:=IF([.E625]=&quot;&quot;;&quot;-&quot;;IF(AND(DAY([.E625])&lt;=15;ISODD(MONTH([.E625])));CHOOSE(MONTH([.E625]);&quot;P3&quot;;&quot;&quot;;&quot;P4&quot;;&quot;&quot;;&quot;P5&quot;;&quot;&quot;;&quot;P6&quot;;&quot;&quot;;&quot;P1&quot;;&quot;&quot;;&quot;P2&quot;);IF(AND(DAY([.E625])&gt;=15;ISEVEN(MONTH([.E625])));CHOOSE(MONTH([.E625]);&quot;&quot;;&quot;P4&quot;;&quot;&quot;;&quot;P5&quot;;&quot;&quot;;&quot;P6&quot;;&quot;&quot;;&quot;P1&quot;;&quot;&quot;;&quot;P2&quot;;&quot;&quot;;&quot;P3&quot;);&quot;hors protocole&quot;)))" office:value-type="string" office:string-value="-" calcext:value-type="string">
            <text:p>-</text:p>
          </table:table-cell>
          <table:table-cell table:style-name="ce10" table:formula="of:=IF([.E625]=&quot;&quot;;&quot;-&quot;;IF(OR(MONTH([.E625])=1;MONTH([.E625])=2;MONTH([.E625])=3;MONTH([.E625])=4; MONTH([.E625])=5; MONTH([.E625])=6;MONTH([.E625])=7);YEAR([.E625])-1;YEAR([.E62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26]=&quot;&quot;;0;VLOOKUP([.A626];[$ListeEspece.B:.C];2;FALSE()))" office:value-type="float" office:value="0" calcext:value-type="float">
            <text:p>0</text:p>
          </table:table-cell>
          <table:table-cell table:style-name="ce10" table:formula="of:=IF([.E626]=&quot;&quot;;&quot;-&quot;;IF(AND(DAY([.E626])&lt;=15;ISODD(MONTH([.E626])));CHOOSE(MONTH([.E626]);&quot;P3&quot;;&quot;&quot;;&quot;P4&quot;;&quot;&quot;;&quot;P5&quot;;&quot;&quot;;&quot;P6&quot;;&quot;&quot;;&quot;P1&quot;;&quot;&quot;;&quot;P2&quot;);IF(AND(DAY([.E626])&gt;=15;ISEVEN(MONTH([.E626])));CHOOSE(MONTH([.E626]);&quot;&quot;;&quot;P4&quot;;&quot;&quot;;&quot;P5&quot;;&quot;&quot;;&quot;P6&quot;;&quot;&quot;;&quot;P1&quot;;&quot;&quot;;&quot;P2&quot;;&quot;&quot;;&quot;P3&quot;);&quot;hors protocole&quot;)))" office:value-type="string" office:string-value="-" calcext:value-type="string">
            <text:p>-</text:p>
          </table:table-cell>
          <table:table-cell table:style-name="ce10" table:formula="of:=IF([.E626]=&quot;&quot;;&quot;-&quot;;IF(OR(MONTH([.E626])=1;MONTH([.E626])=2;MONTH([.E626])=3;MONTH([.E626])=4; MONTH([.E626])=5; MONTH([.E626])=6;MONTH([.E626])=7);YEAR([.E626])-1;YEAR([.E62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27]=&quot;&quot;;0;VLOOKUP([.A627];[$ListeEspece.B:.C];2;FALSE()))" office:value-type="float" office:value="0" calcext:value-type="float">
            <text:p>0</text:p>
          </table:table-cell>
          <table:table-cell table:style-name="ce10" table:formula="of:=IF([.E627]=&quot;&quot;;&quot;-&quot;;IF(AND(DAY([.E627])&lt;=15;ISODD(MONTH([.E627])));CHOOSE(MONTH([.E627]);&quot;P3&quot;;&quot;&quot;;&quot;P4&quot;;&quot;&quot;;&quot;P5&quot;;&quot;&quot;;&quot;P6&quot;;&quot;&quot;;&quot;P1&quot;;&quot;&quot;;&quot;P2&quot;);IF(AND(DAY([.E627])&gt;=15;ISEVEN(MONTH([.E627])));CHOOSE(MONTH([.E627]);&quot;&quot;;&quot;P4&quot;;&quot;&quot;;&quot;P5&quot;;&quot;&quot;;&quot;P6&quot;;&quot;&quot;;&quot;P1&quot;;&quot;&quot;;&quot;P2&quot;;&quot;&quot;;&quot;P3&quot;);&quot;hors protocole&quot;)))" office:value-type="string" office:string-value="-" calcext:value-type="string">
            <text:p>-</text:p>
          </table:table-cell>
          <table:table-cell table:style-name="ce10" table:formula="of:=IF([.E627]=&quot;&quot;;&quot;-&quot;;IF(OR(MONTH([.E627])=1;MONTH([.E627])=2;MONTH([.E627])=3;MONTH([.E627])=4; MONTH([.E627])=5; MONTH([.E627])=6;MONTH([.E627])=7);YEAR([.E627])-1;YEAR([.E62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28]=&quot;&quot;;0;VLOOKUP([.A628];[$ListeEspece.B:.C];2;FALSE()))" office:value-type="float" office:value="0" calcext:value-type="float">
            <text:p>0</text:p>
          </table:table-cell>
          <table:table-cell table:style-name="ce10" table:formula="of:=IF([.E628]=&quot;&quot;;&quot;-&quot;;IF(AND(DAY([.E628])&lt;=15;ISODD(MONTH([.E628])));CHOOSE(MONTH([.E628]);&quot;P3&quot;;&quot;&quot;;&quot;P4&quot;;&quot;&quot;;&quot;P5&quot;;&quot;&quot;;&quot;P6&quot;;&quot;&quot;;&quot;P1&quot;;&quot;&quot;;&quot;P2&quot;);IF(AND(DAY([.E628])&gt;=15;ISEVEN(MONTH([.E628])));CHOOSE(MONTH([.E628]);&quot;&quot;;&quot;P4&quot;;&quot;&quot;;&quot;P5&quot;;&quot;&quot;;&quot;P6&quot;;&quot;&quot;;&quot;P1&quot;;&quot;&quot;;&quot;P2&quot;;&quot;&quot;;&quot;P3&quot;);&quot;hors protocole&quot;)))" office:value-type="string" office:string-value="-" calcext:value-type="string">
            <text:p>-</text:p>
          </table:table-cell>
          <table:table-cell table:style-name="ce10" table:formula="of:=IF([.E628]=&quot;&quot;;&quot;-&quot;;IF(OR(MONTH([.E628])=1;MONTH([.E628])=2;MONTH([.E628])=3;MONTH([.E628])=4; MONTH([.E628])=5; MONTH([.E628])=6;MONTH([.E628])=7);YEAR([.E628])-1;YEAR([.E62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29]=&quot;&quot;;0;VLOOKUP([.A629];[$ListeEspece.B:.C];2;FALSE()))" office:value-type="float" office:value="0" calcext:value-type="float">
            <text:p>0</text:p>
          </table:table-cell>
          <table:table-cell table:style-name="ce10" table:formula="of:=IF([.E629]=&quot;&quot;;&quot;-&quot;;IF(AND(DAY([.E629])&lt;=15;ISODD(MONTH([.E629])));CHOOSE(MONTH([.E629]);&quot;P3&quot;;&quot;&quot;;&quot;P4&quot;;&quot;&quot;;&quot;P5&quot;;&quot;&quot;;&quot;P6&quot;;&quot;&quot;;&quot;P1&quot;;&quot;&quot;;&quot;P2&quot;);IF(AND(DAY([.E629])&gt;=15;ISEVEN(MONTH([.E629])));CHOOSE(MONTH([.E629]);&quot;&quot;;&quot;P4&quot;;&quot;&quot;;&quot;P5&quot;;&quot;&quot;;&quot;P6&quot;;&quot;&quot;;&quot;P1&quot;;&quot;&quot;;&quot;P2&quot;;&quot;&quot;;&quot;P3&quot;);&quot;hors protocole&quot;)))" office:value-type="string" office:string-value="-" calcext:value-type="string">
            <text:p>-</text:p>
          </table:table-cell>
          <table:table-cell table:style-name="ce10" table:formula="of:=IF([.E629]=&quot;&quot;;&quot;-&quot;;IF(OR(MONTH([.E629])=1;MONTH([.E629])=2;MONTH([.E629])=3;MONTH([.E629])=4; MONTH([.E629])=5; MONTH([.E629])=6;MONTH([.E629])=7);YEAR([.E629])-1;YEAR([.E62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30]=&quot;&quot;;0;VLOOKUP([.A630];[$ListeEspece.B:.C];2;FALSE()))" office:value-type="float" office:value="0" calcext:value-type="float">
            <text:p>0</text:p>
          </table:table-cell>
          <table:table-cell table:style-name="ce10" table:formula="of:=IF([.E630]=&quot;&quot;;&quot;-&quot;;IF(AND(DAY([.E630])&lt;=15;ISODD(MONTH([.E630])));CHOOSE(MONTH([.E630]);&quot;P3&quot;;&quot;&quot;;&quot;P4&quot;;&quot;&quot;;&quot;P5&quot;;&quot;&quot;;&quot;P6&quot;;&quot;&quot;;&quot;P1&quot;;&quot;&quot;;&quot;P2&quot;);IF(AND(DAY([.E630])&gt;=15;ISEVEN(MONTH([.E630])));CHOOSE(MONTH([.E630]);&quot;&quot;;&quot;P4&quot;;&quot;&quot;;&quot;P5&quot;;&quot;&quot;;&quot;P6&quot;;&quot;&quot;;&quot;P1&quot;;&quot;&quot;;&quot;P2&quot;;&quot;&quot;;&quot;P3&quot;);&quot;hors protocole&quot;)))" office:value-type="string" office:string-value="-" calcext:value-type="string">
            <text:p>-</text:p>
          </table:table-cell>
          <table:table-cell table:style-name="ce10" table:formula="of:=IF([.E630]=&quot;&quot;;&quot;-&quot;;IF(OR(MONTH([.E630])=1;MONTH([.E630])=2;MONTH([.E630])=3;MONTH([.E630])=4; MONTH([.E630])=5; MONTH([.E630])=6;MONTH([.E630])=7);YEAR([.E630])-1;YEAR([.E63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31]=&quot;&quot;;0;VLOOKUP([.A631];[$ListeEspece.B:.C];2;FALSE()))" office:value-type="float" office:value="0" calcext:value-type="float">
            <text:p>0</text:p>
          </table:table-cell>
          <table:table-cell table:style-name="ce10" table:formula="of:=IF([.E631]=&quot;&quot;;&quot;-&quot;;IF(AND(DAY([.E631])&lt;=15;ISODD(MONTH([.E631])));CHOOSE(MONTH([.E631]);&quot;P3&quot;;&quot;&quot;;&quot;P4&quot;;&quot;&quot;;&quot;P5&quot;;&quot;&quot;;&quot;P6&quot;;&quot;&quot;;&quot;P1&quot;;&quot;&quot;;&quot;P2&quot;);IF(AND(DAY([.E631])&gt;=15;ISEVEN(MONTH([.E631])));CHOOSE(MONTH([.E631]);&quot;&quot;;&quot;P4&quot;;&quot;&quot;;&quot;P5&quot;;&quot;&quot;;&quot;P6&quot;;&quot;&quot;;&quot;P1&quot;;&quot;&quot;;&quot;P2&quot;;&quot;&quot;;&quot;P3&quot;);&quot;hors protocole&quot;)))" office:value-type="string" office:string-value="-" calcext:value-type="string">
            <text:p>-</text:p>
          </table:table-cell>
          <table:table-cell table:style-name="ce10" table:formula="of:=IF([.E631]=&quot;&quot;;&quot;-&quot;;IF(OR(MONTH([.E631])=1;MONTH([.E631])=2;MONTH([.E631])=3;MONTH([.E631])=4; MONTH([.E631])=5; MONTH([.E631])=6;MONTH([.E631])=7);YEAR([.E631])-1;YEAR([.E63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32]=&quot;&quot;;0;VLOOKUP([.A632];[$ListeEspece.B:.C];2;FALSE()))" office:value-type="float" office:value="0" calcext:value-type="float">
            <text:p>0</text:p>
          </table:table-cell>
          <table:table-cell table:style-name="ce10" table:formula="of:=IF([.E632]=&quot;&quot;;&quot;-&quot;;IF(AND(DAY([.E632])&lt;=15;ISODD(MONTH([.E632])));CHOOSE(MONTH([.E632]);&quot;P3&quot;;&quot;&quot;;&quot;P4&quot;;&quot;&quot;;&quot;P5&quot;;&quot;&quot;;&quot;P6&quot;;&quot;&quot;;&quot;P1&quot;;&quot;&quot;;&quot;P2&quot;);IF(AND(DAY([.E632])&gt;=15;ISEVEN(MONTH([.E632])));CHOOSE(MONTH([.E632]);&quot;&quot;;&quot;P4&quot;;&quot;&quot;;&quot;P5&quot;;&quot;&quot;;&quot;P6&quot;;&quot;&quot;;&quot;P1&quot;;&quot;&quot;;&quot;P2&quot;;&quot;&quot;;&quot;P3&quot;);&quot;hors protocole&quot;)))" office:value-type="string" office:string-value="-" calcext:value-type="string">
            <text:p>-</text:p>
          </table:table-cell>
          <table:table-cell table:style-name="ce10" table:formula="of:=IF([.E632]=&quot;&quot;;&quot;-&quot;;IF(OR(MONTH([.E632])=1;MONTH([.E632])=2;MONTH([.E632])=3;MONTH([.E632])=4; MONTH([.E632])=5; MONTH([.E632])=6;MONTH([.E632])=7);YEAR([.E632])-1;YEAR([.E63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33]=&quot;&quot;;0;VLOOKUP([.A633];[$ListeEspece.B:.C];2;FALSE()))" office:value-type="float" office:value="0" calcext:value-type="float">
            <text:p>0</text:p>
          </table:table-cell>
          <table:table-cell table:style-name="ce10" table:formula="of:=IF([.E633]=&quot;&quot;;&quot;-&quot;;IF(AND(DAY([.E633])&lt;=15;ISODD(MONTH([.E633])));CHOOSE(MONTH([.E633]);&quot;P3&quot;;&quot;&quot;;&quot;P4&quot;;&quot;&quot;;&quot;P5&quot;;&quot;&quot;;&quot;P6&quot;;&quot;&quot;;&quot;P1&quot;;&quot;&quot;;&quot;P2&quot;);IF(AND(DAY([.E633])&gt;=15;ISEVEN(MONTH([.E633])));CHOOSE(MONTH([.E633]);&quot;&quot;;&quot;P4&quot;;&quot;&quot;;&quot;P5&quot;;&quot;&quot;;&quot;P6&quot;;&quot;&quot;;&quot;P1&quot;;&quot;&quot;;&quot;P2&quot;;&quot;&quot;;&quot;P3&quot;);&quot;hors protocole&quot;)))" office:value-type="string" office:string-value="-" calcext:value-type="string">
            <text:p>-</text:p>
          </table:table-cell>
          <table:table-cell table:style-name="ce10" table:formula="of:=IF([.E633]=&quot;&quot;;&quot;-&quot;;IF(OR(MONTH([.E633])=1;MONTH([.E633])=2;MONTH([.E633])=3;MONTH([.E633])=4; MONTH([.E633])=5; MONTH([.E633])=6;MONTH([.E633])=7);YEAR([.E633])-1;YEAR([.E63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34]=&quot;&quot;;0;VLOOKUP([.A634];[$ListeEspece.B:.C];2;FALSE()))" office:value-type="float" office:value="0" calcext:value-type="float">
            <text:p>0</text:p>
          </table:table-cell>
          <table:table-cell table:style-name="ce10" table:formula="of:=IF([.E634]=&quot;&quot;;&quot;-&quot;;IF(AND(DAY([.E634])&lt;=15;ISODD(MONTH([.E634])));CHOOSE(MONTH([.E634]);&quot;P3&quot;;&quot;&quot;;&quot;P4&quot;;&quot;&quot;;&quot;P5&quot;;&quot;&quot;;&quot;P6&quot;;&quot;&quot;;&quot;P1&quot;;&quot;&quot;;&quot;P2&quot;);IF(AND(DAY([.E634])&gt;=15;ISEVEN(MONTH([.E634])));CHOOSE(MONTH([.E634]);&quot;&quot;;&quot;P4&quot;;&quot;&quot;;&quot;P5&quot;;&quot;&quot;;&quot;P6&quot;;&quot;&quot;;&quot;P1&quot;;&quot;&quot;;&quot;P2&quot;;&quot;&quot;;&quot;P3&quot;);&quot;hors protocole&quot;)))" office:value-type="string" office:string-value="-" calcext:value-type="string">
            <text:p>-</text:p>
          </table:table-cell>
          <table:table-cell table:style-name="ce10" table:formula="of:=IF([.E634]=&quot;&quot;;&quot;-&quot;;IF(OR(MONTH([.E634])=1;MONTH([.E634])=2;MONTH([.E634])=3;MONTH([.E634])=4; MONTH([.E634])=5; MONTH([.E634])=6;MONTH([.E634])=7);YEAR([.E634])-1;YEAR([.E63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35]=&quot;&quot;;0;VLOOKUP([.A635];[$ListeEspece.B:.C];2;FALSE()))" office:value-type="float" office:value="0" calcext:value-type="float">
            <text:p>0</text:p>
          </table:table-cell>
          <table:table-cell table:style-name="ce10" table:formula="of:=IF([.E635]=&quot;&quot;;&quot;-&quot;;IF(AND(DAY([.E635])&lt;=15;ISODD(MONTH([.E635])));CHOOSE(MONTH([.E635]);&quot;P3&quot;;&quot;&quot;;&quot;P4&quot;;&quot;&quot;;&quot;P5&quot;;&quot;&quot;;&quot;P6&quot;;&quot;&quot;;&quot;P1&quot;;&quot;&quot;;&quot;P2&quot;);IF(AND(DAY([.E635])&gt;=15;ISEVEN(MONTH([.E635])));CHOOSE(MONTH([.E635]);&quot;&quot;;&quot;P4&quot;;&quot;&quot;;&quot;P5&quot;;&quot;&quot;;&quot;P6&quot;;&quot;&quot;;&quot;P1&quot;;&quot;&quot;;&quot;P2&quot;;&quot;&quot;;&quot;P3&quot;);&quot;hors protocole&quot;)))" office:value-type="string" office:string-value="-" calcext:value-type="string">
            <text:p>-</text:p>
          </table:table-cell>
          <table:table-cell table:style-name="ce10" table:formula="of:=IF([.E635]=&quot;&quot;;&quot;-&quot;;IF(OR(MONTH([.E635])=1;MONTH([.E635])=2;MONTH([.E635])=3;MONTH([.E635])=4; MONTH([.E635])=5; MONTH([.E635])=6;MONTH([.E635])=7);YEAR([.E635])-1;YEAR([.E63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36]=&quot;&quot;;0;VLOOKUP([.A636];[$ListeEspece.B:.C];2;FALSE()))" office:value-type="float" office:value="0" calcext:value-type="float">
            <text:p>0</text:p>
          </table:table-cell>
          <table:table-cell table:style-name="ce10" table:formula="of:=IF([.E636]=&quot;&quot;;&quot;-&quot;;IF(AND(DAY([.E636])&lt;=15;ISODD(MONTH([.E636])));CHOOSE(MONTH([.E636]);&quot;P3&quot;;&quot;&quot;;&quot;P4&quot;;&quot;&quot;;&quot;P5&quot;;&quot;&quot;;&quot;P6&quot;;&quot;&quot;;&quot;P1&quot;;&quot;&quot;;&quot;P2&quot;);IF(AND(DAY([.E636])&gt;=15;ISEVEN(MONTH([.E636])));CHOOSE(MONTH([.E636]);&quot;&quot;;&quot;P4&quot;;&quot;&quot;;&quot;P5&quot;;&quot;&quot;;&quot;P6&quot;;&quot;&quot;;&quot;P1&quot;;&quot;&quot;;&quot;P2&quot;;&quot;&quot;;&quot;P3&quot;);&quot;hors protocole&quot;)))" office:value-type="string" office:string-value="-" calcext:value-type="string">
            <text:p>-</text:p>
          </table:table-cell>
          <table:table-cell table:style-name="ce10" table:formula="of:=IF([.E636]=&quot;&quot;;&quot;-&quot;;IF(OR(MONTH([.E636])=1;MONTH([.E636])=2;MONTH([.E636])=3;MONTH([.E636])=4; MONTH([.E636])=5; MONTH([.E636])=6;MONTH([.E636])=7);YEAR([.E636])-1;YEAR([.E63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37]=&quot;&quot;;0;VLOOKUP([.A637];[$ListeEspece.B:.C];2;FALSE()))" office:value-type="float" office:value="0" calcext:value-type="float">
            <text:p>0</text:p>
          </table:table-cell>
          <table:table-cell table:style-name="ce10" table:formula="of:=IF([.E637]=&quot;&quot;;&quot;-&quot;;IF(AND(DAY([.E637])&lt;=15;ISODD(MONTH([.E637])));CHOOSE(MONTH([.E637]);&quot;P3&quot;;&quot;&quot;;&quot;P4&quot;;&quot;&quot;;&quot;P5&quot;;&quot;&quot;;&quot;P6&quot;;&quot;&quot;;&quot;P1&quot;;&quot;&quot;;&quot;P2&quot;);IF(AND(DAY([.E637])&gt;=15;ISEVEN(MONTH([.E637])));CHOOSE(MONTH([.E637]);&quot;&quot;;&quot;P4&quot;;&quot;&quot;;&quot;P5&quot;;&quot;&quot;;&quot;P6&quot;;&quot;&quot;;&quot;P1&quot;;&quot;&quot;;&quot;P2&quot;;&quot;&quot;;&quot;P3&quot;);&quot;hors protocole&quot;)))" office:value-type="string" office:string-value="-" calcext:value-type="string">
            <text:p>-</text:p>
          </table:table-cell>
          <table:table-cell table:style-name="ce10" table:formula="of:=IF([.E637]=&quot;&quot;;&quot;-&quot;;IF(OR(MONTH([.E637])=1;MONTH([.E637])=2;MONTH([.E637])=3;MONTH([.E637])=4; MONTH([.E637])=5; MONTH([.E637])=6;MONTH([.E637])=7);YEAR([.E637])-1;YEAR([.E63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38]=&quot;&quot;;0;VLOOKUP([.A638];[$ListeEspece.B:.C];2;FALSE()))" office:value-type="float" office:value="0" calcext:value-type="float">
            <text:p>0</text:p>
          </table:table-cell>
          <table:table-cell table:style-name="ce10" table:formula="of:=IF([.E638]=&quot;&quot;;&quot;-&quot;;IF(AND(DAY([.E638])&lt;=15;ISODD(MONTH([.E638])));CHOOSE(MONTH([.E638]);&quot;P3&quot;;&quot;&quot;;&quot;P4&quot;;&quot;&quot;;&quot;P5&quot;;&quot;&quot;;&quot;P6&quot;;&quot;&quot;;&quot;P1&quot;;&quot;&quot;;&quot;P2&quot;);IF(AND(DAY([.E638])&gt;=15;ISEVEN(MONTH([.E638])));CHOOSE(MONTH([.E638]);&quot;&quot;;&quot;P4&quot;;&quot;&quot;;&quot;P5&quot;;&quot;&quot;;&quot;P6&quot;;&quot;&quot;;&quot;P1&quot;;&quot;&quot;;&quot;P2&quot;;&quot;&quot;;&quot;P3&quot;);&quot;hors protocole&quot;)))" office:value-type="string" office:string-value="-" calcext:value-type="string">
            <text:p>-</text:p>
          </table:table-cell>
          <table:table-cell table:style-name="ce10" table:formula="of:=IF([.E638]=&quot;&quot;;&quot;-&quot;;IF(OR(MONTH([.E638])=1;MONTH([.E638])=2;MONTH([.E638])=3;MONTH([.E638])=4; MONTH([.E638])=5; MONTH([.E638])=6;MONTH([.E638])=7);YEAR([.E638])-1;YEAR([.E63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39]=&quot;&quot;;0;VLOOKUP([.A639];[$ListeEspece.B:.C];2;FALSE()))" office:value-type="float" office:value="0" calcext:value-type="float">
            <text:p>0</text:p>
          </table:table-cell>
          <table:table-cell table:style-name="ce10" table:formula="of:=IF([.E639]=&quot;&quot;;&quot;-&quot;;IF(AND(DAY([.E639])&lt;=15;ISODD(MONTH([.E639])));CHOOSE(MONTH([.E639]);&quot;P3&quot;;&quot;&quot;;&quot;P4&quot;;&quot;&quot;;&quot;P5&quot;;&quot;&quot;;&quot;P6&quot;;&quot;&quot;;&quot;P1&quot;;&quot;&quot;;&quot;P2&quot;);IF(AND(DAY([.E639])&gt;=15;ISEVEN(MONTH([.E639])));CHOOSE(MONTH([.E639]);&quot;&quot;;&quot;P4&quot;;&quot;&quot;;&quot;P5&quot;;&quot;&quot;;&quot;P6&quot;;&quot;&quot;;&quot;P1&quot;;&quot;&quot;;&quot;P2&quot;;&quot;&quot;;&quot;P3&quot;);&quot;hors protocole&quot;)))" office:value-type="string" office:string-value="-" calcext:value-type="string">
            <text:p>-</text:p>
          </table:table-cell>
          <table:table-cell table:style-name="ce10" table:formula="of:=IF([.E639]=&quot;&quot;;&quot;-&quot;;IF(OR(MONTH([.E639])=1;MONTH([.E639])=2;MONTH([.E639])=3;MONTH([.E639])=4; MONTH([.E639])=5; MONTH([.E639])=6;MONTH([.E639])=7);YEAR([.E639])-1;YEAR([.E63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40]=&quot;&quot;;0;VLOOKUP([.A640];[$ListeEspece.B:.C];2;FALSE()))" office:value-type="float" office:value="0" calcext:value-type="float">
            <text:p>0</text:p>
          </table:table-cell>
          <table:table-cell table:style-name="ce10" table:formula="of:=IF([.E640]=&quot;&quot;;&quot;-&quot;;IF(AND(DAY([.E640])&lt;=15;ISODD(MONTH([.E640])));CHOOSE(MONTH([.E640]);&quot;P3&quot;;&quot;&quot;;&quot;P4&quot;;&quot;&quot;;&quot;P5&quot;;&quot;&quot;;&quot;P6&quot;;&quot;&quot;;&quot;P1&quot;;&quot;&quot;;&quot;P2&quot;);IF(AND(DAY([.E640])&gt;=15;ISEVEN(MONTH([.E640])));CHOOSE(MONTH([.E640]);&quot;&quot;;&quot;P4&quot;;&quot;&quot;;&quot;P5&quot;;&quot;&quot;;&quot;P6&quot;;&quot;&quot;;&quot;P1&quot;;&quot;&quot;;&quot;P2&quot;;&quot;&quot;;&quot;P3&quot;);&quot;hors protocole&quot;)))" office:value-type="string" office:string-value="-" calcext:value-type="string">
            <text:p>-</text:p>
          </table:table-cell>
          <table:table-cell table:style-name="ce10" table:formula="of:=IF([.E640]=&quot;&quot;;&quot;-&quot;;IF(OR(MONTH([.E640])=1;MONTH([.E640])=2;MONTH([.E640])=3;MONTH([.E640])=4; MONTH([.E640])=5; MONTH([.E640])=6;MONTH([.E640])=7);YEAR([.E640])-1;YEAR([.E64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41]=&quot;&quot;;0;VLOOKUP([.A641];[$ListeEspece.B:.C];2;FALSE()))" office:value-type="float" office:value="0" calcext:value-type="float">
            <text:p>0</text:p>
          </table:table-cell>
          <table:table-cell table:style-name="ce10" table:formula="of:=IF([.E641]=&quot;&quot;;&quot;-&quot;;IF(AND(DAY([.E641])&lt;=15;ISODD(MONTH([.E641])));CHOOSE(MONTH([.E641]);&quot;P3&quot;;&quot;&quot;;&quot;P4&quot;;&quot;&quot;;&quot;P5&quot;;&quot;&quot;;&quot;P6&quot;;&quot;&quot;;&quot;P1&quot;;&quot;&quot;;&quot;P2&quot;);IF(AND(DAY([.E641])&gt;=15;ISEVEN(MONTH([.E641])));CHOOSE(MONTH([.E641]);&quot;&quot;;&quot;P4&quot;;&quot;&quot;;&quot;P5&quot;;&quot;&quot;;&quot;P6&quot;;&quot;&quot;;&quot;P1&quot;;&quot;&quot;;&quot;P2&quot;;&quot;&quot;;&quot;P3&quot;);&quot;hors protocole&quot;)))" office:value-type="string" office:string-value="-" calcext:value-type="string">
            <text:p>-</text:p>
          </table:table-cell>
          <table:table-cell table:style-name="ce10" table:formula="of:=IF([.E641]=&quot;&quot;;&quot;-&quot;;IF(OR(MONTH([.E641])=1;MONTH([.E641])=2;MONTH([.E641])=3;MONTH([.E641])=4; MONTH([.E641])=5; MONTH([.E641])=6;MONTH([.E641])=7);YEAR([.E641])-1;YEAR([.E64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42]=&quot;&quot;;0;VLOOKUP([.A642];[$ListeEspece.B:.C];2;FALSE()))" office:value-type="float" office:value="0" calcext:value-type="float">
            <text:p>0</text:p>
          </table:table-cell>
          <table:table-cell table:style-name="ce10" table:formula="of:=IF([.E642]=&quot;&quot;;&quot;-&quot;;IF(AND(DAY([.E642])&lt;=15;ISODD(MONTH([.E642])));CHOOSE(MONTH([.E642]);&quot;P3&quot;;&quot;&quot;;&quot;P4&quot;;&quot;&quot;;&quot;P5&quot;;&quot;&quot;;&quot;P6&quot;;&quot;&quot;;&quot;P1&quot;;&quot;&quot;;&quot;P2&quot;);IF(AND(DAY([.E642])&gt;=15;ISEVEN(MONTH([.E642])));CHOOSE(MONTH([.E642]);&quot;&quot;;&quot;P4&quot;;&quot;&quot;;&quot;P5&quot;;&quot;&quot;;&quot;P6&quot;;&quot;&quot;;&quot;P1&quot;;&quot;&quot;;&quot;P2&quot;;&quot;&quot;;&quot;P3&quot;);&quot;hors protocole&quot;)))" office:value-type="string" office:string-value="-" calcext:value-type="string">
            <text:p>-</text:p>
          </table:table-cell>
          <table:table-cell table:style-name="ce10" table:formula="of:=IF([.E642]=&quot;&quot;;&quot;-&quot;;IF(OR(MONTH([.E642])=1;MONTH([.E642])=2;MONTH([.E642])=3;MONTH([.E642])=4; MONTH([.E642])=5; MONTH([.E642])=6;MONTH([.E642])=7);YEAR([.E642])-1;YEAR([.E64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43]=&quot;&quot;;0;VLOOKUP([.A643];[$ListeEspece.B:.C];2;FALSE()))" office:value-type="float" office:value="0" calcext:value-type="float">
            <text:p>0</text:p>
          </table:table-cell>
          <table:table-cell table:style-name="ce10" table:formula="of:=IF([.E643]=&quot;&quot;;&quot;-&quot;;IF(AND(DAY([.E643])&lt;=15;ISODD(MONTH([.E643])));CHOOSE(MONTH([.E643]);&quot;P3&quot;;&quot;&quot;;&quot;P4&quot;;&quot;&quot;;&quot;P5&quot;;&quot;&quot;;&quot;P6&quot;;&quot;&quot;;&quot;P1&quot;;&quot;&quot;;&quot;P2&quot;);IF(AND(DAY([.E643])&gt;=15;ISEVEN(MONTH([.E643])));CHOOSE(MONTH([.E643]);&quot;&quot;;&quot;P4&quot;;&quot;&quot;;&quot;P5&quot;;&quot;&quot;;&quot;P6&quot;;&quot;&quot;;&quot;P1&quot;;&quot;&quot;;&quot;P2&quot;;&quot;&quot;;&quot;P3&quot;);&quot;hors protocole&quot;)))" office:value-type="string" office:string-value="-" calcext:value-type="string">
            <text:p>-</text:p>
          </table:table-cell>
          <table:table-cell table:style-name="ce10" table:formula="of:=IF([.E643]=&quot;&quot;;&quot;-&quot;;IF(OR(MONTH([.E643])=1;MONTH([.E643])=2;MONTH([.E643])=3;MONTH([.E643])=4; MONTH([.E643])=5; MONTH([.E643])=6;MONTH([.E643])=7);YEAR([.E643])-1;YEAR([.E64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44]=&quot;&quot;;0;VLOOKUP([.A644];[$ListeEspece.B:.C];2;FALSE()))" office:value-type="float" office:value="0" calcext:value-type="float">
            <text:p>0</text:p>
          </table:table-cell>
          <table:table-cell table:style-name="ce10" table:formula="of:=IF([.E644]=&quot;&quot;;&quot;-&quot;;IF(AND(DAY([.E644])&lt;=15;ISODD(MONTH([.E644])));CHOOSE(MONTH([.E644]);&quot;P3&quot;;&quot;&quot;;&quot;P4&quot;;&quot;&quot;;&quot;P5&quot;;&quot;&quot;;&quot;P6&quot;;&quot;&quot;;&quot;P1&quot;;&quot;&quot;;&quot;P2&quot;);IF(AND(DAY([.E644])&gt;=15;ISEVEN(MONTH([.E644])));CHOOSE(MONTH([.E644]);&quot;&quot;;&quot;P4&quot;;&quot;&quot;;&quot;P5&quot;;&quot;&quot;;&quot;P6&quot;;&quot;&quot;;&quot;P1&quot;;&quot;&quot;;&quot;P2&quot;;&quot;&quot;;&quot;P3&quot;);&quot;hors protocole&quot;)))" office:value-type="string" office:string-value="-" calcext:value-type="string">
            <text:p>-</text:p>
          </table:table-cell>
          <table:table-cell table:style-name="ce10" table:formula="of:=IF([.E644]=&quot;&quot;;&quot;-&quot;;IF(OR(MONTH([.E644])=1;MONTH([.E644])=2;MONTH([.E644])=3;MONTH([.E644])=4; MONTH([.E644])=5; MONTH([.E644])=6;MONTH([.E644])=7);YEAR([.E644])-1;YEAR([.E64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45]=&quot;&quot;;0;VLOOKUP([.A645];[$ListeEspece.B:.C];2;FALSE()))" office:value-type="float" office:value="0" calcext:value-type="float">
            <text:p>0</text:p>
          </table:table-cell>
          <table:table-cell table:style-name="ce10" table:formula="of:=IF([.E645]=&quot;&quot;;&quot;-&quot;;IF(AND(DAY([.E645])&lt;=15;ISODD(MONTH([.E645])));CHOOSE(MONTH([.E645]);&quot;P3&quot;;&quot;&quot;;&quot;P4&quot;;&quot;&quot;;&quot;P5&quot;;&quot;&quot;;&quot;P6&quot;;&quot;&quot;;&quot;P1&quot;;&quot;&quot;;&quot;P2&quot;);IF(AND(DAY([.E645])&gt;=15;ISEVEN(MONTH([.E645])));CHOOSE(MONTH([.E645]);&quot;&quot;;&quot;P4&quot;;&quot;&quot;;&quot;P5&quot;;&quot;&quot;;&quot;P6&quot;;&quot;&quot;;&quot;P1&quot;;&quot;&quot;;&quot;P2&quot;;&quot;&quot;;&quot;P3&quot;);&quot;hors protocole&quot;)))" office:value-type="string" office:string-value="-" calcext:value-type="string">
            <text:p>-</text:p>
          </table:table-cell>
          <table:table-cell table:style-name="ce10" table:formula="of:=IF([.E645]=&quot;&quot;;&quot;-&quot;;IF(OR(MONTH([.E645])=1;MONTH([.E645])=2;MONTH([.E645])=3;MONTH([.E645])=4; MONTH([.E645])=5; MONTH([.E645])=6;MONTH([.E645])=7);YEAR([.E645])-1;YEAR([.E64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46]=&quot;&quot;;0;VLOOKUP([.A646];[$ListeEspece.B:.C];2;FALSE()))" office:value-type="float" office:value="0" calcext:value-type="float">
            <text:p>0</text:p>
          </table:table-cell>
          <table:table-cell table:style-name="ce10" table:formula="of:=IF([.E646]=&quot;&quot;;&quot;-&quot;;IF(AND(DAY([.E646])&lt;=15;ISODD(MONTH([.E646])));CHOOSE(MONTH([.E646]);&quot;P3&quot;;&quot;&quot;;&quot;P4&quot;;&quot;&quot;;&quot;P5&quot;;&quot;&quot;;&quot;P6&quot;;&quot;&quot;;&quot;P1&quot;;&quot;&quot;;&quot;P2&quot;);IF(AND(DAY([.E646])&gt;=15;ISEVEN(MONTH([.E646])));CHOOSE(MONTH([.E646]);&quot;&quot;;&quot;P4&quot;;&quot;&quot;;&quot;P5&quot;;&quot;&quot;;&quot;P6&quot;;&quot;&quot;;&quot;P1&quot;;&quot;&quot;;&quot;P2&quot;;&quot;&quot;;&quot;P3&quot;);&quot;hors protocole&quot;)))" office:value-type="string" office:string-value="-" calcext:value-type="string">
            <text:p>-</text:p>
          </table:table-cell>
          <table:table-cell table:style-name="ce10" table:formula="of:=IF([.E646]=&quot;&quot;;&quot;-&quot;;IF(OR(MONTH([.E646])=1;MONTH([.E646])=2;MONTH([.E646])=3;MONTH([.E646])=4; MONTH([.E646])=5; MONTH([.E646])=6;MONTH([.E646])=7);YEAR([.E646])-1;YEAR([.E64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47]=&quot;&quot;;0;VLOOKUP([.A647];[$ListeEspece.B:.C];2;FALSE()))" office:value-type="float" office:value="0" calcext:value-type="float">
            <text:p>0</text:p>
          </table:table-cell>
          <table:table-cell table:style-name="ce10" table:formula="of:=IF([.E647]=&quot;&quot;;&quot;-&quot;;IF(AND(DAY([.E647])&lt;=15;ISODD(MONTH([.E647])));CHOOSE(MONTH([.E647]);&quot;P3&quot;;&quot;&quot;;&quot;P4&quot;;&quot;&quot;;&quot;P5&quot;;&quot;&quot;;&quot;P6&quot;;&quot;&quot;;&quot;P1&quot;;&quot;&quot;;&quot;P2&quot;);IF(AND(DAY([.E647])&gt;=15;ISEVEN(MONTH([.E647])));CHOOSE(MONTH([.E647]);&quot;&quot;;&quot;P4&quot;;&quot;&quot;;&quot;P5&quot;;&quot;&quot;;&quot;P6&quot;;&quot;&quot;;&quot;P1&quot;;&quot;&quot;;&quot;P2&quot;;&quot;&quot;;&quot;P3&quot;);&quot;hors protocole&quot;)))" office:value-type="string" office:string-value="-" calcext:value-type="string">
            <text:p>-</text:p>
          </table:table-cell>
          <table:table-cell table:style-name="ce10" table:formula="of:=IF([.E647]=&quot;&quot;;&quot;-&quot;;IF(OR(MONTH([.E647])=1;MONTH([.E647])=2;MONTH([.E647])=3;MONTH([.E647])=4; MONTH([.E647])=5; MONTH([.E647])=6;MONTH([.E647])=7);YEAR([.E647])-1;YEAR([.E64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48]=&quot;&quot;;0;VLOOKUP([.A648];[$ListeEspece.B:.C];2;FALSE()))" office:value-type="float" office:value="0" calcext:value-type="float">
            <text:p>0</text:p>
          </table:table-cell>
          <table:table-cell table:style-name="ce10" table:formula="of:=IF([.E648]=&quot;&quot;;&quot;-&quot;;IF(AND(DAY([.E648])&lt;=15;ISODD(MONTH([.E648])));CHOOSE(MONTH([.E648]);&quot;P3&quot;;&quot;&quot;;&quot;P4&quot;;&quot;&quot;;&quot;P5&quot;;&quot;&quot;;&quot;P6&quot;;&quot;&quot;;&quot;P1&quot;;&quot;&quot;;&quot;P2&quot;);IF(AND(DAY([.E648])&gt;=15;ISEVEN(MONTH([.E648])));CHOOSE(MONTH([.E648]);&quot;&quot;;&quot;P4&quot;;&quot;&quot;;&quot;P5&quot;;&quot;&quot;;&quot;P6&quot;;&quot;&quot;;&quot;P1&quot;;&quot;&quot;;&quot;P2&quot;;&quot;&quot;;&quot;P3&quot;);&quot;hors protocole&quot;)))" office:value-type="string" office:string-value="-" calcext:value-type="string">
            <text:p>-</text:p>
          </table:table-cell>
          <table:table-cell table:style-name="ce10" table:formula="of:=IF([.E648]=&quot;&quot;;&quot;-&quot;;IF(OR(MONTH([.E648])=1;MONTH([.E648])=2;MONTH([.E648])=3;MONTH([.E648])=4; MONTH([.E648])=5; MONTH([.E648])=6;MONTH([.E648])=7);YEAR([.E648])-1;YEAR([.E64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49]=&quot;&quot;;0;VLOOKUP([.A649];[$ListeEspece.B:.C];2;FALSE()))" office:value-type="float" office:value="0" calcext:value-type="float">
            <text:p>0</text:p>
          </table:table-cell>
          <table:table-cell table:style-name="ce10" table:formula="of:=IF([.E649]=&quot;&quot;;&quot;-&quot;;IF(AND(DAY([.E649])&lt;=15;ISODD(MONTH([.E649])));CHOOSE(MONTH([.E649]);&quot;P3&quot;;&quot;&quot;;&quot;P4&quot;;&quot;&quot;;&quot;P5&quot;;&quot;&quot;;&quot;P6&quot;;&quot;&quot;;&quot;P1&quot;;&quot;&quot;;&quot;P2&quot;);IF(AND(DAY([.E649])&gt;=15;ISEVEN(MONTH([.E649])));CHOOSE(MONTH([.E649]);&quot;&quot;;&quot;P4&quot;;&quot;&quot;;&quot;P5&quot;;&quot;&quot;;&quot;P6&quot;;&quot;&quot;;&quot;P1&quot;;&quot;&quot;;&quot;P2&quot;;&quot;&quot;;&quot;P3&quot;);&quot;hors protocole&quot;)))" office:value-type="string" office:string-value="-" calcext:value-type="string">
            <text:p>-</text:p>
          </table:table-cell>
          <table:table-cell table:style-name="ce10" table:formula="of:=IF([.E649]=&quot;&quot;;&quot;-&quot;;IF(OR(MONTH([.E649])=1;MONTH([.E649])=2;MONTH([.E649])=3;MONTH([.E649])=4; MONTH([.E649])=5; MONTH([.E649])=6;MONTH([.E649])=7);YEAR([.E649])-1;YEAR([.E64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50]=&quot;&quot;;0;VLOOKUP([.A650];[$ListeEspece.B:.C];2;FALSE()))" office:value-type="float" office:value="0" calcext:value-type="float">
            <text:p>0</text:p>
          </table:table-cell>
          <table:table-cell table:style-name="ce10" table:formula="of:=IF([.E650]=&quot;&quot;;&quot;-&quot;;IF(AND(DAY([.E650])&lt;=15;ISODD(MONTH([.E650])));CHOOSE(MONTH([.E650]);&quot;P3&quot;;&quot;&quot;;&quot;P4&quot;;&quot;&quot;;&quot;P5&quot;;&quot;&quot;;&quot;P6&quot;;&quot;&quot;;&quot;P1&quot;;&quot;&quot;;&quot;P2&quot;);IF(AND(DAY([.E650])&gt;=15;ISEVEN(MONTH([.E650])));CHOOSE(MONTH([.E650]);&quot;&quot;;&quot;P4&quot;;&quot;&quot;;&quot;P5&quot;;&quot;&quot;;&quot;P6&quot;;&quot;&quot;;&quot;P1&quot;;&quot;&quot;;&quot;P2&quot;;&quot;&quot;;&quot;P3&quot;);&quot;hors protocole&quot;)))" office:value-type="string" office:string-value="-" calcext:value-type="string">
            <text:p>-</text:p>
          </table:table-cell>
          <table:table-cell table:style-name="ce10" table:formula="of:=IF([.E650]=&quot;&quot;;&quot;-&quot;;IF(OR(MONTH([.E650])=1;MONTH([.E650])=2;MONTH([.E650])=3;MONTH([.E650])=4; MONTH([.E650])=5; MONTH([.E650])=6;MONTH([.E650])=7);YEAR([.E650])-1;YEAR([.E65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51]=&quot;&quot;;0;VLOOKUP([.A651];[$ListeEspece.B:.C];2;FALSE()))" office:value-type="float" office:value="0" calcext:value-type="float">
            <text:p>0</text:p>
          </table:table-cell>
          <table:table-cell table:style-name="ce10" table:formula="of:=IF([.E651]=&quot;&quot;;&quot;-&quot;;IF(AND(DAY([.E651])&lt;=15;ISODD(MONTH([.E651])));CHOOSE(MONTH([.E651]);&quot;P3&quot;;&quot;&quot;;&quot;P4&quot;;&quot;&quot;;&quot;P5&quot;;&quot;&quot;;&quot;P6&quot;;&quot;&quot;;&quot;P1&quot;;&quot;&quot;;&quot;P2&quot;);IF(AND(DAY([.E651])&gt;=15;ISEVEN(MONTH([.E651])));CHOOSE(MONTH([.E651]);&quot;&quot;;&quot;P4&quot;;&quot;&quot;;&quot;P5&quot;;&quot;&quot;;&quot;P6&quot;;&quot;&quot;;&quot;P1&quot;;&quot;&quot;;&quot;P2&quot;;&quot;&quot;;&quot;P3&quot;);&quot;hors protocole&quot;)))" office:value-type="string" office:string-value="-" calcext:value-type="string">
            <text:p>-</text:p>
          </table:table-cell>
          <table:table-cell table:style-name="ce10" table:formula="of:=IF([.E651]=&quot;&quot;;&quot;-&quot;;IF(OR(MONTH([.E651])=1;MONTH([.E651])=2;MONTH([.E651])=3;MONTH([.E651])=4; MONTH([.E651])=5; MONTH([.E651])=6;MONTH([.E651])=7);YEAR([.E651])-1;YEAR([.E65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52]=&quot;&quot;;0;VLOOKUP([.A652];[$ListeEspece.B:.C];2;FALSE()))" office:value-type="float" office:value="0" calcext:value-type="float">
            <text:p>0</text:p>
          </table:table-cell>
          <table:table-cell table:style-name="ce10" table:formula="of:=IF([.E652]=&quot;&quot;;&quot;-&quot;;IF(AND(DAY([.E652])&lt;=15;ISODD(MONTH([.E652])));CHOOSE(MONTH([.E652]);&quot;P3&quot;;&quot;&quot;;&quot;P4&quot;;&quot;&quot;;&quot;P5&quot;;&quot;&quot;;&quot;P6&quot;;&quot;&quot;;&quot;P1&quot;;&quot;&quot;;&quot;P2&quot;);IF(AND(DAY([.E652])&gt;=15;ISEVEN(MONTH([.E652])));CHOOSE(MONTH([.E652]);&quot;&quot;;&quot;P4&quot;;&quot;&quot;;&quot;P5&quot;;&quot;&quot;;&quot;P6&quot;;&quot;&quot;;&quot;P1&quot;;&quot;&quot;;&quot;P2&quot;;&quot;&quot;;&quot;P3&quot;);&quot;hors protocole&quot;)))" office:value-type="string" office:string-value="-" calcext:value-type="string">
            <text:p>-</text:p>
          </table:table-cell>
          <table:table-cell table:style-name="ce10" table:formula="of:=IF([.E652]=&quot;&quot;;&quot;-&quot;;IF(OR(MONTH([.E652])=1;MONTH([.E652])=2;MONTH([.E652])=3;MONTH([.E652])=4; MONTH([.E652])=5; MONTH([.E652])=6;MONTH([.E652])=7);YEAR([.E652])-1;YEAR([.E65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53]=&quot;&quot;;0;VLOOKUP([.A653];[$ListeEspece.B:.C];2;FALSE()))" office:value-type="float" office:value="0" calcext:value-type="float">
            <text:p>0</text:p>
          </table:table-cell>
          <table:table-cell table:style-name="ce10" table:formula="of:=IF([.E653]=&quot;&quot;;&quot;-&quot;;IF(AND(DAY([.E653])&lt;=15;ISODD(MONTH([.E653])));CHOOSE(MONTH([.E653]);&quot;P3&quot;;&quot;&quot;;&quot;P4&quot;;&quot;&quot;;&quot;P5&quot;;&quot;&quot;;&quot;P6&quot;;&quot;&quot;;&quot;P1&quot;;&quot;&quot;;&quot;P2&quot;);IF(AND(DAY([.E653])&gt;=15;ISEVEN(MONTH([.E653])));CHOOSE(MONTH([.E653]);&quot;&quot;;&quot;P4&quot;;&quot;&quot;;&quot;P5&quot;;&quot;&quot;;&quot;P6&quot;;&quot;&quot;;&quot;P1&quot;;&quot;&quot;;&quot;P2&quot;;&quot;&quot;;&quot;P3&quot;);&quot;hors protocole&quot;)))" office:value-type="string" office:string-value="-" calcext:value-type="string">
            <text:p>-</text:p>
          </table:table-cell>
          <table:table-cell table:style-name="ce10" table:formula="of:=IF([.E653]=&quot;&quot;;&quot;-&quot;;IF(OR(MONTH([.E653])=1;MONTH([.E653])=2;MONTH([.E653])=3;MONTH([.E653])=4; MONTH([.E653])=5; MONTH([.E653])=6;MONTH([.E653])=7);YEAR([.E653])-1;YEAR([.E65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54]=&quot;&quot;;0;VLOOKUP([.A654];[$ListeEspece.B:.C];2;FALSE()))" office:value-type="float" office:value="0" calcext:value-type="float">
            <text:p>0</text:p>
          </table:table-cell>
          <table:table-cell table:style-name="ce10" table:formula="of:=IF([.E654]=&quot;&quot;;&quot;-&quot;;IF(AND(DAY([.E654])&lt;=15;ISODD(MONTH([.E654])));CHOOSE(MONTH([.E654]);&quot;P3&quot;;&quot;&quot;;&quot;P4&quot;;&quot;&quot;;&quot;P5&quot;;&quot;&quot;;&quot;P6&quot;;&quot;&quot;;&quot;P1&quot;;&quot;&quot;;&quot;P2&quot;);IF(AND(DAY([.E654])&gt;=15;ISEVEN(MONTH([.E654])));CHOOSE(MONTH([.E654]);&quot;&quot;;&quot;P4&quot;;&quot;&quot;;&quot;P5&quot;;&quot;&quot;;&quot;P6&quot;;&quot;&quot;;&quot;P1&quot;;&quot;&quot;;&quot;P2&quot;;&quot;&quot;;&quot;P3&quot;);&quot;hors protocole&quot;)))" office:value-type="string" office:string-value="-" calcext:value-type="string">
            <text:p>-</text:p>
          </table:table-cell>
          <table:table-cell table:style-name="ce10" table:formula="of:=IF([.E654]=&quot;&quot;;&quot;-&quot;;IF(OR(MONTH([.E654])=1;MONTH([.E654])=2;MONTH([.E654])=3;MONTH([.E654])=4; MONTH([.E654])=5; MONTH([.E654])=6;MONTH([.E654])=7);YEAR([.E654])-1;YEAR([.E65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55]=&quot;&quot;;0;VLOOKUP([.A655];[$ListeEspece.B:.C];2;FALSE()))" office:value-type="float" office:value="0" calcext:value-type="float">
            <text:p>0</text:p>
          </table:table-cell>
          <table:table-cell table:style-name="ce10" table:formula="of:=IF([.E655]=&quot;&quot;;&quot;-&quot;;IF(AND(DAY([.E655])&lt;=15;ISODD(MONTH([.E655])));CHOOSE(MONTH([.E655]);&quot;P3&quot;;&quot;&quot;;&quot;P4&quot;;&quot;&quot;;&quot;P5&quot;;&quot;&quot;;&quot;P6&quot;;&quot;&quot;;&quot;P1&quot;;&quot;&quot;;&quot;P2&quot;);IF(AND(DAY([.E655])&gt;=15;ISEVEN(MONTH([.E655])));CHOOSE(MONTH([.E655]);&quot;&quot;;&quot;P4&quot;;&quot;&quot;;&quot;P5&quot;;&quot;&quot;;&quot;P6&quot;;&quot;&quot;;&quot;P1&quot;;&quot;&quot;;&quot;P2&quot;;&quot;&quot;;&quot;P3&quot;);&quot;hors protocole&quot;)))" office:value-type="string" office:string-value="-" calcext:value-type="string">
            <text:p>-</text:p>
          </table:table-cell>
          <table:table-cell table:style-name="ce10" table:formula="of:=IF([.E655]=&quot;&quot;;&quot;-&quot;;IF(OR(MONTH([.E655])=1;MONTH([.E655])=2;MONTH([.E655])=3;MONTH([.E655])=4; MONTH([.E655])=5; MONTH([.E655])=6;MONTH([.E655])=7);YEAR([.E655])-1;YEAR([.E65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56]=&quot;&quot;;0;VLOOKUP([.A656];[$ListeEspece.B:.C];2;FALSE()))" office:value-type="float" office:value="0" calcext:value-type="float">
            <text:p>0</text:p>
          </table:table-cell>
          <table:table-cell table:style-name="ce10" table:formula="of:=IF([.E656]=&quot;&quot;;&quot;-&quot;;IF(AND(DAY([.E656])&lt;=15;ISODD(MONTH([.E656])));CHOOSE(MONTH([.E656]);&quot;P3&quot;;&quot;&quot;;&quot;P4&quot;;&quot;&quot;;&quot;P5&quot;;&quot;&quot;;&quot;P6&quot;;&quot;&quot;;&quot;P1&quot;;&quot;&quot;;&quot;P2&quot;);IF(AND(DAY([.E656])&gt;=15;ISEVEN(MONTH([.E656])));CHOOSE(MONTH([.E656]);&quot;&quot;;&quot;P4&quot;;&quot;&quot;;&quot;P5&quot;;&quot;&quot;;&quot;P6&quot;;&quot;&quot;;&quot;P1&quot;;&quot;&quot;;&quot;P2&quot;;&quot;&quot;;&quot;P3&quot;);&quot;hors protocole&quot;)))" office:value-type="string" office:string-value="-" calcext:value-type="string">
            <text:p>-</text:p>
          </table:table-cell>
          <table:table-cell table:style-name="ce10" table:formula="of:=IF([.E656]=&quot;&quot;;&quot;-&quot;;IF(OR(MONTH([.E656])=1;MONTH([.E656])=2;MONTH([.E656])=3;MONTH([.E656])=4; MONTH([.E656])=5; MONTH([.E656])=6;MONTH([.E656])=7);YEAR([.E656])-1;YEAR([.E65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57]=&quot;&quot;;0;VLOOKUP([.A657];[$ListeEspece.B:.C];2;FALSE()))" office:value-type="float" office:value="0" calcext:value-type="float">
            <text:p>0</text:p>
          </table:table-cell>
          <table:table-cell table:style-name="ce10" table:formula="of:=IF([.E657]=&quot;&quot;;&quot;-&quot;;IF(AND(DAY([.E657])&lt;=15;ISODD(MONTH([.E657])));CHOOSE(MONTH([.E657]);&quot;P3&quot;;&quot;&quot;;&quot;P4&quot;;&quot;&quot;;&quot;P5&quot;;&quot;&quot;;&quot;P6&quot;;&quot;&quot;;&quot;P1&quot;;&quot;&quot;;&quot;P2&quot;);IF(AND(DAY([.E657])&gt;=15;ISEVEN(MONTH([.E657])));CHOOSE(MONTH([.E657]);&quot;&quot;;&quot;P4&quot;;&quot;&quot;;&quot;P5&quot;;&quot;&quot;;&quot;P6&quot;;&quot;&quot;;&quot;P1&quot;;&quot;&quot;;&quot;P2&quot;;&quot;&quot;;&quot;P3&quot;);&quot;hors protocole&quot;)))" office:value-type="string" office:string-value="-" calcext:value-type="string">
            <text:p>-</text:p>
          </table:table-cell>
          <table:table-cell table:style-name="ce10" table:formula="of:=IF([.E657]=&quot;&quot;;&quot;-&quot;;IF(OR(MONTH([.E657])=1;MONTH([.E657])=2;MONTH([.E657])=3;MONTH([.E657])=4; MONTH([.E657])=5; MONTH([.E657])=6;MONTH([.E657])=7);YEAR([.E657])-1;YEAR([.E65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58]=&quot;&quot;;0;VLOOKUP([.A658];[$ListeEspece.B:.C];2;FALSE()))" office:value-type="float" office:value="0" calcext:value-type="float">
            <text:p>0</text:p>
          </table:table-cell>
          <table:table-cell table:style-name="ce10" table:formula="of:=IF([.E658]=&quot;&quot;;&quot;-&quot;;IF(AND(DAY([.E658])&lt;=15;ISODD(MONTH([.E658])));CHOOSE(MONTH([.E658]);&quot;P3&quot;;&quot;&quot;;&quot;P4&quot;;&quot;&quot;;&quot;P5&quot;;&quot;&quot;;&quot;P6&quot;;&quot;&quot;;&quot;P1&quot;;&quot;&quot;;&quot;P2&quot;);IF(AND(DAY([.E658])&gt;=15;ISEVEN(MONTH([.E658])));CHOOSE(MONTH([.E658]);&quot;&quot;;&quot;P4&quot;;&quot;&quot;;&quot;P5&quot;;&quot;&quot;;&quot;P6&quot;;&quot;&quot;;&quot;P1&quot;;&quot;&quot;;&quot;P2&quot;;&quot;&quot;;&quot;P3&quot;);&quot;hors protocole&quot;)))" office:value-type="string" office:string-value="-" calcext:value-type="string">
            <text:p>-</text:p>
          </table:table-cell>
          <table:table-cell table:style-name="ce10" table:formula="of:=IF([.E658]=&quot;&quot;;&quot;-&quot;;IF(OR(MONTH([.E658])=1;MONTH([.E658])=2;MONTH([.E658])=3;MONTH([.E658])=4; MONTH([.E658])=5; MONTH([.E658])=6;MONTH([.E658])=7);YEAR([.E658])-1;YEAR([.E65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59]=&quot;&quot;;0;VLOOKUP([.A659];[$ListeEspece.B:.C];2;FALSE()))" office:value-type="float" office:value="0" calcext:value-type="float">
            <text:p>0</text:p>
          </table:table-cell>
          <table:table-cell table:style-name="ce10" table:formula="of:=IF([.E659]=&quot;&quot;;&quot;-&quot;;IF(AND(DAY([.E659])&lt;=15;ISODD(MONTH([.E659])));CHOOSE(MONTH([.E659]);&quot;P3&quot;;&quot;&quot;;&quot;P4&quot;;&quot;&quot;;&quot;P5&quot;;&quot;&quot;;&quot;P6&quot;;&quot;&quot;;&quot;P1&quot;;&quot;&quot;;&quot;P2&quot;);IF(AND(DAY([.E659])&gt;=15;ISEVEN(MONTH([.E659])));CHOOSE(MONTH([.E659]);&quot;&quot;;&quot;P4&quot;;&quot;&quot;;&quot;P5&quot;;&quot;&quot;;&quot;P6&quot;;&quot;&quot;;&quot;P1&quot;;&quot;&quot;;&quot;P2&quot;;&quot;&quot;;&quot;P3&quot;);&quot;hors protocole&quot;)))" office:value-type="string" office:string-value="-" calcext:value-type="string">
            <text:p>-</text:p>
          </table:table-cell>
          <table:table-cell table:style-name="ce10" table:formula="of:=IF([.E659]=&quot;&quot;;&quot;-&quot;;IF(OR(MONTH([.E659])=1;MONTH([.E659])=2;MONTH([.E659])=3;MONTH([.E659])=4; MONTH([.E659])=5; MONTH([.E659])=6;MONTH([.E659])=7);YEAR([.E659])-1;YEAR([.E65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60]=&quot;&quot;;0;VLOOKUP([.A660];[$ListeEspece.B:.C];2;FALSE()))" office:value-type="float" office:value="0" calcext:value-type="float">
            <text:p>0</text:p>
          </table:table-cell>
          <table:table-cell table:style-name="ce10" table:formula="of:=IF([.E660]=&quot;&quot;;&quot;-&quot;;IF(AND(DAY([.E660])&lt;=15;ISODD(MONTH([.E660])));CHOOSE(MONTH([.E660]);&quot;P3&quot;;&quot;&quot;;&quot;P4&quot;;&quot;&quot;;&quot;P5&quot;;&quot;&quot;;&quot;P6&quot;;&quot;&quot;;&quot;P1&quot;;&quot;&quot;;&quot;P2&quot;);IF(AND(DAY([.E660])&gt;=15;ISEVEN(MONTH([.E660])));CHOOSE(MONTH([.E660]);&quot;&quot;;&quot;P4&quot;;&quot;&quot;;&quot;P5&quot;;&quot;&quot;;&quot;P6&quot;;&quot;&quot;;&quot;P1&quot;;&quot;&quot;;&quot;P2&quot;;&quot;&quot;;&quot;P3&quot;);&quot;hors protocole&quot;)))" office:value-type="string" office:string-value="-" calcext:value-type="string">
            <text:p>-</text:p>
          </table:table-cell>
          <table:table-cell table:style-name="ce10" table:formula="of:=IF([.E660]=&quot;&quot;;&quot;-&quot;;IF(OR(MONTH([.E660])=1;MONTH([.E660])=2;MONTH([.E660])=3;MONTH([.E660])=4; MONTH([.E660])=5; MONTH([.E660])=6;MONTH([.E660])=7);YEAR([.E660])-1;YEAR([.E66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61]=&quot;&quot;;0;VLOOKUP([.A661];[$ListeEspece.B:.C];2;FALSE()))" office:value-type="float" office:value="0" calcext:value-type="float">
            <text:p>0</text:p>
          </table:table-cell>
          <table:table-cell table:style-name="ce10" table:formula="of:=IF([.E661]=&quot;&quot;;&quot;-&quot;;IF(AND(DAY([.E661])&lt;=15;ISODD(MONTH([.E661])));CHOOSE(MONTH([.E661]);&quot;P3&quot;;&quot;&quot;;&quot;P4&quot;;&quot;&quot;;&quot;P5&quot;;&quot;&quot;;&quot;P6&quot;;&quot;&quot;;&quot;P1&quot;;&quot;&quot;;&quot;P2&quot;);IF(AND(DAY([.E661])&gt;=15;ISEVEN(MONTH([.E661])));CHOOSE(MONTH([.E661]);&quot;&quot;;&quot;P4&quot;;&quot;&quot;;&quot;P5&quot;;&quot;&quot;;&quot;P6&quot;;&quot;&quot;;&quot;P1&quot;;&quot;&quot;;&quot;P2&quot;;&quot;&quot;;&quot;P3&quot;);&quot;hors protocole&quot;)))" office:value-type="string" office:string-value="-" calcext:value-type="string">
            <text:p>-</text:p>
          </table:table-cell>
          <table:table-cell table:style-name="ce10" table:formula="of:=IF([.E661]=&quot;&quot;;&quot;-&quot;;IF(OR(MONTH([.E661])=1;MONTH([.E661])=2;MONTH([.E661])=3;MONTH([.E661])=4; MONTH([.E661])=5; MONTH([.E661])=6;MONTH([.E661])=7);YEAR([.E661])-1;YEAR([.E66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62]=&quot;&quot;;0;VLOOKUP([.A662];[$ListeEspece.B:.C];2;FALSE()))" office:value-type="float" office:value="0" calcext:value-type="float">
            <text:p>0</text:p>
          </table:table-cell>
          <table:table-cell table:style-name="ce10" table:formula="of:=IF([.E662]=&quot;&quot;;&quot;-&quot;;IF(AND(DAY([.E662])&lt;=15;ISODD(MONTH([.E662])));CHOOSE(MONTH([.E662]);&quot;P3&quot;;&quot;&quot;;&quot;P4&quot;;&quot;&quot;;&quot;P5&quot;;&quot;&quot;;&quot;P6&quot;;&quot;&quot;;&quot;P1&quot;;&quot;&quot;;&quot;P2&quot;);IF(AND(DAY([.E662])&gt;=15;ISEVEN(MONTH([.E662])));CHOOSE(MONTH([.E662]);&quot;&quot;;&quot;P4&quot;;&quot;&quot;;&quot;P5&quot;;&quot;&quot;;&quot;P6&quot;;&quot;&quot;;&quot;P1&quot;;&quot;&quot;;&quot;P2&quot;;&quot;&quot;;&quot;P3&quot;);&quot;hors protocole&quot;)))" office:value-type="string" office:string-value="-" calcext:value-type="string">
            <text:p>-</text:p>
          </table:table-cell>
          <table:table-cell table:style-name="ce10" table:formula="of:=IF([.E662]=&quot;&quot;;&quot;-&quot;;IF(OR(MONTH([.E662])=1;MONTH([.E662])=2;MONTH([.E662])=3;MONTH([.E662])=4; MONTH([.E662])=5; MONTH([.E662])=6;MONTH([.E662])=7);YEAR([.E662])-1;YEAR([.E66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63]=&quot;&quot;;0;VLOOKUP([.A663];[$ListeEspece.B:.C];2;FALSE()))" office:value-type="float" office:value="0" calcext:value-type="float">
            <text:p>0</text:p>
          </table:table-cell>
          <table:table-cell table:style-name="ce10" table:formula="of:=IF([.E663]=&quot;&quot;;&quot;-&quot;;IF(AND(DAY([.E663])&lt;=15;ISODD(MONTH([.E663])));CHOOSE(MONTH([.E663]);&quot;P3&quot;;&quot;&quot;;&quot;P4&quot;;&quot;&quot;;&quot;P5&quot;;&quot;&quot;;&quot;P6&quot;;&quot;&quot;;&quot;P1&quot;;&quot;&quot;;&quot;P2&quot;);IF(AND(DAY([.E663])&gt;=15;ISEVEN(MONTH([.E663])));CHOOSE(MONTH([.E663]);&quot;&quot;;&quot;P4&quot;;&quot;&quot;;&quot;P5&quot;;&quot;&quot;;&quot;P6&quot;;&quot;&quot;;&quot;P1&quot;;&quot;&quot;;&quot;P2&quot;;&quot;&quot;;&quot;P3&quot;);&quot;hors protocole&quot;)))" office:value-type="string" office:string-value="-" calcext:value-type="string">
            <text:p>-</text:p>
          </table:table-cell>
          <table:table-cell table:style-name="ce10" table:formula="of:=IF([.E663]=&quot;&quot;;&quot;-&quot;;IF(OR(MONTH([.E663])=1;MONTH([.E663])=2;MONTH([.E663])=3;MONTH([.E663])=4; MONTH([.E663])=5; MONTH([.E663])=6;MONTH([.E663])=7);YEAR([.E663])-1;YEAR([.E66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64]=&quot;&quot;;0;VLOOKUP([.A664];[$ListeEspece.B:.C];2;FALSE()))" office:value-type="float" office:value="0" calcext:value-type="float">
            <text:p>0</text:p>
          </table:table-cell>
          <table:table-cell table:style-name="ce10" table:formula="of:=IF([.E664]=&quot;&quot;;&quot;-&quot;;IF(AND(DAY([.E664])&lt;=15;ISODD(MONTH([.E664])));CHOOSE(MONTH([.E664]);&quot;P3&quot;;&quot;&quot;;&quot;P4&quot;;&quot;&quot;;&quot;P5&quot;;&quot;&quot;;&quot;P6&quot;;&quot;&quot;;&quot;P1&quot;;&quot;&quot;;&quot;P2&quot;);IF(AND(DAY([.E664])&gt;=15;ISEVEN(MONTH([.E664])));CHOOSE(MONTH([.E664]);&quot;&quot;;&quot;P4&quot;;&quot;&quot;;&quot;P5&quot;;&quot;&quot;;&quot;P6&quot;;&quot;&quot;;&quot;P1&quot;;&quot;&quot;;&quot;P2&quot;;&quot;&quot;;&quot;P3&quot;);&quot;hors protocole&quot;)))" office:value-type="string" office:string-value="-" calcext:value-type="string">
            <text:p>-</text:p>
          </table:table-cell>
          <table:table-cell table:style-name="ce10" table:formula="of:=IF([.E664]=&quot;&quot;;&quot;-&quot;;IF(OR(MONTH([.E664])=1;MONTH([.E664])=2;MONTH([.E664])=3;MONTH([.E664])=4; MONTH([.E664])=5; MONTH([.E664])=6;MONTH([.E664])=7);YEAR([.E664])-1;YEAR([.E66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65]=&quot;&quot;;0;VLOOKUP([.A665];[$ListeEspece.B:.C];2;FALSE()))" office:value-type="float" office:value="0" calcext:value-type="float">
            <text:p>0</text:p>
          </table:table-cell>
          <table:table-cell table:style-name="ce10" table:formula="of:=IF([.E665]=&quot;&quot;;&quot;-&quot;;IF(AND(DAY([.E665])&lt;=15;ISODD(MONTH([.E665])));CHOOSE(MONTH([.E665]);&quot;P3&quot;;&quot;&quot;;&quot;P4&quot;;&quot;&quot;;&quot;P5&quot;;&quot;&quot;;&quot;P6&quot;;&quot;&quot;;&quot;P1&quot;;&quot;&quot;;&quot;P2&quot;);IF(AND(DAY([.E665])&gt;=15;ISEVEN(MONTH([.E665])));CHOOSE(MONTH([.E665]);&quot;&quot;;&quot;P4&quot;;&quot;&quot;;&quot;P5&quot;;&quot;&quot;;&quot;P6&quot;;&quot;&quot;;&quot;P1&quot;;&quot;&quot;;&quot;P2&quot;;&quot;&quot;;&quot;P3&quot;);&quot;hors protocole&quot;)))" office:value-type="string" office:string-value="-" calcext:value-type="string">
            <text:p>-</text:p>
          </table:table-cell>
          <table:table-cell table:style-name="ce10" table:formula="of:=IF([.E665]=&quot;&quot;;&quot;-&quot;;IF(OR(MONTH([.E665])=1;MONTH([.E665])=2;MONTH([.E665])=3;MONTH([.E665])=4; MONTH([.E665])=5; MONTH([.E665])=6;MONTH([.E665])=7);YEAR([.E665])-1;YEAR([.E66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66]=&quot;&quot;;0;VLOOKUP([.A666];[$ListeEspece.B:.C];2;FALSE()))" office:value-type="float" office:value="0" calcext:value-type="float">
            <text:p>0</text:p>
          </table:table-cell>
          <table:table-cell table:style-name="ce10" table:formula="of:=IF([.E666]=&quot;&quot;;&quot;-&quot;;IF(AND(DAY([.E666])&lt;=15;ISODD(MONTH([.E666])));CHOOSE(MONTH([.E666]);&quot;P3&quot;;&quot;&quot;;&quot;P4&quot;;&quot;&quot;;&quot;P5&quot;;&quot;&quot;;&quot;P6&quot;;&quot;&quot;;&quot;P1&quot;;&quot;&quot;;&quot;P2&quot;);IF(AND(DAY([.E666])&gt;=15;ISEVEN(MONTH([.E666])));CHOOSE(MONTH([.E666]);&quot;&quot;;&quot;P4&quot;;&quot;&quot;;&quot;P5&quot;;&quot;&quot;;&quot;P6&quot;;&quot;&quot;;&quot;P1&quot;;&quot;&quot;;&quot;P2&quot;;&quot;&quot;;&quot;P3&quot;);&quot;hors protocole&quot;)))" office:value-type="string" office:string-value="-" calcext:value-type="string">
            <text:p>-</text:p>
          </table:table-cell>
          <table:table-cell table:style-name="ce10" table:formula="of:=IF([.E666]=&quot;&quot;;&quot;-&quot;;IF(OR(MONTH([.E666])=1;MONTH([.E666])=2;MONTH([.E666])=3;MONTH([.E666])=4; MONTH([.E666])=5; MONTH([.E666])=6;MONTH([.E666])=7);YEAR([.E666])-1;YEAR([.E66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67]=&quot;&quot;;0;VLOOKUP([.A667];[$ListeEspece.B:.C];2;FALSE()))" office:value-type="float" office:value="0" calcext:value-type="float">
            <text:p>0</text:p>
          </table:table-cell>
          <table:table-cell table:style-name="ce10" table:formula="of:=IF([.E667]=&quot;&quot;;&quot;-&quot;;IF(AND(DAY([.E667])&lt;=15;ISODD(MONTH([.E667])));CHOOSE(MONTH([.E667]);&quot;P3&quot;;&quot;&quot;;&quot;P4&quot;;&quot;&quot;;&quot;P5&quot;;&quot;&quot;;&quot;P6&quot;;&quot;&quot;;&quot;P1&quot;;&quot;&quot;;&quot;P2&quot;);IF(AND(DAY([.E667])&gt;=15;ISEVEN(MONTH([.E667])));CHOOSE(MONTH([.E667]);&quot;&quot;;&quot;P4&quot;;&quot;&quot;;&quot;P5&quot;;&quot;&quot;;&quot;P6&quot;;&quot;&quot;;&quot;P1&quot;;&quot;&quot;;&quot;P2&quot;;&quot;&quot;;&quot;P3&quot;);&quot;hors protocole&quot;)))" office:value-type="string" office:string-value="-" calcext:value-type="string">
            <text:p>-</text:p>
          </table:table-cell>
          <table:table-cell table:style-name="ce10" table:formula="of:=IF([.E667]=&quot;&quot;;&quot;-&quot;;IF(OR(MONTH([.E667])=1;MONTH([.E667])=2;MONTH([.E667])=3;MONTH([.E667])=4; MONTH([.E667])=5; MONTH([.E667])=6;MONTH([.E667])=7);YEAR([.E667])-1;YEAR([.E66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68]=&quot;&quot;;0;VLOOKUP([.A668];[$ListeEspece.B:.C];2;FALSE()))" office:value-type="float" office:value="0" calcext:value-type="float">
            <text:p>0</text:p>
          </table:table-cell>
          <table:table-cell table:style-name="ce10" table:formula="of:=IF([.E668]=&quot;&quot;;&quot;-&quot;;IF(AND(DAY([.E668])&lt;=15;ISODD(MONTH([.E668])));CHOOSE(MONTH([.E668]);&quot;P3&quot;;&quot;&quot;;&quot;P4&quot;;&quot;&quot;;&quot;P5&quot;;&quot;&quot;;&quot;P6&quot;;&quot;&quot;;&quot;P1&quot;;&quot;&quot;;&quot;P2&quot;);IF(AND(DAY([.E668])&gt;=15;ISEVEN(MONTH([.E668])));CHOOSE(MONTH([.E668]);&quot;&quot;;&quot;P4&quot;;&quot;&quot;;&quot;P5&quot;;&quot;&quot;;&quot;P6&quot;;&quot;&quot;;&quot;P1&quot;;&quot;&quot;;&quot;P2&quot;;&quot;&quot;;&quot;P3&quot;);&quot;hors protocole&quot;)))" office:value-type="string" office:string-value="-" calcext:value-type="string">
            <text:p>-</text:p>
          </table:table-cell>
          <table:table-cell table:style-name="ce10" table:formula="of:=IF([.E668]=&quot;&quot;;&quot;-&quot;;IF(OR(MONTH([.E668])=1;MONTH([.E668])=2;MONTH([.E668])=3;MONTH([.E668])=4; MONTH([.E668])=5; MONTH([.E668])=6;MONTH([.E668])=7);YEAR([.E668])-1;YEAR([.E66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69]=&quot;&quot;;0;VLOOKUP([.A669];[$ListeEspece.B:.C];2;FALSE()))" office:value-type="float" office:value="0" calcext:value-type="float">
            <text:p>0</text:p>
          </table:table-cell>
          <table:table-cell table:style-name="ce10" table:formula="of:=IF([.E669]=&quot;&quot;;&quot;-&quot;;IF(AND(DAY([.E669])&lt;=15;ISODD(MONTH([.E669])));CHOOSE(MONTH([.E669]);&quot;P3&quot;;&quot;&quot;;&quot;P4&quot;;&quot;&quot;;&quot;P5&quot;;&quot;&quot;;&quot;P6&quot;;&quot;&quot;;&quot;P1&quot;;&quot;&quot;;&quot;P2&quot;);IF(AND(DAY([.E669])&gt;=15;ISEVEN(MONTH([.E669])));CHOOSE(MONTH([.E669]);&quot;&quot;;&quot;P4&quot;;&quot;&quot;;&quot;P5&quot;;&quot;&quot;;&quot;P6&quot;;&quot;&quot;;&quot;P1&quot;;&quot;&quot;;&quot;P2&quot;;&quot;&quot;;&quot;P3&quot;);&quot;hors protocole&quot;)))" office:value-type="string" office:string-value="-" calcext:value-type="string">
            <text:p>-</text:p>
          </table:table-cell>
          <table:table-cell table:style-name="ce10" table:formula="of:=IF([.E669]=&quot;&quot;;&quot;-&quot;;IF(OR(MONTH([.E669])=1;MONTH([.E669])=2;MONTH([.E669])=3;MONTH([.E669])=4; MONTH([.E669])=5; MONTH([.E669])=6;MONTH([.E669])=7);YEAR([.E669])-1;YEAR([.E66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70]=&quot;&quot;;0;VLOOKUP([.A670];[$ListeEspece.B:.C];2;FALSE()))" office:value-type="float" office:value="0" calcext:value-type="float">
            <text:p>0</text:p>
          </table:table-cell>
          <table:table-cell table:style-name="ce10" table:formula="of:=IF([.E670]=&quot;&quot;;&quot;-&quot;;IF(AND(DAY([.E670])&lt;=15;ISODD(MONTH([.E670])));CHOOSE(MONTH([.E670]);&quot;P3&quot;;&quot;&quot;;&quot;P4&quot;;&quot;&quot;;&quot;P5&quot;;&quot;&quot;;&quot;P6&quot;;&quot;&quot;;&quot;P1&quot;;&quot;&quot;;&quot;P2&quot;);IF(AND(DAY([.E670])&gt;=15;ISEVEN(MONTH([.E670])));CHOOSE(MONTH([.E670]);&quot;&quot;;&quot;P4&quot;;&quot;&quot;;&quot;P5&quot;;&quot;&quot;;&quot;P6&quot;;&quot;&quot;;&quot;P1&quot;;&quot;&quot;;&quot;P2&quot;;&quot;&quot;;&quot;P3&quot;);&quot;hors protocole&quot;)))" office:value-type="string" office:string-value="-" calcext:value-type="string">
            <text:p>-</text:p>
          </table:table-cell>
          <table:table-cell table:style-name="ce10" table:formula="of:=IF([.E670]=&quot;&quot;;&quot;-&quot;;IF(OR(MONTH([.E670])=1;MONTH([.E670])=2;MONTH([.E670])=3;MONTH([.E670])=4; MONTH([.E670])=5; MONTH([.E670])=6;MONTH([.E670])=7);YEAR([.E670])-1;YEAR([.E67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71]=&quot;&quot;;0;VLOOKUP([.A671];[$ListeEspece.B:.C];2;FALSE()))" office:value-type="float" office:value="0" calcext:value-type="float">
            <text:p>0</text:p>
          </table:table-cell>
          <table:table-cell table:style-name="ce10" table:formula="of:=IF([.E671]=&quot;&quot;;&quot;-&quot;;IF(AND(DAY([.E671])&lt;=15;ISODD(MONTH([.E671])));CHOOSE(MONTH([.E671]);&quot;P3&quot;;&quot;&quot;;&quot;P4&quot;;&quot;&quot;;&quot;P5&quot;;&quot;&quot;;&quot;P6&quot;;&quot;&quot;;&quot;P1&quot;;&quot;&quot;;&quot;P2&quot;);IF(AND(DAY([.E671])&gt;=15;ISEVEN(MONTH([.E671])));CHOOSE(MONTH([.E671]);&quot;&quot;;&quot;P4&quot;;&quot;&quot;;&quot;P5&quot;;&quot;&quot;;&quot;P6&quot;;&quot;&quot;;&quot;P1&quot;;&quot;&quot;;&quot;P2&quot;;&quot;&quot;;&quot;P3&quot;);&quot;hors protocole&quot;)))" office:value-type="string" office:string-value="-" calcext:value-type="string">
            <text:p>-</text:p>
          </table:table-cell>
          <table:table-cell table:style-name="ce10" table:formula="of:=IF([.E671]=&quot;&quot;;&quot;-&quot;;IF(OR(MONTH([.E671])=1;MONTH([.E671])=2;MONTH([.E671])=3;MONTH([.E671])=4; MONTH([.E671])=5; MONTH([.E671])=6;MONTH([.E671])=7);YEAR([.E671])-1;YEAR([.E67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72]=&quot;&quot;;0;VLOOKUP([.A672];[$ListeEspece.B:.C];2;FALSE()))" office:value-type="float" office:value="0" calcext:value-type="float">
            <text:p>0</text:p>
          </table:table-cell>
          <table:table-cell table:style-name="ce10" table:formula="of:=IF([.E672]=&quot;&quot;;&quot;-&quot;;IF(AND(DAY([.E672])&lt;=15;ISODD(MONTH([.E672])));CHOOSE(MONTH([.E672]);&quot;P3&quot;;&quot;&quot;;&quot;P4&quot;;&quot;&quot;;&quot;P5&quot;;&quot;&quot;;&quot;P6&quot;;&quot;&quot;;&quot;P1&quot;;&quot;&quot;;&quot;P2&quot;);IF(AND(DAY([.E672])&gt;=15;ISEVEN(MONTH([.E672])));CHOOSE(MONTH([.E672]);&quot;&quot;;&quot;P4&quot;;&quot;&quot;;&quot;P5&quot;;&quot;&quot;;&quot;P6&quot;;&quot;&quot;;&quot;P1&quot;;&quot;&quot;;&quot;P2&quot;;&quot;&quot;;&quot;P3&quot;);&quot;hors protocole&quot;)))" office:value-type="string" office:string-value="-" calcext:value-type="string">
            <text:p>-</text:p>
          </table:table-cell>
          <table:table-cell table:style-name="ce10" table:formula="of:=IF([.E672]=&quot;&quot;;&quot;-&quot;;IF(OR(MONTH([.E672])=1;MONTH([.E672])=2;MONTH([.E672])=3;MONTH([.E672])=4; MONTH([.E672])=5; MONTH([.E672])=6;MONTH([.E672])=7);YEAR([.E672])-1;YEAR([.E67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73]=&quot;&quot;;0;VLOOKUP([.A673];[$ListeEspece.B:.C];2;FALSE()))" office:value-type="float" office:value="0" calcext:value-type="float">
            <text:p>0</text:p>
          </table:table-cell>
          <table:table-cell table:style-name="ce10" table:formula="of:=IF([.E673]=&quot;&quot;;&quot;-&quot;;IF(AND(DAY([.E673])&lt;=15;ISODD(MONTH([.E673])));CHOOSE(MONTH([.E673]);&quot;P3&quot;;&quot;&quot;;&quot;P4&quot;;&quot;&quot;;&quot;P5&quot;;&quot;&quot;;&quot;P6&quot;;&quot;&quot;;&quot;P1&quot;;&quot;&quot;;&quot;P2&quot;);IF(AND(DAY([.E673])&gt;=15;ISEVEN(MONTH([.E673])));CHOOSE(MONTH([.E673]);&quot;&quot;;&quot;P4&quot;;&quot;&quot;;&quot;P5&quot;;&quot;&quot;;&quot;P6&quot;;&quot;&quot;;&quot;P1&quot;;&quot;&quot;;&quot;P2&quot;;&quot;&quot;;&quot;P3&quot;);&quot;hors protocole&quot;)))" office:value-type="string" office:string-value="-" calcext:value-type="string">
            <text:p>-</text:p>
          </table:table-cell>
          <table:table-cell table:style-name="ce10" table:formula="of:=IF([.E673]=&quot;&quot;;&quot;-&quot;;IF(OR(MONTH([.E673])=1;MONTH([.E673])=2;MONTH([.E673])=3;MONTH([.E673])=4; MONTH([.E673])=5; MONTH([.E673])=6;MONTH([.E673])=7);YEAR([.E673])-1;YEAR([.E67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74]=&quot;&quot;;0;VLOOKUP([.A674];[$ListeEspece.B:.C];2;FALSE()))" office:value-type="float" office:value="0" calcext:value-type="float">
            <text:p>0</text:p>
          </table:table-cell>
          <table:table-cell table:style-name="ce10" table:formula="of:=IF([.E674]=&quot;&quot;;&quot;-&quot;;IF(AND(DAY([.E674])&lt;=15;ISODD(MONTH([.E674])));CHOOSE(MONTH([.E674]);&quot;P3&quot;;&quot;&quot;;&quot;P4&quot;;&quot;&quot;;&quot;P5&quot;;&quot;&quot;;&quot;P6&quot;;&quot;&quot;;&quot;P1&quot;;&quot;&quot;;&quot;P2&quot;);IF(AND(DAY([.E674])&gt;=15;ISEVEN(MONTH([.E674])));CHOOSE(MONTH([.E674]);&quot;&quot;;&quot;P4&quot;;&quot;&quot;;&quot;P5&quot;;&quot;&quot;;&quot;P6&quot;;&quot;&quot;;&quot;P1&quot;;&quot;&quot;;&quot;P2&quot;;&quot;&quot;;&quot;P3&quot;);&quot;hors protocole&quot;)))" office:value-type="string" office:string-value="-" calcext:value-type="string">
            <text:p>-</text:p>
          </table:table-cell>
          <table:table-cell table:style-name="ce10" table:formula="of:=IF([.E674]=&quot;&quot;;&quot;-&quot;;IF(OR(MONTH([.E674])=1;MONTH([.E674])=2;MONTH([.E674])=3;MONTH([.E674])=4; MONTH([.E674])=5; MONTH([.E674])=6;MONTH([.E674])=7);YEAR([.E674])-1;YEAR([.E67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75]=&quot;&quot;;0;VLOOKUP([.A675];[$ListeEspece.B:.C];2;FALSE()))" office:value-type="float" office:value="0" calcext:value-type="float">
            <text:p>0</text:p>
          </table:table-cell>
          <table:table-cell table:style-name="ce10" table:formula="of:=IF([.E675]=&quot;&quot;;&quot;-&quot;;IF(AND(DAY([.E675])&lt;=15;ISODD(MONTH([.E675])));CHOOSE(MONTH([.E675]);&quot;P3&quot;;&quot;&quot;;&quot;P4&quot;;&quot;&quot;;&quot;P5&quot;;&quot;&quot;;&quot;P6&quot;;&quot;&quot;;&quot;P1&quot;;&quot;&quot;;&quot;P2&quot;);IF(AND(DAY([.E675])&gt;=15;ISEVEN(MONTH([.E675])));CHOOSE(MONTH([.E675]);&quot;&quot;;&quot;P4&quot;;&quot;&quot;;&quot;P5&quot;;&quot;&quot;;&quot;P6&quot;;&quot;&quot;;&quot;P1&quot;;&quot;&quot;;&quot;P2&quot;;&quot;&quot;;&quot;P3&quot;);&quot;hors protocole&quot;)))" office:value-type="string" office:string-value="-" calcext:value-type="string">
            <text:p>-</text:p>
          </table:table-cell>
          <table:table-cell table:style-name="ce10" table:formula="of:=IF([.E675]=&quot;&quot;;&quot;-&quot;;IF(OR(MONTH([.E675])=1;MONTH([.E675])=2;MONTH([.E675])=3;MONTH([.E675])=4; MONTH([.E675])=5; MONTH([.E675])=6;MONTH([.E675])=7);YEAR([.E675])-1;YEAR([.E67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76]=&quot;&quot;;0;VLOOKUP([.A676];[$ListeEspece.B:.C];2;FALSE()))" office:value-type="float" office:value="0" calcext:value-type="float">
            <text:p>0</text:p>
          </table:table-cell>
          <table:table-cell table:style-name="ce10" table:formula="of:=IF([.E676]=&quot;&quot;;&quot;-&quot;;IF(AND(DAY([.E676])&lt;=15;ISODD(MONTH([.E676])));CHOOSE(MONTH([.E676]);&quot;P3&quot;;&quot;&quot;;&quot;P4&quot;;&quot;&quot;;&quot;P5&quot;;&quot;&quot;;&quot;P6&quot;;&quot;&quot;;&quot;P1&quot;;&quot;&quot;;&quot;P2&quot;);IF(AND(DAY([.E676])&gt;=15;ISEVEN(MONTH([.E676])));CHOOSE(MONTH([.E676]);&quot;&quot;;&quot;P4&quot;;&quot;&quot;;&quot;P5&quot;;&quot;&quot;;&quot;P6&quot;;&quot;&quot;;&quot;P1&quot;;&quot;&quot;;&quot;P2&quot;;&quot;&quot;;&quot;P3&quot;);&quot;hors protocole&quot;)))" office:value-type="string" office:string-value="-" calcext:value-type="string">
            <text:p>-</text:p>
          </table:table-cell>
          <table:table-cell table:style-name="ce10" table:formula="of:=IF([.E676]=&quot;&quot;;&quot;-&quot;;IF(OR(MONTH([.E676])=1;MONTH([.E676])=2;MONTH([.E676])=3;MONTH([.E676])=4; MONTH([.E676])=5; MONTH([.E676])=6;MONTH([.E676])=7);YEAR([.E676])-1;YEAR([.E67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77]=&quot;&quot;;0;VLOOKUP([.A677];[$ListeEspece.B:.C];2;FALSE()))" office:value-type="float" office:value="0" calcext:value-type="float">
            <text:p>0</text:p>
          </table:table-cell>
          <table:table-cell table:style-name="ce10" table:formula="of:=IF([.E677]=&quot;&quot;;&quot;-&quot;;IF(AND(DAY([.E677])&lt;=15;ISODD(MONTH([.E677])));CHOOSE(MONTH([.E677]);&quot;P3&quot;;&quot;&quot;;&quot;P4&quot;;&quot;&quot;;&quot;P5&quot;;&quot;&quot;;&quot;P6&quot;;&quot;&quot;;&quot;P1&quot;;&quot;&quot;;&quot;P2&quot;);IF(AND(DAY([.E677])&gt;=15;ISEVEN(MONTH([.E677])));CHOOSE(MONTH([.E677]);&quot;&quot;;&quot;P4&quot;;&quot;&quot;;&quot;P5&quot;;&quot;&quot;;&quot;P6&quot;;&quot;&quot;;&quot;P1&quot;;&quot;&quot;;&quot;P2&quot;;&quot;&quot;;&quot;P3&quot;);&quot;hors protocole&quot;)))" office:value-type="string" office:string-value="-" calcext:value-type="string">
            <text:p>-</text:p>
          </table:table-cell>
          <table:table-cell table:style-name="ce10" table:formula="of:=IF([.E677]=&quot;&quot;;&quot;-&quot;;IF(OR(MONTH([.E677])=1;MONTH([.E677])=2;MONTH([.E677])=3;MONTH([.E677])=4; MONTH([.E677])=5; MONTH([.E677])=6;MONTH([.E677])=7);YEAR([.E677])-1;YEAR([.E67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78]=&quot;&quot;;0;VLOOKUP([.A678];[$ListeEspece.B:.C];2;FALSE()))" office:value-type="float" office:value="0" calcext:value-type="float">
            <text:p>0</text:p>
          </table:table-cell>
          <table:table-cell table:style-name="ce10" table:formula="of:=IF([.E678]=&quot;&quot;;&quot;-&quot;;IF(AND(DAY([.E678])&lt;=15;ISODD(MONTH([.E678])));CHOOSE(MONTH([.E678]);&quot;P3&quot;;&quot;&quot;;&quot;P4&quot;;&quot;&quot;;&quot;P5&quot;;&quot;&quot;;&quot;P6&quot;;&quot;&quot;;&quot;P1&quot;;&quot;&quot;;&quot;P2&quot;);IF(AND(DAY([.E678])&gt;=15;ISEVEN(MONTH([.E678])));CHOOSE(MONTH([.E678]);&quot;&quot;;&quot;P4&quot;;&quot;&quot;;&quot;P5&quot;;&quot;&quot;;&quot;P6&quot;;&quot;&quot;;&quot;P1&quot;;&quot;&quot;;&quot;P2&quot;;&quot;&quot;;&quot;P3&quot;);&quot;hors protocole&quot;)))" office:value-type="string" office:string-value="-" calcext:value-type="string">
            <text:p>-</text:p>
          </table:table-cell>
          <table:table-cell table:style-name="ce10" table:formula="of:=IF([.E678]=&quot;&quot;;&quot;-&quot;;IF(OR(MONTH([.E678])=1;MONTH([.E678])=2;MONTH([.E678])=3;MONTH([.E678])=4; MONTH([.E678])=5; MONTH([.E678])=6;MONTH([.E678])=7);YEAR([.E678])-1;YEAR([.E67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79]=&quot;&quot;;0;VLOOKUP([.A679];[$ListeEspece.B:.C];2;FALSE()))" office:value-type="float" office:value="0" calcext:value-type="float">
            <text:p>0</text:p>
          </table:table-cell>
          <table:table-cell table:style-name="ce10" table:formula="of:=IF([.E679]=&quot;&quot;;&quot;-&quot;;IF(AND(DAY([.E679])&lt;=15;ISODD(MONTH([.E679])));CHOOSE(MONTH([.E679]);&quot;P3&quot;;&quot;&quot;;&quot;P4&quot;;&quot;&quot;;&quot;P5&quot;;&quot;&quot;;&quot;P6&quot;;&quot;&quot;;&quot;P1&quot;;&quot;&quot;;&quot;P2&quot;);IF(AND(DAY([.E679])&gt;=15;ISEVEN(MONTH([.E679])));CHOOSE(MONTH([.E679]);&quot;&quot;;&quot;P4&quot;;&quot;&quot;;&quot;P5&quot;;&quot;&quot;;&quot;P6&quot;;&quot;&quot;;&quot;P1&quot;;&quot;&quot;;&quot;P2&quot;;&quot;&quot;;&quot;P3&quot;);&quot;hors protocole&quot;)))" office:value-type="string" office:string-value="-" calcext:value-type="string">
            <text:p>-</text:p>
          </table:table-cell>
          <table:table-cell table:style-name="ce10" table:formula="of:=IF([.E679]=&quot;&quot;;&quot;-&quot;;IF(OR(MONTH([.E679])=1;MONTH([.E679])=2;MONTH([.E679])=3;MONTH([.E679])=4; MONTH([.E679])=5; MONTH([.E679])=6;MONTH([.E679])=7);YEAR([.E679])-1;YEAR([.E67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80]=&quot;&quot;;0;VLOOKUP([.A680];[$ListeEspece.B:.C];2;FALSE()))" office:value-type="float" office:value="0" calcext:value-type="float">
            <text:p>0</text:p>
          </table:table-cell>
          <table:table-cell table:style-name="ce10" table:formula="of:=IF([.E680]=&quot;&quot;;&quot;-&quot;;IF(AND(DAY([.E680])&lt;=15;ISODD(MONTH([.E680])));CHOOSE(MONTH([.E680]);&quot;P3&quot;;&quot;&quot;;&quot;P4&quot;;&quot;&quot;;&quot;P5&quot;;&quot;&quot;;&quot;P6&quot;;&quot;&quot;;&quot;P1&quot;;&quot;&quot;;&quot;P2&quot;);IF(AND(DAY([.E680])&gt;=15;ISEVEN(MONTH([.E680])));CHOOSE(MONTH([.E680]);&quot;&quot;;&quot;P4&quot;;&quot;&quot;;&quot;P5&quot;;&quot;&quot;;&quot;P6&quot;;&quot;&quot;;&quot;P1&quot;;&quot;&quot;;&quot;P2&quot;;&quot;&quot;;&quot;P3&quot;);&quot;hors protocole&quot;)))" office:value-type="string" office:string-value="-" calcext:value-type="string">
            <text:p>-</text:p>
          </table:table-cell>
          <table:table-cell table:style-name="ce10" table:formula="of:=IF([.E680]=&quot;&quot;;&quot;-&quot;;IF(OR(MONTH([.E680])=1;MONTH([.E680])=2;MONTH([.E680])=3;MONTH([.E680])=4; MONTH([.E680])=5; MONTH([.E680])=6;MONTH([.E680])=7);YEAR([.E680])-1;YEAR([.E68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81]=&quot;&quot;;0;VLOOKUP([.A681];[$ListeEspece.B:.C];2;FALSE()))" office:value-type="float" office:value="0" calcext:value-type="float">
            <text:p>0</text:p>
          </table:table-cell>
          <table:table-cell table:style-name="ce10" table:formula="of:=IF([.E681]=&quot;&quot;;&quot;-&quot;;IF(AND(DAY([.E681])&lt;=15;ISODD(MONTH([.E681])));CHOOSE(MONTH([.E681]);&quot;P3&quot;;&quot;&quot;;&quot;P4&quot;;&quot;&quot;;&quot;P5&quot;;&quot;&quot;;&quot;P6&quot;;&quot;&quot;;&quot;P1&quot;;&quot;&quot;;&quot;P2&quot;);IF(AND(DAY([.E681])&gt;=15;ISEVEN(MONTH([.E681])));CHOOSE(MONTH([.E681]);&quot;&quot;;&quot;P4&quot;;&quot;&quot;;&quot;P5&quot;;&quot;&quot;;&quot;P6&quot;;&quot;&quot;;&quot;P1&quot;;&quot;&quot;;&quot;P2&quot;;&quot;&quot;;&quot;P3&quot;);&quot;hors protocole&quot;)))" office:value-type="string" office:string-value="-" calcext:value-type="string">
            <text:p>-</text:p>
          </table:table-cell>
          <table:table-cell table:style-name="ce10" table:formula="of:=IF([.E681]=&quot;&quot;;&quot;-&quot;;IF(OR(MONTH([.E681])=1;MONTH([.E681])=2;MONTH([.E681])=3;MONTH([.E681])=4; MONTH([.E681])=5; MONTH([.E681])=6;MONTH([.E681])=7);YEAR([.E681])-1;YEAR([.E68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82]=&quot;&quot;;0;VLOOKUP([.A682];[$ListeEspece.B:.C];2;FALSE()))" office:value-type="float" office:value="0" calcext:value-type="float">
            <text:p>0</text:p>
          </table:table-cell>
          <table:table-cell table:style-name="ce10" table:formula="of:=IF([.E682]=&quot;&quot;;&quot;-&quot;;IF(AND(DAY([.E682])&lt;=15;ISODD(MONTH([.E682])));CHOOSE(MONTH([.E682]);&quot;P3&quot;;&quot;&quot;;&quot;P4&quot;;&quot;&quot;;&quot;P5&quot;;&quot;&quot;;&quot;P6&quot;;&quot;&quot;;&quot;P1&quot;;&quot;&quot;;&quot;P2&quot;);IF(AND(DAY([.E682])&gt;=15;ISEVEN(MONTH([.E682])));CHOOSE(MONTH([.E682]);&quot;&quot;;&quot;P4&quot;;&quot;&quot;;&quot;P5&quot;;&quot;&quot;;&quot;P6&quot;;&quot;&quot;;&quot;P1&quot;;&quot;&quot;;&quot;P2&quot;;&quot;&quot;;&quot;P3&quot;);&quot;hors protocole&quot;)))" office:value-type="string" office:string-value="-" calcext:value-type="string">
            <text:p>-</text:p>
          </table:table-cell>
          <table:table-cell table:style-name="ce10" table:formula="of:=IF([.E682]=&quot;&quot;;&quot;-&quot;;IF(OR(MONTH([.E682])=1;MONTH([.E682])=2;MONTH([.E682])=3;MONTH([.E682])=4; MONTH([.E682])=5; MONTH([.E682])=6;MONTH([.E682])=7);YEAR([.E682])-1;YEAR([.E68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83]=&quot;&quot;;0;VLOOKUP([.A683];[$ListeEspece.B:.C];2;FALSE()))" office:value-type="float" office:value="0" calcext:value-type="float">
            <text:p>0</text:p>
          </table:table-cell>
          <table:table-cell table:style-name="ce10" table:formula="of:=IF([.E683]=&quot;&quot;;&quot;-&quot;;IF(AND(DAY([.E683])&lt;=15;ISODD(MONTH([.E683])));CHOOSE(MONTH([.E683]);&quot;P3&quot;;&quot;&quot;;&quot;P4&quot;;&quot;&quot;;&quot;P5&quot;;&quot;&quot;;&quot;P6&quot;;&quot;&quot;;&quot;P1&quot;;&quot;&quot;;&quot;P2&quot;);IF(AND(DAY([.E683])&gt;=15;ISEVEN(MONTH([.E683])));CHOOSE(MONTH([.E683]);&quot;&quot;;&quot;P4&quot;;&quot;&quot;;&quot;P5&quot;;&quot;&quot;;&quot;P6&quot;;&quot;&quot;;&quot;P1&quot;;&quot;&quot;;&quot;P2&quot;;&quot;&quot;;&quot;P3&quot;);&quot;hors protocole&quot;)))" office:value-type="string" office:string-value="-" calcext:value-type="string">
            <text:p>-</text:p>
          </table:table-cell>
          <table:table-cell table:style-name="ce10" table:formula="of:=IF([.E683]=&quot;&quot;;&quot;-&quot;;IF(OR(MONTH([.E683])=1;MONTH([.E683])=2;MONTH([.E683])=3;MONTH([.E683])=4; MONTH([.E683])=5; MONTH([.E683])=6;MONTH([.E683])=7);YEAR([.E683])-1;YEAR([.E68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84]=&quot;&quot;;0;VLOOKUP([.A684];[$ListeEspece.B:.C];2;FALSE()))" office:value-type="float" office:value="0" calcext:value-type="float">
            <text:p>0</text:p>
          </table:table-cell>
          <table:table-cell table:style-name="ce10" table:formula="of:=IF([.E684]=&quot;&quot;;&quot;-&quot;;IF(AND(DAY([.E684])&lt;=15;ISODD(MONTH([.E684])));CHOOSE(MONTH([.E684]);&quot;P3&quot;;&quot;&quot;;&quot;P4&quot;;&quot;&quot;;&quot;P5&quot;;&quot;&quot;;&quot;P6&quot;;&quot;&quot;;&quot;P1&quot;;&quot;&quot;;&quot;P2&quot;);IF(AND(DAY([.E684])&gt;=15;ISEVEN(MONTH([.E684])));CHOOSE(MONTH([.E684]);&quot;&quot;;&quot;P4&quot;;&quot;&quot;;&quot;P5&quot;;&quot;&quot;;&quot;P6&quot;;&quot;&quot;;&quot;P1&quot;;&quot;&quot;;&quot;P2&quot;;&quot;&quot;;&quot;P3&quot;);&quot;hors protocole&quot;)))" office:value-type="string" office:string-value="-" calcext:value-type="string">
            <text:p>-</text:p>
          </table:table-cell>
          <table:table-cell table:style-name="ce10" table:formula="of:=IF([.E684]=&quot;&quot;;&quot;-&quot;;IF(OR(MONTH([.E684])=1;MONTH([.E684])=2;MONTH([.E684])=3;MONTH([.E684])=4; MONTH([.E684])=5; MONTH([.E684])=6;MONTH([.E684])=7);YEAR([.E684])-1;YEAR([.E68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85]=&quot;&quot;;0;VLOOKUP([.A685];[$ListeEspece.B:.C];2;FALSE()))" office:value-type="float" office:value="0" calcext:value-type="float">
            <text:p>0</text:p>
          </table:table-cell>
          <table:table-cell table:style-name="ce10" table:formula="of:=IF([.E685]=&quot;&quot;;&quot;-&quot;;IF(AND(DAY([.E685])&lt;=15;ISODD(MONTH([.E685])));CHOOSE(MONTH([.E685]);&quot;P3&quot;;&quot;&quot;;&quot;P4&quot;;&quot;&quot;;&quot;P5&quot;;&quot;&quot;;&quot;P6&quot;;&quot;&quot;;&quot;P1&quot;;&quot;&quot;;&quot;P2&quot;);IF(AND(DAY([.E685])&gt;=15;ISEVEN(MONTH([.E685])));CHOOSE(MONTH([.E685]);&quot;&quot;;&quot;P4&quot;;&quot;&quot;;&quot;P5&quot;;&quot;&quot;;&quot;P6&quot;;&quot;&quot;;&quot;P1&quot;;&quot;&quot;;&quot;P2&quot;;&quot;&quot;;&quot;P3&quot;);&quot;hors protocole&quot;)))" office:value-type="string" office:string-value="-" calcext:value-type="string">
            <text:p>-</text:p>
          </table:table-cell>
          <table:table-cell table:style-name="ce10" table:formula="of:=IF([.E685]=&quot;&quot;;&quot;-&quot;;IF(OR(MONTH([.E685])=1;MONTH([.E685])=2;MONTH([.E685])=3;MONTH([.E685])=4; MONTH([.E685])=5; MONTH([.E685])=6;MONTH([.E685])=7);YEAR([.E685])-1;YEAR([.E68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86]=&quot;&quot;;0;VLOOKUP([.A686];[$ListeEspece.B:.C];2;FALSE()))" office:value-type="float" office:value="0" calcext:value-type="float">
            <text:p>0</text:p>
          </table:table-cell>
          <table:table-cell table:style-name="ce10" table:formula="of:=IF([.E686]=&quot;&quot;;&quot;-&quot;;IF(AND(DAY([.E686])&lt;=15;ISODD(MONTH([.E686])));CHOOSE(MONTH([.E686]);&quot;P3&quot;;&quot;&quot;;&quot;P4&quot;;&quot;&quot;;&quot;P5&quot;;&quot;&quot;;&quot;P6&quot;;&quot;&quot;;&quot;P1&quot;;&quot;&quot;;&quot;P2&quot;);IF(AND(DAY([.E686])&gt;=15;ISEVEN(MONTH([.E686])));CHOOSE(MONTH([.E686]);&quot;&quot;;&quot;P4&quot;;&quot;&quot;;&quot;P5&quot;;&quot;&quot;;&quot;P6&quot;;&quot;&quot;;&quot;P1&quot;;&quot;&quot;;&quot;P2&quot;;&quot;&quot;;&quot;P3&quot;);&quot;hors protocole&quot;)))" office:value-type="string" office:string-value="-" calcext:value-type="string">
            <text:p>-</text:p>
          </table:table-cell>
          <table:table-cell table:style-name="ce10" table:formula="of:=IF([.E686]=&quot;&quot;;&quot;-&quot;;IF(OR(MONTH([.E686])=1;MONTH([.E686])=2;MONTH([.E686])=3;MONTH([.E686])=4; MONTH([.E686])=5; MONTH([.E686])=6;MONTH([.E686])=7);YEAR([.E686])-1;YEAR([.E68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87]=&quot;&quot;;0;VLOOKUP([.A687];[$ListeEspece.B:.C];2;FALSE()))" office:value-type="float" office:value="0" calcext:value-type="float">
            <text:p>0</text:p>
          </table:table-cell>
          <table:table-cell table:style-name="ce10" table:formula="of:=IF([.E687]=&quot;&quot;;&quot;-&quot;;IF(AND(DAY([.E687])&lt;=15;ISODD(MONTH([.E687])));CHOOSE(MONTH([.E687]);&quot;P3&quot;;&quot;&quot;;&quot;P4&quot;;&quot;&quot;;&quot;P5&quot;;&quot;&quot;;&quot;P6&quot;;&quot;&quot;;&quot;P1&quot;;&quot;&quot;;&quot;P2&quot;);IF(AND(DAY([.E687])&gt;=15;ISEVEN(MONTH([.E687])));CHOOSE(MONTH([.E687]);&quot;&quot;;&quot;P4&quot;;&quot;&quot;;&quot;P5&quot;;&quot;&quot;;&quot;P6&quot;;&quot;&quot;;&quot;P1&quot;;&quot;&quot;;&quot;P2&quot;;&quot;&quot;;&quot;P3&quot;);&quot;hors protocole&quot;)))" office:value-type="string" office:string-value="-" calcext:value-type="string">
            <text:p>-</text:p>
          </table:table-cell>
          <table:table-cell table:style-name="ce10" table:formula="of:=IF([.E687]=&quot;&quot;;&quot;-&quot;;IF(OR(MONTH([.E687])=1;MONTH([.E687])=2;MONTH([.E687])=3;MONTH([.E687])=4; MONTH([.E687])=5; MONTH([.E687])=6;MONTH([.E687])=7);YEAR([.E687])-1;YEAR([.E68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88]=&quot;&quot;;0;VLOOKUP([.A688];[$ListeEspece.B:.C];2;FALSE()))" office:value-type="float" office:value="0" calcext:value-type="float">
            <text:p>0</text:p>
          </table:table-cell>
          <table:table-cell table:style-name="ce10" table:formula="of:=IF([.E688]=&quot;&quot;;&quot;-&quot;;IF(AND(DAY([.E688])&lt;=15;ISODD(MONTH([.E688])));CHOOSE(MONTH([.E688]);&quot;P3&quot;;&quot;&quot;;&quot;P4&quot;;&quot;&quot;;&quot;P5&quot;;&quot;&quot;;&quot;P6&quot;;&quot;&quot;;&quot;P1&quot;;&quot;&quot;;&quot;P2&quot;);IF(AND(DAY([.E688])&gt;=15;ISEVEN(MONTH([.E688])));CHOOSE(MONTH([.E688]);&quot;&quot;;&quot;P4&quot;;&quot;&quot;;&quot;P5&quot;;&quot;&quot;;&quot;P6&quot;;&quot;&quot;;&quot;P1&quot;;&quot;&quot;;&quot;P2&quot;;&quot;&quot;;&quot;P3&quot;);&quot;hors protocole&quot;)))" office:value-type="string" office:string-value="-" calcext:value-type="string">
            <text:p>-</text:p>
          </table:table-cell>
          <table:table-cell table:style-name="ce10" table:formula="of:=IF([.E688]=&quot;&quot;;&quot;-&quot;;IF(OR(MONTH([.E688])=1;MONTH([.E688])=2;MONTH([.E688])=3;MONTH([.E688])=4; MONTH([.E688])=5; MONTH([.E688])=6;MONTH([.E688])=7);YEAR([.E688])-1;YEAR([.E68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89]=&quot;&quot;;0;VLOOKUP([.A689];[$ListeEspece.B:.C];2;FALSE()))" office:value-type="float" office:value="0" calcext:value-type="float">
            <text:p>0</text:p>
          </table:table-cell>
          <table:table-cell table:style-name="ce10" table:formula="of:=IF([.E689]=&quot;&quot;;&quot;-&quot;;IF(AND(DAY([.E689])&lt;=15;ISODD(MONTH([.E689])));CHOOSE(MONTH([.E689]);&quot;P3&quot;;&quot;&quot;;&quot;P4&quot;;&quot;&quot;;&quot;P5&quot;;&quot;&quot;;&quot;P6&quot;;&quot;&quot;;&quot;P1&quot;;&quot;&quot;;&quot;P2&quot;);IF(AND(DAY([.E689])&gt;=15;ISEVEN(MONTH([.E689])));CHOOSE(MONTH([.E689]);&quot;&quot;;&quot;P4&quot;;&quot;&quot;;&quot;P5&quot;;&quot;&quot;;&quot;P6&quot;;&quot;&quot;;&quot;P1&quot;;&quot;&quot;;&quot;P2&quot;;&quot;&quot;;&quot;P3&quot;);&quot;hors protocole&quot;)))" office:value-type="string" office:string-value="-" calcext:value-type="string">
            <text:p>-</text:p>
          </table:table-cell>
          <table:table-cell table:style-name="ce10" table:formula="of:=IF([.E689]=&quot;&quot;;&quot;-&quot;;IF(OR(MONTH([.E689])=1;MONTH([.E689])=2;MONTH([.E689])=3;MONTH([.E689])=4; MONTH([.E689])=5; MONTH([.E689])=6;MONTH([.E689])=7);YEAR([.E689])-1;YEAR([.E68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90]=&quot;&quot;;0;VLOOKUP([.A690];[$ListeEspece.B:.C];2;FALSE()))" office:value-type="float" office:value="0" calcext:value-type="float">
            <text:p>0</text:p>
          </table:table-cell>
          <table:table-cell table:style-name="ce10" table:formula="of:=IF([.E690]=&quot;&quot;;&quot;-&quot;;IF(AND(DAY([.E690])&lt;=15;ISODD(MONTH([.E690])));CHOOSE(MONTH([.E690]);&quot;P3&quot;;&quot;&quot;;&quot;P4&quot;;&quot;&quot;;&quot;P5&quot;;&quot;&quot;;&quot;P6&quot;;&quot;&quot;;&quot;P1&quot;;&quot;&quot;;&quot;P2&quot;);IF(AND(DAY([.E690])&gt;=15;ISEVEN(MONTH([.E690])));CHOOSE(MONTH([.E690]);&quot;&quot;;&quot;P4&quot;;&quot;&quot;;&quot;P5&quot;;&quot;&quot;;&quot;P6&quot;;&quot;&quot;;&quot;P1&quot;;&quot;&quot;;&quot;P2&quot;;&quot;&quot;;&quot;P3&quot;);&quot;hors protocole&quot;)))" office:value-type="string" office:string-value="-" calcext:value-type="string">
            <text:p>-</text:p>
          </table:table-cell>
          <table:table-cell table:style-name="ce10" table:formula="of:=IF([.E690]=&quot;&quot;;&quot;-&quot;;IF(OR(MONTH([.E690])=1;MONTH([.E690])=2;MONTH([.E690])=3;MONTH([.E690])=4; MONTH([.E690])=5; MONTH([.E690])=6;MONTH([.E690])=7);YEAR([.E690])-1;YEAR([.E69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91]=&quot;&quot;;0;VLOOKUP([.A691];[$ListeEspece.B:.C];2;FALSE()))" office:value-type="float" office:value="0" calcext:value-type="float">
            <text:p>0</text:p>
          </table:table-cell>
          <table:table-cell table:style-name="ce10" table:formula="of:=IF([.E691]=&quot;&quot;;&quot;-&quot;;IF(AND(DAY([.E691])&lt;=15;ISODD(MONTH([.E691])));CHOOSE(MONTH([.E691]);&quot;P3&quot;;&quot;&quot;;&quot;P4&quot;;&quot;&quot;;&quot;P5&quot;;&quot;&quot;;&quot;P6&quot;;&quot;&quot;;&quot;P1&quot;;&quot;&quot;;&quot;P2&quot;);IF(AND(DAY([.E691])&gt;=15;ISEVEN(MONTH([.E691])));CHOOSE(MONTH([.E691]);&quot;&quot;;&quot;P4&quot;;&quot;&quot;;&quot;P5&quot;;&quot;&quot;;&quot;P6&quot;;&quot;&quot;;&quot;P1&quot;;&quot;&quot;;&quot;P2&quot;;&quot;&quot;;&quot;P3&quot;);&quot;hors protocole&quot;)))" office:value-type="string" office:string-value="-" calcext:value-type="string">
            <text:p>-</text:p>
          </table:table-cell>
          <table:table-cell table:style-name="ce10" table:formula="of:=IF([.E691]=&quot;&quot;;&quot;-&quot;;IF(OR(MONTH([.E691])=1;MONTH([.E691])=2;MONTH([.E691])=3;MONTH([.E691])=4; MONTH([.E691])=5; MONTH([.E691])=6;MONTH([.E691])=7);YEAR([.E691])-1;YEAR([.E69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92]=&quot;&quot;;0;VLOOKUP([.A692];[$ListeEspece.B:.C];2;FALSE()))" office:value-type="float" office:value="0" calcext:value-type="float">
            <text:p>0</text:p>
          </table:table-cell>
          <table:table-cell table:style-name="ce10" table:formula="of:=IF([.E692]=&quot;&quot;;&quot;-&quot;;IF(AND(DAY([.E692])&lt;=15;ISODD(MONTH([.E692])));CHOOSE(MONTH([.E692]);&quot;P3&quot;;&quot;&quot;;&quot;P4&quot;;&quot;&quot;;&quot;P5&quot;;&quot;&quot;;&quot;P6&quot;;&quot;&quot;;&quot;P1&quot;;&quot;&quot;;&quot;P2&quot;);IF(AND(DAY([.E692])&gt;=15;ISEVEN(MONTH([.E692])));CHOOSE(MONTH([.E692]);&quot;&quot;;&quot;P4&quot;;&quot;&quot;;&quot;P5&quot;;&quot;&quot;;&quot;P6&quot;;&quot;&quot;;&quot;P1&quot;;&quot;&quot;;&quot;P2&quot;;&quot;&quot;;&quot;P3&quot;);&quot;hors protocole&quot;)))" office:value-type="string" office:string-value="-" calcext:value-type="string">
            <text:p>-</text:p>
          </table:table-cell>
          <table:table-cell table:style-name="ce10" table:formula="of:=IF([.E692]=&quot;&quot;;&quot;-&quot;;IF(OR(MONTH([.E692])=1;MONTH([.E692])=2;MONTH([.E692])=3;MONTH([.E692])=4; MONTH([.E692])=5; MONTH([.E692])=6;MONTH([.E692])=7);YEAR([.E692])-1;YEAR([.E69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93]=&quot;&quot;;0;VLOOKUP([.A693];[$ListeEspece.B:.C];2;FALSE()))" office:value-type="float" office:value="0" calcext:value-type="float">
            <text:p>0</text:p>
          </table:table-cell>
          <table:table-cell table:style-name="ce10" table:formula="of:=IF([.E693]=&quot;&quot;;&quot;-&quot;;IF(AND(DAY([.E693])&lt;=15;ISODD(MONTH([.E693])));CHOOSE(MONTH([.E693]);&quot;P3&quot;;&quot;&quot;;&quot;P4&quot;;&quot;&quot;;&quot;P5&quot;;&quot;&quot;;&quot;P6&quot;;&quot;&quot;;&quot;P1&quot;;&quot;&quot;;&quot;P2&quot;);IF(AND(DAY([.E693])&gt;=15;ISEVEN(MONTH([.E693])));CHOOSE(MONTH([.E693]);&quot;&quot;;&quot;P4&quot;;&quot;&quot;;&quot;P5&quot;;&quot;&quot;;&quot;P6&quot;;&quot;&quot;;&quot;P1&quot;;&quot;&quot;;&quot;P2&quot;;&quot;&quot;;&quot;P3&quot;);&quot;hors protocole&quot;)))" office:value-type="string" office:string-value="-" calcext:value-type="string">
            <text:p>-</text:p>
          </table:table-cell>
          <table:table-cell table:style-name="ce10" table:formula="of:=IF([.E693]=&quot;&quot;;&quot;-&quot;;IF(OR(MONTH([.E693])=1;MONTH([.E693])=2;MONTH([.E693])=3;MONTH([.E693])=4; MONTH([.E693])=5; MONTH([.E693])=6;MONTH([.E693])=7);YEAR([.E693])-1;YEAR([.E69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94]=&quot;&quot;;0;VLOOKUP([.A694];[$ListeEspece.B:.C];2;FALSE()))" office:value-type="float" office:value="0" calcext:value-type="float">
            <text:p>0</text:p>
          </table:table-cell>
          <table:table-cell table:style-name="ce10" table:formula="of:=IF([.E694]=&quot;&quot;;&quot;-&quot;;IF(AND(DAY([.E694])&lt;=15;ISODD(MONTH([.E694])));CHOOSE(MONTH([.E694]);&quot;P3&quot;;&quot;&quot;;&quot;P4&quot;;&quot;&quot;;&quot;P5&quot;;&quot;&quot;;&quot;P6&quot;;&quot;&quot;;&quot;P1&quot;;&quot;&quot;;&quot;P2&quot;);IF(AND(DAY([.E694])&gt;=15;ISEVEN(MONTH([.E694])));CHOOSE(MONTH([.E694]);&quot;&quot;;&quot;P4&quot;;&quot;&quot;;&quot;P5&quot;;&quot;&quot;;&quot;P6&quot;;&quot;&quot;;&quot;P1&quot;;&quot;&quot;;&quot;P2&quot;;&quot;&quot;;&quot;P3&quot;);&quot;hors protocole&quot;)))" office:value-type="string" office:string-value="-" calcext:value-type="string">
            <text:p>-</text:p>
          </table:table-cell>
          <table:table-cell table:style-name="ce10" table:formula="of:=IF([.E694]=&quot;&quot;;&quot;-&quot;;IF(OR(MONTH([.E694])=1;MONTH([.E694])=2;MONTH([.E694])=3;MONTH([.E694])=4; MONTH([.E694])=5; MONTH([.E694])=6;MONTH([.E694])=7);YEAR([.E694])-1;YEAR([.E69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95]=&quot;&quot;;0;VLOOKUP([.A695];[$ListeEspece.B:.C];2;FALSE()))" office:value-type="float" office:value="0" calcext:value-type="float">
            <text:p>0</text:p>
          </table:table-cell>
          <table:table-cell table:style-name="ce10" table:formula="of:=IF([.E695]=&quot;&quot;;&quot;-&quot;;IF(AND(DAY([.E695])&lt;=15;ISODD(MONTH([.E695])));CHOOSE(MONTH([.E695]);&quot;P3&quot;;&quot;&quot;;&quot;P4&quot;;&quot;&quot;;&quot;P5&quot;;&quot;&quot;;&quot;P6&quot;;&quot;&quot;;&quot;P1&quot;;&quot;&quot;;&quot;P2&quot;);IF(AND(DAY([.E695])&gt;=15;ISEVEN(MONTH([.E695])));CHOOSE(MONTH([.E695]);&quot;&quot;;&quot;P4&quot;;&quot;&quot;;&quot;P5&quot;;&quot;&quot;;&quot;P6&quot;;&quot;&quot;;&quot;P1&quot;;&quot;&quot;;&quot;P2&quot;;&quot;&quot;;&quot;P3&quot;);&quot;hors protocole&quot;)))" office:value-type="string" office:string-value="-" calcext:value-type="string">
            <text:p>-</text:p>
          </table:table-cell>
          <table:table-cell table:style-name="ce10" table:formula="of:=IF([.E695]=&quot;&quot;;&quot;-&quot;;IF(OR(MONTH([.E695])=1;MONTH([.E695])=2;MONTH([.E695])=3;MONTH([.E695])=4; MONTH([.E695])=5; MONTH([.E695])=6;MONTH([.E695])=7);YEAR([.E695])-1;YEAR([.E69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96]=&quot;&quot;;0;VLOOKUP([.A696];[$ListeEspece.B:.C];2;FALSE()))" office:value-type="float" office:value="0" calcext:value-type="float">
            <text:p>0</text:p>
          </table:table-cell>
          <table:table-cell table:style-name="ce10" table:formula="of:=IF([.E696]=&quot;&quot;;&quot;-&quot;;IF(AND(DAY([.E696])&lt;=15;ISODD(MONTH([.E696])));CHOOSE(MONTH([.E696]);&quot;P3&quot;;&quot;&quot;;&quot;P4&quot;;&quot;&quot;;&quot;P5&quot;;&quot;&quot;;&quot;P6&quot;;&quot;&quot;;&quot;P1&quot;;&quot;&quot;;&quot;P2&quot;);IF(AND(DAY([.E696])&gt;=15;ISEVEN(MONTH([.E696])));CHOOSE(MONTH([.E696]);&quot;&quot;;&quot;P4&quot;;&quot;&quot;;&quot;P5&quot;;&quot;&quot;;&quot;P6&quot;;&quot;&quot;;&quot;P1&quot;;&quot;&quot;;&quot;P2&quot;;&quot;&quot;;&quot;P3&quot;);&quot;hors protocole&quot;)))" office:value-type="string" office:string-value="-" calcext:value-type="string">
            <text:p>-</text:p>
          </table:table-cell>
          <table:table-cell table:style-name="ce10" table:formula="of:=IF([.E696]=&quot;&quot;;&quot;-&quot;;IF(OR(MONTH([.E696])=1;MONTH([.E696])=2;MONTH([.E696])=3;MONTH([.E696])=4; MONTH([.E696])=5; MONTH([.E696])=6;MONTH([.E696])=7);YEAR([.E696])-1;YEAR([.E69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97]=&quot;&quot;;0;VLOOKUP([.A697];[$ListeEspece.B:.C];2;FALSE()))" office:value-type="float" office:value="0" calcext:value-type="float">
            <text:p>0</text:p>
          </table:table-cell>
          <table:table-cell table:style-name="ce10" table:formula="of:=IF([.E697]=&quot;&quot;;&quot;-&quot;;IF(AND(DAY([.E697])&lt;=15;ISODD(MONTH([.E697])));CHOOSE(MONTH([.E697]);&quot;P3&quot;;&quot;&quot;;&quot;P4&quot;;&quot;&quot;;&quot;P5&quot;;&quot;&quot;;&quot;P6&quot;;&quot;&quot;;&quot;P1&quot;;&quot;&quot;;&quot;P2&quot;);IF(AND(DAY([.E697])&gt;=15;ISEVEN(MONTH([.E697])));CHOOSE(MONTH([.E697]);&quot;&quot;;&quot;P4&quot;;&quot;&quot;;&quot;P5&quot;;&quot;&quot;;&quot;P6&quot;;&quot;&quot;;&quot;P1&quot;;&quot;&quot;;&quot;P2&quot;;&quot;&quot;;&quot;P3&quot;);&quot;hors protocole&quot;)))" office:value-type="string" office:string-value="-" calcext:value-type="string">
            <text:p>-</text:p>
          </table:table-cell>
          <table:table-cell table:style-name="ce10" table:formula="of:=IF([.E697]=&quot;&quot;;&quot;-&quot;;IF(OR(MONTH([.E697])=1;MONTH([.E697])=2;MONTH([.E697])=3;MONTH([.E697])=4; MONTH([.E697])=5; MONTH([.E697])=6;MONTH([.E697])=7);YEAR([.E697])-1;YEAR([.E69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98]=&quot;&quot;;0;VLOOKUP([.A698];[$ListeEspece.B:.C];2;FALSE()))" office:value-type="float" office:value="0" calcext:value-type="float">
            <text:p>0</text:p>
          </table:table-cell>
          <table:table-cell table:style-name="ce10" table:formula="of:=IF([.E698]=&quot;&quot;;&quot;-&quot;;IF(AND(DAY([.E698])&lt;=15;ISODD(MONTH([.E698])));CHOOSE(MONTH([.E698]);&quot;P3&quot;;&quot;&quot;;&quot;P4&quot;;&quot;&quot;;&quot;P5&quot;;&quot;&quot;;&quot;P6&quot;;&quot;&quot;;&quot;P1&quot;;&quot;&quot;;&quot;P2&quot;);IF(AND(DAY([.E698])&gt;=15;ISEVEN(MONTH([.E698])));CHOOSE(MONTH([.E698]);&quot;&quot;;&quot;P4&quot;;&quot;&quot;;&quot;P5&quot;;&quot;&quot;;&quot;P6&quot;;&quot;&quot;;&quot;P1&quot;;&quot;&quot;;&quot;P2&quot;;&quot;&quot;;&quot;P3&quot;);&quot;hors protocole&quot;)))" office:value-type="string" office:string-value="-" calcext:value-type="string">
            <text:p>-</text:p>
          </table:table-cell>
          <table:table-cell table:style-name="ce10" table:formula="of:=IF([.E698]=&quot;&quot;;&quot;-&quot;;IF(OR(MONTH([.E698])=1;MONTH([.E698])=2;MONTH([.E698])=3;MONTH([.E698])=4; MONTH([.E698])=5; MONTH([.E698])=6;MONTH([.E698])=7);YEAR([.E698])-1;YEAR([.E69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699]=&quot;&quot;;0;VLOOKUP([.A699];[$ListeEspece.B:.C];2;FALSE()))" office:value-type="float" office:value="0" calcext:value-type="float">
            <text:p>0</text:p>
          </table:table-cell>
          <table:table-cell table:style-name="ce10" table:formula="of:=IF([.E699]=&quot;&quot;;&quot;-&quot;;IF(AND(DAY([.E699])&lt;=15;ISODD(MONTH([.E699])));CHOOSE(MONTH([.E699]);&quot;P3&quot;;&quot;&quot;;&quot;P4&quot;;&quot;&quot;;&quot;P5&quot;;&quot;&quot;;&quot;P6&quot;;&quot;&quot;;&quot;P1&quot;;&quot;&quot;;&quot;P2&quot;);IF(AND(DAY([.E699])&gt;=15;ISEVEN(MONTH([.E699])));CHOOSE(MONTH([.E699]);&quot;&quot;;&quot;P4&quot;;&quot;&quot;;&quot;P5&quot;;&quot;&quot;;&quot;P6&quot;;&quot;&quot;;&quot;P1&quot;;&quot;&quot;;&quot;P2&quot;;&quot;&quot;;&quot;P3&quot;);&quot;hors protocole&quot;)))" office:value-type="string" office:string-value="-" calcext:value-type="string">
            <text:p>-</text:p>
          </table:table-cell>
          <table:table-cell table:style-name="ce10" table:formula="of:=IF([.E699]=&quot;&quot;;&quot;-&quot;;IF(OR(MONTH([.E699])=1;MONTH([.E699])=2;MONTH([.E699])=3;MONTH([.E699])=4; MONTH([.E699])=5; MONTH([.E699])=6;MONTH([.E699])=7);YEAR([.E699])-1;YEAR([.E69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00]=&quot;&quot;;0;VLOOKUP([.A700];[$ListeEspece.B:.C];2;FALSE()))" office:value-type="float" office:value="0" calcext:value-type="float">
            <text:p>0</text:p>
          </table:table-cell>
          <table:table-cell table:style-name="ce10" table:formula="of:=IF([.E700]=&quot;&quot;;&quot;-&quot;;IF(AND(DAY([.E700])&lt;=15;ISODD(MONTH([.E700])));CHOOSE(MONTH([.E700]);&quot;P3&quot;;&quot;&quot;;&quot;P4&quot;;&quot;&quot;;&quot;P5&quot;;&quot;&quot;;&quot;P6&quot;;&quot;&quot;;&quot;P1&quot;;&quot;&quot;;&quot;P2&quot;);IF(AND(DAY([.E700])&gt;=15;ISEVEN(MONTH([.E700])));CHOOSE(MONTH([.E700]);&quot;&quot;;&quot;P4&quot;;&quot;&quot;;&quot;P5&quot;;&quot;&quot;;&quot;P6&quot;;&quot;&quot;;&quot;P1&quot;;&quot;&quot;;&quot;P2&quot;;&quot;&quot;;&quot;P3&quot;);&quot;hors protocole&quot;)))" office:value-type="string" office:string-value="-" calcext:value-type="string">
            <text:p>-</text:p>
          </table:table-cell>
          <table:table-cell table:style-name="ce10" table:formula="of:=IF([.E700]=&quot;&quot;;&quot;-&quot;;IF(OR(MONTH([.E700])=1;MONTH([.E700])=2;MONTH([.E700])=3;MONTH([.E700])=4; MONTH([.E700])=5; MONTH([.E700])=6;MONTH([.E700])=7);YEAR([.E700])-1;YEAR([.E70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01]=&quot;&quot;;0;VLOOKUP([.A701];[$ListeEspece.B:.C];2;FALSE()))" office:value-type="float" office:value="0" calcext:value-type="float">
            <text:p>0</text:p>
          </table:table-cell>
          <table:table-cell table:style-name="ce10" table:formula="of:=IF([.E701]=&quot;&quot;;&quot;-&quot;;IF(AND(DAY([.E701])&lt;=15;ISODD(MONTH([.E701])));CHOOSE(MONTH([.E701]);&quot;P3&quot;;&quot;&quot;;&quot;P4&quot;;&quot;&quot;;&quot;P5&quot;;&quot;&quot;;&quot;P6&quot;;&quot;&quot;;&quot;P1&quot;;&quot;&quot;;&quot;P2&quot;);IF(AND(DAY([.E701])&gt;=15;ISEVEN(MONTH([.E701])));CHOOSE(MONTH([.E701]);&quot;&quot;;&quot;P4&quot;;&quot;&quot;;&quot;P5&quot;;&quot;&quot;;&quot;P6&quot;;&quot;&quot;;&quot;P1&quot;;&quot;&quot;;&quot;P2&quot;;&quot;&quot;;&quot;P3&quot;);&quot;hors protocole&quot;)))" office:value-type="string" office:string-value="-" calcext:value-type="string">
            <text:p>-</text:p>
          </table:table-cell>
          <table:table-cell table:style-name="ce10" table:formula="of:=IF([.E701]=&quot;&quot;;&quot;-&quot;;IF(OR(MONTH([.E701])=1;MONTH([.E701])=2;MONTH([.E701])=3;MONTH([.E701])=4; MONTH([.E701])=5; MONTH([.E701])=6;MONTH([.E701])=7);YEAR([.E701])-1;YEAR([.E70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02]=&quot;&quot;;0;VLOOKUP([.A702];[$ListeEspece.B:.C];2;FALSE()))" office:value-type="float" office:value="0" calcext:value-type="float">
            <text:p>0</text:p>
          </table:table-cell>
          <table:table-cell table:style-name="ce10" table:formula="of:=IF([.E702]=&quot;&quot;;&quot;-&quot;;IF(AND(DAY([.E702])&lt;=15;ISODD(MONTH([.E702])));CHOOSE(MONTH([.E702]);&quot;P3&quot;;&quot;&quot;;&quot;P4&quot;;&quot;&quot;;&quot;P5&quot;;&quot;&quot;;&quot;P6&quot;;&quot;&quot;;&quot;P1&quot;;&quot;&quot;;&quot;P2&quot;);IF(AND(DAY([.E702])&gt;=15;ISEVEN(MONTH([.E702])));CHOOSE(MONTH([.E702]);&quot;&quot;;&quot;P4&quot;;&quot;&quot;;&quot;P5&quot;;&quot;&quot;;&quot;P6&quot;;&quot;&quot;;&quot;P1&quot;;&quot;&quot;;&quot;P2&quot;;&quot;&quot;;&quot;P3&quot;);&quot;hors protocole&quot;)))" office:value-type="string" office:string-value="-" calcext:value-type="string">
            <text:p>-</text:p>
          </table:table-cell>
          <table:table-cell table:style-name="ce10" table:formula="of:=IF([.E702]=&quot;&quot;;&quot;-&quot;;IF(OR(MONTH([.E702])=1;MONTH([.E702])=2;MONTH([.E702])=3;MONTH([.E702])=4; MONTH([.E702])=5; MONTH([.E702])=6;MONTH([.E702])=7);YEAR([.E702])-1;YEAR([.E70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03]=&quot;&quot;;0;VLOOKUP([.A703];[$ListeEspece.B:.C];2;FALSE()))" office:value-type="float" office:value="0" calcext:value-type="float">
            <text:p>0</text:p>
          </table:table-cell>
          <table:table-cell table:style-name="ce10" table:formula="of:=IF([.E703]=&quot;&quot;;&quot;-&quot;;IF(AND(DAY([.E703])&lt;=15;ISODD(MONTH([.E703])));CHOOSE(MONTH([.E703]);&quot;P3&quot;;&quot;&quot;;&quot;P4&quot;;&quot;&quot;;&quot;P5&quot;;&quot;&quot;;&quot;P6&quot;;&quot;&quot;;&quot;P1&quot;;&quot;&quot;;&quot;P2&quot;);IF(AND(DAY([.E703])&gt;=15;ISEVEN(MONTH([.E703])));CHOOSE(MONTH([.E703]);&quot;&quot;;&quot;P4&quot;;&quot;&quot;;&quot;P5&quot;;&quot;&quot;;&quot;P6&quot;;&quot;&quot;;&quot;P1&quot;;&quot;&quot;;&quot;P2&quot;;&quot;&quot;;&quot;P3&quot;);&quot;hors protocole&quot;)))" office:value-type="string" office:string-value="-" calcext:value-type="string">
            <text:p>-</text:p>
          </table:table-cell>
          <table:table-cell table:style-name="ce10" table:formula="of:=IF([.E703]=&quot;&quot;;&quot;-&quot;;IF(OR(MONTH([.E703])=1;MONTH([.E703])=2;MONTH([.E703])=3;MONTH([.E703])=4; MONTH([.E703])=5; MONTH([.E703])=6;MONTH([.E703])=7);YEAR([.E703])-1;YEAR([.E70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04]=&quot;&quot;;0;VLOOKUP([.A704];[$ListeEspece.B:.C];2;FALSE()))" office:value-type="float" office:value="0" calcext:value-type="float">
            <text:p>0</text:p>
          </table:table-cell>
          <table:table-cell table:style-name="ce10" table:formula="of:=IF([.E704]=&quot;&quot;;&quot;-&quot;;IF(AND(DAY([.E704])&lt;=15;ISODD(MONTH([.E704])));CHOOSE(MONTH([.E704]);&quot;P3&quot;;&quot;&quot;;&quot;P4&quot;;&quot;&quot;;&quot;P5&quot;;&quot;&quot;;&quot;P6&quot;;&quot;&quot;;&quot;P1&quot;;&quot;&quot;;&quot;P2&quot;);IF(AND(DAY([.E704])&gt;=15;ISEVEN(MONTH([.E704])));CHOOSE(MONTH([.E704]);&quot;&quot;;&quot;P4&quot;;&quot;&quot;;&quot;P5&quot;;&quot;&quot;;&quot;P6&quot;;&quot;&quot;;&quot;P1&quot;;&quot;&quot;;&quot;P2&quot;;&quot;&quot;;&quot;P3&quot;);&quot;hors protocole&quot;)))" office:value-type="string" office:string-value="-" calcext:value-type="string">
            <text:p>-</text:p>
          </table:table-cell>
          <table:table-cell table:style-name="ce10" table:formula="of:=IF([.E704]=&quot;&quot;;&quot;-&quot;;IF(OR(MONTH([.E704])=1;MONTH([.E704])=2;MONTH([.E704])=3;MONTH([.E704])=4; MONTH([.E704])=5; MONTH([.E704])=6;MONTH([.E704])=7);YEAR([.E704])-1;YEAR([.E70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05]=&quot;&quot;;0;VLOOKUP([.A705];[$ListeEspece.B:.C];2;FALSE()))" office:value-type="float" office:value="0" calcext:value-type="float">
            <text:p>0</text:p>
          </table:table-cell>
          <table:table-cell table:style-name="ce10" table:formula="of:=IF([.E705]=&quot;&quot;;&quot;-&quot;;IF(AND(DAY([.E705])&lt;=15;ISODD(MONTH([.E705])));CHOOSE(MONTH([.E705]);&quot;P3&quot;;&quot;&quot;;&quot;P4&quot;;&quot;&quot;;&quot;P5&quot;;&quot;&quot;;&quot;P6&quot;;&quot;&quot;;&quot;P1&quot;;&quot;&quot;;&quot;P2&quot;);IF(AND(DAY([.E705])&gt;=15;ISEVEN(MONTH([.E705])));CHOOSE(MONTH([.E705]);&quot;&quot;;&quot;P4&quot;;&quot;&quot;;&quot;P5&quot;;&quot;&quot;;&quot;P6&quot;;&quot;&quot;;&quot;P1&quot;;&quot;&quot;;&quot;P2&quot;;&quot;&quot;;&quot;P3&quot;);&quot;hors protocole&quot;)))" office:value-type="string" office:string-value="-" calcext:value-type="string">
            <text:p>-</text:p>
          </table:table-cell>
          <table:table-cell table:style-name="ce10" table:formula="of:=IF([.E705]=&quot;&quot;;&quot;-&quot;;IF(OR(MONTH([.E705])=1;MONTH([.E705])=2;MONTH([.E705])=3;MONTH([.E705])=4; MONTH([.E705])=5; MONTH([.E705])=6;MONTH([.E705])=7);YEAR([.E705])-1;YEAR([.E70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06]=&quot;&quot;;0;VLOOKUP([.A706];[$ListeEspece.B:.C];2;FALSE()))" office:value-type="float" office:value="0" calcext:value-type="float">
            <text:p>0</text:p>
          </table:table-cell>
          <table:table-cell table:style-name="ce10" table:formula="of:=IF([.E706]=&quot;&quot;;&quot;-&quot;;IF(AND(DAY([.E706])&lt;=15;ISODD(MONTH([.E706])));CHOOSE(MONTH([.E706]);&quot;P3&quot;;&quot;&quot;;&quot;P4&quot;;&quot;&quot;;&quot;P5&quot;;&quot;&quot;;&quot;P6&quot;;&quot;&quot;;&quot;P1&quot;;&quot;&quot;;&quot;P2&quot;);IF(AND(DAY([.E706])&gt;=15;ISEVEN(MONTH([.E706])));CHOOSE(MONTH([.E706]);&quot;&quot;;&quot;P4&quot;;&quot;&quot;;&quot;P5&quot;;&quot;&quot;;&quot;P6&quot;;&quot;&quot;;&quot;P1&quot;;&quot;&quot;;&quot;P2&quot;;&quot;&quot;;&quot;P3&quot;);&quot;hors protocole&quot;)))" office:value-type="string" office:string-value="-" calcext:value-type="string">
            <text:p>-</text:p>
          </table:table-cell>
          <table:table-cell table:style-name="ce10" table:formula="of:=IF([.E706]=&quot;&quot;;&quot;-&quot;;IF(OR(MONTH([.E706])=1;MONTH([.E706])=2;MONTH([.E706])=3;MONTH([.E706])=4; MONTH([.E706])=5; MONTH([.E706])=6;MONTH([.E706])=7);YEAR([.E706])-1;YEAR([.E70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07]=&quot;&quot;;0;VLOOKUP([.A707];[$ListeEspece.B:.C];2;FALSE()))" office:value-type="float" office:value="0" calcext:value-type="float">
            <text:p>0</text:p>
          </table:table-cell>
          <table:table-cell table:style-name="ce10" table:formula="of:=IF([.E707]=&quot;&quot;;&quot;-&quot;;IF(AND(DAY([.E707])&lt;=15;ISODD(MONTH([.E707])));CHOOSE(MONTH([.E707]);&quot;P3&quot;;&quot;&quot;;&quot;P4&quot;;&quot;&quot;;&quot;P5&quot;;&quot;&quot;;&quot;P6&quot;;&quot;&quot;;&quot;P1&quot;;&quot;&quot;;&quot;P2&quot;);IF(AND(DAY([.E707])&gt;=15;ISEVEN(MONTH([.E707])));CHOOSE(MONTH([.E707]);&quot;&quot;;&quot;P4&quot;;&quot;&quot;;&quot;P5&quot;;&quot;&quot;;&quot;P6&quot;;&quot;&quot;;&quot;P1&quot;;&quot;&quot;;&quot;P2&quot;;&quot;&quot;;&quot;P3&quot;);&quot;hors protocole&quot;)))" office:value-type="string" office:string-value="-" calcext:value-type="string">
            <text:p>-</text:p>
          </table:table-cell>
          <table:table-cell table:style-name="ce10" table:formula="of:=IF([.E707]=&quot;&quot;;&quot;-&quot;;IF(OR(MONTH([.E707])=1;MONTH([.E707])=2;MONTH([.E707])=3;MONTH([.E707])=4; MONTH([.E707])=5; MONTH([.E707])=6;MONTH([.E707])=7);YEAR([.E707])-1;YEAR([.E70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08]=&quot;&quot;;0;VLOOKUP([.A708];[$ListeEspece.B:.C];2;FALSE()))" office:value-type="float" office:value="0" calcext:value-type="float">
            <text:p>0</text:p>
          </table:table-cell>
          <table:table-cell table:style-name="ce10" table:formula="of:=IF([.E708]=&quot;&quot;;&quot;-&quot;;IF(AND(DAY([.E708])&lt;=15;ISODD(MONTH([.E708])));CHOOSE(MONTH([.E708]);&quot;P3&quot;;&quot;&quot;;&quot;P4&quot;;&quot;&quot;;&quot;P5&quot;;&quot;&quot;;&quot;P6&quot;;&quot;&quot;;&quot;P1&quot;;&quot;&quot;;&quot;P2&quot;);IF(AND(DAY([.E708])&gt;=15;ISEVEN(MONTH([.E708])));CHOOSE(MONTH([.E708]);&quot;&quot;;&quot;P4&quot;;&quot;&quot;;&quot;P5&quot;;&quot;&quot;;&quot;P6&quot;;&quot;&quot;;&quot;P1&quot;;&quot;&quot;;&quot;P2&quot;;&quot;&quot;;&quot;P3&quot;);&quot;hors protocole&quot;)))" office:value-type="string" office:string-value="-" calcext:value-type="string">
            <text:p>-</text:p>
          </table:table-cell>
          <table:table-cell table:style-name="ce10" table:formula="of:=IF([.E708]=&quot;&quot;;&quot;-&quot;;IF(OR(MONTH([.E708])=1;MONTH([.E708])=2;MONTH([.E708])=3;MONTH([.E708])=4; MONTH([.E708])=5; MONTH([.E708])=6;MONTH([.E708])=7);YEAR([.E708])-1;YEAR([.E70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09]=&quot;&quot;;0;VLOOKUP([.A709];[$ListeEspece.B:.C];2;FALSE()))" office:value-type="float" office:value="0" calcext:value-type="float">
            <text:p>0</text:p>
          </table:table-cell>
          <table:table-cell table:style-name="ce10" table:formula="of:=IF([.E709]=&quot;&quot;;&quot;-&quot;;IF(AND(DAY([.E709])&lt;=15;ISODD(MONTH([.E709])));CHOOSE(MONTH([.E709]);&quot;P3&quot;;&quot;&quot;;&quot;P4&quot;;&quot;&quot;;&quot;P5&quot;;&quot;&quot;;&quot;P6&quot;;&quot;&quot;;&quot;P1&quot;;&quot;&quot;;&quot;P2&quot;);IF(AND(DAY([.E709])&gt;=15;ISEVEN(MONTH([.E709])));CHOOSE(MONTH([.E709]);&quot;&quot;;&quot;P4&quot;;&quot;&quot;;&quot;P5&quot;;&quot;&quot;;&quot;P6&quot;;&quot;&quot;;&quot;P1&quot;;&quot;&quot;;&quot;P2&quot;;&quot;&quot;;&quot;P3&quot;);&quot;hors protocole&quot;)))" office:value-type="string" office:string-value="-" calcext:value-type="string">
            <text:p>-</text:p>
          </table:table-cell>
          <table:table-cell table:style-name="ce10" table:formula="of:=IF([.E709]=&quot;&quot;;&quot;-&quot;;IF(OR(MONTH([.E709])=1;MONTH([.E709])=2;MONTH([.E709])=3;MONTH([.E709])=4; MONTH([.E709])=5; MONTH([.E709])=6;MONTH([.E709])=7);YEAR([.E709])-1;YEAR([.E70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10]=&quot;&quot;;0;VLOOKUP([.A710];[$ListeEspece.B:.C];2;FALSE()))" office:value-type="float" office:value="0" calcext:value-type="float">
            <text:p>0</text:p>
          </table:table-cell>
          <table:table-cell table:style-name="ce10" table:formula="of:=IF([.E710]=&quot;&quot;;&quot;-&quot;;IF(AND(DAY([.E710])&lt;=15;ISODD(MONTH([.E710])));CHOOSE(MONTH([.E710]);&quot;P3&quot;;&quot;&quot;;&quot;P4&quot;;&quot;&quot;;&quot;P5&quot;;&quot;&quot;;&quot;P6&quot;;&quot;&quot;;&quot;P1&quot;;&quot;&quot;;&quot;P2&quot;);IF(AND(DAY([.E710])&gt;=15;ISEVEN(MONTH([.E710])));CHOOSE(MONTH([.E710]);&quot;&quot;;&quot;P4&quot;;&quot;&quot;;&quot;P5&quot;;&quot;&quot;;&quot;P6&quot;;&quot;&quot;;&quot;P1&quot;;&quot;&quot;;&quot;P2&quot;;&quot;&quot;;&quot;P3&quot;);&quot;hors protocole&quot;)))" office:value-type="string" office:string-value="-" calcext:value-type="string">
            <text:p>-</text:p>
          </table:table-cell>
          <table:table-cell table:style-name="ce10" table:formula="of:=IF([.E710]=&quot;&quot;;&quot;-&quot;;IF(OR(MONTH([.E710])=1;MONTH([.E710])=2;MONTH([.E710])=3;MONTH([.E710])=4; MONTH([.E710])=5; MONTH([.E710])=6;MONTH([.E710])=7);YEAR([.E710])-1;YEAR([.E71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11]=&quot;&quot;;0;VLOOKUP([.A711];[$ListeEspece.B:.C];2;FALSE()))" office:value-type="float" office:value="0" calcext:value-type="float">
            <text:p>0</text:p>
          </table:table-cell>
          <table:table-cell table:style-name="ce10" table:formula="of:=IF([.E711]=&quot;&quot;;&quot;-&quot;;IF(AND(DAY([.E711])&lt;=15;ISODD(MONTH([.E711])));CHOOSE(MONTH([.E711]);&quot;P3&quot;;&quot;&quot;;&quot;P4&quot;;&quot;&quot;;&quot;P5&quot;;&quot;&quot;;&quot;P6&quot;;&quot;&quot;;&quot;P1&quot;;&quot;&quot;;&quot;P2&quot;);IF(AND(DAY([.E711])&gt;=15;ISEVEN(MONTH([.E711])));CHOOSE(MONTH([.E711]);&quot;&quot;;&quot;P4&quot;;&quot;&quot;;&quot;P5&quot;;&quot;&quot;;&quot;P6&quot;;&quot;&quot;;&quot;P1&quot;;&quot;&quot;;&quot;P2&quot;;&quot;&quot;;&quot;P3&quot;);&quot;hors protocole&quot;)))" office:value-type="string" office:string-value="-" calcext:value-type="string">
            <text:p>-</text:p>
          </table:table-cell>
          <table:table-cell table:style-name="ce10" table:formula="of:=IF([.E711]=&quot;&quot;;&quot;-&quot;;IF(OR(MONTH([.E711])=1;MONTH([.E711])=2;MONTH([.E711])=3;MONTH([.E711])=4; MONTH([.E711])=5; MONTH([.E711])=6;MONTH([.E711])=7);YEAR([.E711])-1;YEAR([.E71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12]=&quot;&quot;;0;VLOOKUP([.A712];[$ListeEspece.B:.C];2;FALSE()))" office:value-type="float" office:value="0" calcext:value-type="float">
            <text:p>0</text:p>
          </table:table-cell>
          <table:table-cell table:style-name="ce10" table:formula="of:=IF([.E712]=&quot;&quot;;&quot;-&quot;;IF(AND(DAY([.E712])&lt;=15;ISODD(MONTH([.E712])));CHOOSE(MONTH([.E712]);&quot;P3&quot;;&quot;&quot;;&quot;P4&quot;;&quot;&quot;;&quot;P5&quot;;&quot;&quot;;&quot;P6&quot;;&quot;&quot;;&quot;P1&quot;;&quot;&quot;;&quot;P2&quot;);IF(AND(DAY([.E712])&gt;=15;ISEVEN(MONTH([.E712])));CHOOSE(MONTH([.E712]);&quot;&quot;;&quot;P4&quot;;&quot;&quot;;&quot;P5&quot;;&quot;&quot;;&quot;P6&quot;;&quot;&quot;;&quot;P1&quot;;&quot;&quot;;&quot;P2&quot;;&quot;&quot;;&quot;P3&quot;);&quot;hors protocole&quot;)))" office:value-type="string" office:string-value="-" calcext:value-type="string">
            <text:p>-</text:p>
          </table:table-cell>
          <table:table-cell table:style-name="ce10" table:formula="of:=IF([.E712]=&quot;&quot;;&quot;-&quot;;IF(OR(MONTH([.E712])=1;MONTH([.E712])=2;MONTH([.E712])=3;MONTH([.E712])=4; MONTH([.E712])=5; MONTH([.E712])=6;MONTH([.E712])=7);YEAR([.E712])-1;YEAR([.E71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13]=&quot;&quot;;0;VLOOKUP([.A713];[$ListeEspece.B:.C];2;FALSE()))" office:value-type="float" office:value="0" calcext:value-type="float">
            <text:p>0</text:p>
          </table:table-cell>
          <table:table-cell table:style-name="ce10" table:formula="of:=IF([.E713]=&quot;&quot;;&quot;-&quot;;IF(AND(DAY([.E713])&lt;=15;ISODD(MONTH([.E713])));CHOOSE(MONTH([.E713]);&quot;P3&quot;;&quot;&quot;;&quot;P4&quot;;&quot;&quot;;&quot;P5&quot;;&quot;&quot;;&quot;P6&quot;;&quot;&quot;;&quot;P1&quot;;&quot;&quot;;&quot;P2&quot;);IF(AND(DAY([.E713])&gt;=15;ISEVEN(MONTH([.E713])));CHOOSE(MONTH([.E713]);&quot;&quot;;&quot;P4&quot;;&quot;&quot;;&quot;P5&quot;;&quot;&quot;;&quot;P6&quot;;&quot;&quot;;&quot;P1&quot;;&quot;&quot;;&quot;P2&quot;;&quot;&quot;;&quot;P3&quot;);&quot;hors protocole&quot;)))" office:value-type="string" office:string-value="-" calcext:value-type="string">
            <text:p>-</text:p>
          </table:table-cell>
          <table:table-cell table:style-name="ce10" table:formula="of:=IF([.E713]=&quot;&quot;;&quot;-&quot;;IF(OR(MONTH([.E713])=1;MONTH([.E713])=2;MONTH([.E713])=3;MONTH([.E713])=4; MONTH([.E713])=5; MONTH([.E713])=6;MONTH([.E713])=7);YEAR([.E713])-1;YEAR([.E71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14]=&quot;&quot;;0;VLOOKUP([.A714];[$ListeEspece.B:.C];2;FALSE()))" office:value-type="float" office:value="0" calcext:value-type="float">
            <text:p>0</text:p>
          </table:table-cell>
          <table:table-cell table:style-name="ce10" table:formula="of:=IF([.E714]=&quot;&quot;;&quot;-&quot;;IF(AND(DAY([.E714])&lt;=15;ISODD(MONTH([.E714])));CHOOSE(MONTH([.E714]);&quot;P3&quot;;&quot;&quot;;&quot;P4&quot;;&quot;&quot;;&quot;P5&quot;;&quot;&quot;;&quot;P6&quot;;&quot;&quot;;&quot;P1&quot;;&quot;&quot;;&quot;P2&quot;);IF(AND(DAY([.E714])&gt;=15;ISEVEN(MONTH([.E714])));CHOOSE(MONTH([.E714]);&quot;&quot;;&quot;P4&quot;;&quot;&quot;;&quot;P5&quot;;&quot;&quot;;&quot;P6&quot;;&quot;&quot;;&quot;P1&quot;;&quot;&quot;;&quot;P2&quot;;&quot;&quot;;&quot;P3&quot;);&quot;hors protocole&quot;)))" office:value-type="string" office:string-value="-" calcext:value-type="string">
            <text:p>-</text:p>
          </table:table-cell>
          <table:table-cell table:style-name="ce10" table:formula="of:=IF([.E714]=&quot;&quot;;&quot;-&quot;;IF(OR(MONTH([.E714])=1;MONTH([.E714])=2;MONTH([.E714])=3;MONTH([.E714])=4; MONTH([.E714])=5; MONTH([.E714])=6;MONTH([.E714])=7);YEAR([.E714])-1;YEAR([.E71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15]=&quot;&quot;;0;VLOOKUP([.A715];[$ListeEspece.B:.C];2;FALSE()))" office:value-type="float" office:value="0" calcext:value-type="float">
            <text:p>0</text:p>
          </table:table-cell>
          <table:table-cell table:style-name="ce10" table:formula="of:=IF([.E715]=&quot;&quot;;&quot;-&quot;;IF(AND(DAY([.E715])&lt;=15;ISODD(MONTH([.E715])));CHOOSE(MONTH([.E715]);&quot;P3&quot;;&quot;&quot;;&quot;P4&quot;;&quot;&quot;;&quot;P5&quot;;&quot;&quot;;&quot;P6&quot;;&quot;&quot;;&quot;P1&quot;;&quot;&quot;;&quot;P2&quot;);IF(AND(DAY([.E715])&gt;=15;ISEVEN(MONTH([.E715])));CHOOSE(MONTH([.E715]);&quot;&quot;;&quot;P4&quot;;&quot;&quot;;&quot;P5&quot;;&quot;&quot;;&quot;P6&quot;;&quot;&quot;;&quot;P1&quot;;&quot;&quot;;&quot;P2&quot;;&quot;&quot;;&quot;P3&quot;);&quot;hors protocole&quot;)))" office:value-type="string" office:string-value="-" calcext:value-type="string">
            <text:p>-</text:p>
          </table:table-cell>
          <table:table-cell table:style-name="ce10" table:formula="of:=IF([.E715]=&quot;&quot;;&quot;-&quot;;IF(OR(MONTH([.E715])=1;MONTH([.E715])=2;MONTH([.E715])=3;MONTH([.E715])=4; MONTH([.E715])=5; MONTH([.E715])=6;MONTH([.E715])=7);YEAR([.E715])-1;YEAR([.E71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16]=&quot;&quot;;0;VLOOKUP([.A716];[$ListeEspece.B:.C];2;FALSE()))" office:value-type="float" office:value="0" calcext:value-type="float">
            <text:p>0</text:p>
          </table:table-cell>
          <table:table-cell table:style-name="ce10" table:formula="of:=IF([.E716]=&quot;&quot;;&quot;-&quot;;IF(AND(DAY([.E716])&lt;=15;ISODD(MONTH([.E716])));CHOOSE(MONTH([.E716]);&quot;P3&quot;;&quot;&quot;;&quot;P4&quot;;&quot;&quot;;&quot;P5&quot;;&quot;&quot;;&quot;P6&quot;;&quot;&quot;;&quot;P1&quot;;&quot;&quot;;&quot;P2&quot;);IF(AND(DAY([.E716])&gt;=15;ISEVEN(MONTH([.E716])));CHOOSE(MONTH([.E716]);&quot;&quot;;&quot;P4&quot;;&quot;&quot;;&quot;P5&quot;;&quot;&quot;;&quot;P6&quot;;&quot;&quot;;&quot;P1&quot;;&quot;&quot;;&quot;P2&quot;;&quot;&quot;;&quot;P3&quot;);&quot;hors protocole&quot;)))" office:value-type="string" office:string-value="-" calcext:value-type="string">
            <text:p>-</text:p>
          </table:table-cell>
          <table:table-cell table:style-name="ce10" table:formula="of:=IF([.E716]=&quot;&quot;;&quot;-&quot;;IF(OR(MONTH([.E716])=1;MONTH([.E716])=2;MONTH([.E716])=3;MONTH([.E716])=4; MONTH([.E716])=5; MONTH([.E716])=6;MONTH([.E716])=7);YEAR([.E716])-1;YEAR([.E71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17]=&quot;&quot;;0;VLOOKUP([.A717];[$ListeEspece.B:.C];2;FALSE()))" office:value-type="float" office:value="0" calcext:value-type="float">
            <text:p>0</text:p>
          </table:table-cell>
          <table:table-cell table:style-name="ce10" table:formula="of:=IF([.E717]=&quot;&quot;;&quot;-&quot;;IF(AND(DAY([.E717])&lt;=15;ISODD(MONTH([.E717])));CHOOSE(MONTH([.E717]);&quot;P3&quot;;&quot;&quot;;&quot;P4&quot;;&quot;&quot;;&quot;P5&quot;;&quot;&quot;;&quot;P6&quot;;&quot;&quot;;&quot;P1&quot;;&quot;&quot;;&quot;P2&quot;);IF(AND(DAY([.E717])&gt;=15;ISEVEN(MONTH([.E717])));CHOOSE(MONTH([.E717]);&quot;&quot;;&quot;P4&quot;;&quot;&quot;;&quot;P5&quot;;&quot;&quot;;&quot;P6&quot;;&quot;&quot;;&quot;P1&quot;;&quot;&quot;;&quot;P2&quot;;&quot;&quot;;&quot;P3&quot;);&quot;hors protocole&quot;)))" office:value-type="string" office:string-value="-" calcext:value-type="string">
            <text:p>-</text:p>
          </table:table-cell>
          <table:table-cell table:style-name="ce10" table:formula="of:=IF([.E717]=&quot;&quot;;&quot;-&quot;;IF(OR(MONTH([.E717])=1;MONTH([.E717])=2;MONTH([.E717])=3;MONTH([.E717])=4; MONTH([.E717])=5; MONTH([.E717])=6;MONTH([.E717])=7);YEAR([.E717])-1;YEAR([.E71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18]=&quot;&quot;;0;VLOOKUP([.A718];[$ListeEspece.B:.C];2;FALSE()))" office:value-type="float" office:value="0" calcext:value-type="float">
            <text:p>0</text:p>
          </table:table-cell>
          <table:table-cell table:style-name="ce10" table:formula="of:=IF([.E718]=&quot;&quot;;&quot;-&quot;;IF(AND(DAY([.E718])&lt;=15;ISODD(MONTH([.E718])));CHOOSE(MONTH([.E718]);&quot;P3&quot;;&quot;&quot;;&quot;P4&quot;;&quot;&quot;;&quot;P5&quot;;&quot;&quot;;&quot;P6&quot;;&quot;&quot;;&quot;P1&quot;;&quot;&quot;;&quot;P2&quot;);IF(AND(DAY([.E718])&gt;=15;ISEVEN(MONTH([.E718])));CHOOSE(MONTH([.E718]);&quot;&quot;;&quot;P4&quot;;&quot;&quot;;&quot;P5&quot;;&quot;&quot;;&quot;P6&quot;;&quot;&quot;;&quot;P1&quot;;&quot;&quot;;&quot;P2&quot;;&quot;&quot;;&quot;P3&quot;);&quot;hors protocole&quot;)))" office:value-type="string" office:string-value="-" calcext:value-type="string">
            <text:p>-</text:p>
          </table:table-cell>
          <table:table-cell table:style-name="ce10" table:formula="of:=IF([.E718]=&quot;&quot;;&quot;-&quot;;IF(OR(MONTH([.E718])=1;MONTH([.E718])=2;MONTH([.E718])=3;MONTH([.E718])=4; MONTH([.E718])=5; MONTH([.E718])=6;MONTH([.E718])=7);YEAR([.E718])-1;YEAR([.E71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19]=&quot;&quot;;0;VLOOKUP([.A719];[$ListeEspece.B:.C];2;FALSE()))" office:value-type="float" office:value="0" calcext:value-type="float">
            <text:p>0</text:p>
          </table:table-cell>
          <table:table-cell table:style-name="ce10" table:formula="of:=IF([.E719]=&quot;&quot;;&quot;-&quot;;IF(AND(DAY([.E719])&lt;=15;ISODD(MONTH([.E719])));CHOOSE(MONTH([.E719]);&quot;P3&quot;;&quot;&quot;;&quot;P4&quot;;&quot;&quot;;&quot;P5&quot;;&quot;&quot;;&quot;P6&quot;;&quot;&quot;;&quot;P1&quot;;&quot;&quot;;&quot;P2&quot;);IF(AND(DAY([.E719])&gt;=15;ISEVEN(MONTH([.E719])));CHOOSE(MONTH([.E719]);&quot;&quot;;&quot;P4&quot;;&quot;&quot;;&quot;P5&quot;;&quot;&quot;;&quot;P6&quot;;&quot;&quot;;&quot;P1&quot;;&quot;&quot;;&quot;P2&quot;;&quot;&quot;;&quot;P3&quot;);&quot;hors protocole&quot;)))" office:value-type="string" office:string-value="-" calcext:value-type="string">
            <text:p>-</text:p>
          </table:table-cell>
          <table:table-cell table:style-name="ce10" table:formula="of:=IF([.E719]=&quot;&quot;;&quot;-&quot;;IF(OR(MONTH([.E719])=1;MONTH([.E719])=2;MONTH([.E719])=3;MONTH([.E719])=4; MONTH([.E719])=5; MONTH([.E719])=6;MONTH([.E719])=7);YEAR([.E719])-1;YEAR([.E71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20]=&quot;&quot;;0;VLOOKUP([.A720];[$ListeEspece.B:.C];2;FALSE()))" office:value-type="float" office:value="0" calcext:value-type="float">
            <text:p>0</text:p>
          </table:table-cell>
          <table:table-cell table:style-name="ce10" table:formula="of:=IF([.E720]=&quot;&quot;;&quot;-&quot;;IF(AND(DAY([.E720])&lt;=15;ISODD(MONTH([.E720])));CHOOSE(MONTH([.E720]);&quot;P3&quot;;&quot;&quot;;&quot;P4&quot;;&quot;&quot;;&quot;P5&quot;;&quot;&quot;;&quot;P6&quot;;&quot;&quot;;&quot;P1&quot;;&quot;&quot;;&quot;P2&quot;);IF(AND(DAY([.E720])&gt;=15;ISEVEN(MONTH([.E720])));CHOOSE(MONTH([.E720]);&quot;&quot;;&quot;P4&quot;;&quot;&quot;;&quot;P5&quot;;&quot;&quot;;&quot;P6&quot;;&quot;&quot;;&quot;P1&quot;;&quot;&quot;;&quot;P2&quot;;&quot;&quot;;&quot;P3&quot;);&quot;hors protocole&quot;)))" office:value-type="string" office:string-value="-" calcext:value-type="string">
            <text:p>-</text:p>
          </table:table-cell>
          <table:table-cell table:style-name="ce10" table:formula="of:=IF([.E720]=&quot;&quot;;&quot;-&quot;;IF(OR(MONTH([.E720])=1;MONTH([.E720])=2;MONTH([.E720])=3;MONTH([.E720])=4; MONTH([.E720])=5; MONTH([.E720])=6;MONTH([.E720])=7);YEAR([.E720])-1;YEAR([.E72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21]=&quot;&quot;;0;VLOOKUP([.A721];[$ListeEspece.B:.C];2;FALSE()))" office:value-type="float" office:value="0" calcext:value-type="float">
            <text:p>0</text:p>
          </table:table-cell>
          <table:table-cell table:style-name="ce10" table:formula="of:=IF([.E721]=&quot;&quot;;&quot;-&quot;;IF(AND(DAY([.E721])&lt;=15;ISODD(MONTH([.E721])));CHOOSE(MONTH([.E721]);&quot;P3&quot;;&quot;&quot;;&quot;P4&quot;;&quot;&quot;;&quot;P5&quot;;&quot;&quot;;&quot;P6&quot;;&quot;&quot;;&quot;P1&quot;;&quot;&quot;;&quot;P2&quot;);IF(AND(DAY([.E721])&gt;=15;ISEVEN(MONTH([.E721])));CHOOSE(MONTH([.E721]);&quot;&quot;;&quot;P4&quot;;&quot;&quot;;&quot;P5&quot;;&quot;&quot;;&quot;P6&quot;;&quot;&quot;;&quot;P1&quot;;&quot;&quot;;&quot;P2&quot;;&quot;&quot;;&quot;P3&quot;);&quot;hors protocole&quot;)))" office:value-type="string" office:string-value="-" calcext:value-type="string">
            <text:p>-</text:p>
          </table:table-cell>
          <table:table-cell table:style-name="ce10" table:formula="of:=IF([.E721]=&quot;&quot;;&quot;-&quot;;IF(OR(MONTH([.E721])=1;MONTH([.E721])=2;MONTH([.E721])=3;MONTH([.E721])=4; MONTH([.E721])=5; MONTH([.E721])=6;MONTH([.E721])=7);YEAR([.E721])-1;YEAR([.E72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22]=&quot;&quot;;0;VLOOKUP([.A722];[$ListeEspece.B:.C];2;FALSE()))" office:value-type="float" office:value="0" calcext:value-type="float">
            <text:p>0</text:p>
          </table:table-cell>
          <table:table-cell table:style-name="ce10" table:formula="of:=IF([.E722]=&quot;&quot;;&quot;-&quot;;IF(AND(DAY([.E722])&lt;=15;ISODD(MONTH([.E722])));CHOOSE(MONTH([.E722]);&quot;P3&quot;;&quot;&quot;;&quot;P4&quot;;&quot;&quot;;&quot;P5&quot;;&quot;&quot;;&quot;P6&quot;;&quot;&quot;;&quot;P1&quot;;&quot;&quot;;&quot;P2&quot;);IF(AND(DAY([.E722])&gt;=15;ISEVEN(MONTH([.E722])));CHOOSE(MONTH([.E722]);&quot;&quot;;&quot;P4&quot;;&quot;&quot;;&quot;P5&quot;;&quot;&quot;;&quot;P6&quot;;&quot;&quot;;&quot;P1&quot;;&quot;&quot;;&quot;P2&quot;;&quot;&quot;;&quot;P3&quot;);&quot;hors protocole&quot;)))" office:value-type="string" office:string-value="-" calcext:value-type="string">
            <text:p>-</text:p>
          </table:table-cell>
          <table:table-cell table:style-name="ce10" table:formula="of:=IF([.E722]=&quot;&quot;;&quot;-&quot;;IF(OR(MONTH([.E722])=1;MONTH([.E722])=2;MONTH([.E722])=3;MONTH([.E722])=4; MONTH([.E722])=5; MONTH([.E722])=6;MONTH([.E722])=7);YEAR([.E722])-1;YEAR([.E72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23]=&quot;&quot;;0;VLOOKUP([.A723];[$ListeEspece.B:.C];2;FALSE()))" office:value-type="float" office:value="0" calcext:value-type="float">
            <text:p>0</text:p>
          </table:table-cell>
          <table:table-cell table:style-name="ce10" table:formula="of:=IF([.E723]=&quot;&quot;;&quot;-&quot;;IF(AND(DAY([.E723])&lt;=15;ISODD(MONTH([.E723])));CHOOSE(MONTH([.E723]);&quot;P3&quot;;&quot;&quot;;&quot;P4&quot;;&quot;&quot;;&quot;P5&quot;;&quot;&quot;;&quot;P6&quot;;&quot;&quot;;&quot;P1&quot;;&quot;&quot;;&quot;P2&quot;);IF(AND(DAY([.E723])&gt;=15;ISEVEN(MONTH([.E723])));CHOOSE(MONTH([.E723]);&quot;&quot;;&quot;P4&quot;;&quot;&quot;;&quot;P5&quot;;&quot;&quot;;&quot;P6&quot;;&quot;&quot;;&quot;P1&quot;;&quot;&quot;;&quot;P2&quot;;&quot;&quot;;&quot;P3&quot;);&quot;hors protocole&quot;)))" office:value-type="string" office:string-value="-" calcext:value-type="string">
            <text:p>-</text:p>
          </table:table-cell>
          <table:table-cell table:style-name="ce10" table:formula="of:=IF([.E723]=&quot;&quot;;&quot;-&quot;;IF(OR(MONTH([.E723])=1;MONTH([.E723])=2;MONTH([.E723])=3;MONTH([.E723])=4; MONTH([.E723])=5; MONTH([.E723])=6;MONTH([.E723])=7);YEAR([.E723])-1;YEAR([.E72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24]=&quot;&quot;;0;VLOOKUP([.A724];[$ListeEspece.B:.C];2;FALSE()))" office:value-type="float" office:value="0" calcext:value-type="float">
            <text:p>0</text:p>
          </table:table-cell>
          <table:table-cell table:style-name="ce10" table:formula="of:=IF([.E724]=&quot;&quot;;&quot;-&quot;;IF(AND(DAY([.E724])&lt;=15;ISODD(MONTH([.E724])));CHOOSE(MONTH([.E724]);&quot;P3&quot;;&quot;&quot;;&quot;P4&quot;;&quot;&quot;;&quot;P5&quot;;&quot;&quot;;&quot;P6&quot;;&quot;&quot;;&quot;P1&quot;;&quot;&quot;;&quot;P2&quot;);IF(AND(DAY([.E724])&gt;=15;ISEVEN(MONTH([.E724])));CHOOSE(MONTH([.E724]);&quot;&quot;;&quot;P4&quot;;&quot;&quot;;&quot;P5&quot;;&quot;&quot;;&quot;P6&quot;;&quot;&quot;;&quot;P1&quot;;&quot;&quot;;&quot;P2&quot;;&quot;&quot;;&quot;P3&quot;);&quot;hors protocole&quot;)))" office:value-type="string" office:string-value="-" calcext:value-type="string">
            <text:p>-</text:p>
          </table:table-cell>
          <table:table-cell table:style-name="ce10" table:formula="of:=IF([.E724]=&quot;&quot;;&quot;-&quot;;IF(OR(MONTH([.E724])=1;MONTH([.E724])=2;MONTH([.E724])=3;MONTH([.E724])=4; MONTH([.E724])=5; MONTH([.E724])=6;MONTH([.E724])=7);YEAR([.E724])-1;YEAR([.E72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25]=&quot;&quot;;0;VLOOKUP([.A725];[$ListeEspece.B:.C];2;FALSE()))" office:value-type="float" office:value="0" calcext:value-type="float">
            <text:p>0</text:p>
          </table:table-cell>
          <table:table-cell table:style-name="ce10" table:formula="of:=IF([.E725]=&quot;&quot;;&quot;-&quot;;IF(AND(DAY([.E725])&lt;=15;ISODD(MONTH([.E725])));CHOOSE(MONTH([.E725]);&quot;P3&quot;;&quot;&quot;;&quot;P4&quot;;&quot;&quot;;&quot;P5&quot;;&quot;&quot;;&quot;P6&quot;;&quot;&quot;;&quot;P1&quot;;&quot;&quot;;&quot;P2&quot;);IF(AND(DAY([.E725])&gt;=15;ISEVEN(MONTH([.E725])));CHOOSE(MONTH([.E725]);&quot;&quot;;&quot;P4&quot;;&quot;&quot;;&quot;P5&quot;;&quot;&quot;;&quot;P6&quot;;&quot;&quot;;&quot;P1&quot;;&quot;&quot;;&quot;P2&quot;;&quot;&quot;;&quot;P3&quot;);&quot;hors protocole&quot;)))" office:value-type="string" office:string-value="-" calcext:value-type="string">
            <text:p>-</text:p>
          </table:table-cell>
          <table:table-cell table:style-name="ce10" table:formula="of:=IF([.E725]=&quot;&quot;;&quot;-&quot;;IF(OR(MONTH([.E725])=1;MONTH([.E725])=2;MONTH([.E725])=3;MONTH([.E725])=4; MONTH([.E725])=5; MONTH([.E725])=6;MONTH([.E725])=7);YEAR([.E725])-1;YEAR([.E72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26]=&quot;&quot;;0;VLOOKUP([.A726];[$ListeEspece.B:.C];2;FALSE()))" office:value-type="float" office:value="0" calcext:value-type="float">
            <text:p>0</text:p>
          </table:table-cell>
          <table:table-cell table:style-name="ce10" table:formula="of:=IF([.E726]=&quot;&quot;;&quot;-&quot;;IF(AND(DAY([.E726])&lt;=15;ISODD(MONTH([.E726])));CHOOSE(MONTH([.E726]);&quot;P3&quot;;&quot;&quot;;&quot;P4&quot;;&quot;&quot;;&quot;P5&quot;;&quot;&quot;;&quot;P6&quot;;&quot;&quot;;&quot;P1&quot;;&quot;&quot;;&quot;P2&quot;);IF(AND(DAY([.E726])&gt;=15;ISEVEN(MONTH([.E726])));CHOOSE(MONTH([.E726]);&quot;&quot;;&quot;P4&quot;;&quot;&quot;;&quot;P5&quot;;&quot;&quot;;&quot;P6&quot;;&quot;&quot;;&quot;P1&quot;;&quot;&quot;;&quot;P2&quot;;&quot;&quot;;&quot;P3&quot;);&quot;hors protocole&quot;)))" office:value-type="string" office:string-value="-" calcext:value-type="string">
            <text:p>-</text:p>
          </table:table-cell>
          <table:table-cell table:style-name="ce10" table:formula="of:=IF([.E726]=&quot;&quot;;&quot;-&quot;;IF(OR(MONTH([.E726])=1;MONTH([.E726])=2;MONTH([.E726])=3;MONTH([.E726])=4; MONTH([.E726])=5; MONTH([.E726])=6;MONTH([.E726])=7);YEAR([.E726])-1;YEAR([.E72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27]=&quot;&quot;;0;VLOOKUP([.A727];[$ListeEspece.B:.C];2;FALSE()))" office:value-type="float" office:value="0" calcext:value-type="float">
            <text:p>0</text:p>
          </table:table-cell>
          <table:table-cell table:style-name="ce10" table:formula="of:=IF([.E727]=&quot;&quot;;&quot;-&quot;;IF(AND(DAY([.E727])&lt;=15;ISODD(MONTH([.E727])));CHOOSE(MONTH([.E727]);&quot;P3&quot;;&quot;&quot;;&quot;P4&quot;;&quot;&quot;;&quot;P5&quot;;&quot;&quot;;&quot;P6&quot;;&quot;&quot;;&quot;P1&quot;;&quot;&quot;;&quot;P2&quot;);IF(AND(DAY([.E727])&gt;=15;ISEVEN(MONTH([.E727])));CHOOSE(MONTH([.E727]);&quot;&quot;;&quot;P4&quot;;&quot;&quot;;&quot;P5&quot;;&quot;&quot;;&quot;P6&quot;;&quot;&quot;;&quot;P1&quot;;&quot;&quot;;&quot;P2&quot;;&quot;&quot;;&quot;P3&quot;);&quot;hors protocole&quot;)))" office:value-type="string" office:string-value="-" calcext:value-type="string">
            <text:p>-</text:p>
          </table:table-cell>
          <table:table-cell table:style-name="ce10" table:formula="of:=IF([.E727]=&quot;&quot;;&quot;-&quot;;IF(OR(MONTH([.E727])=1;MONTH([.E727])=2;MONTH([.E727])=3;MONTH([.E727])=4; MONTH([.E727])=5; MONTH([.E727])=6;MONTH([.E727])=7);YEAR([.E727])-1;YEAR([.E72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28]=&quot;&quot;;0;VLOOKUP([.A728];[$ListeEspece.B:.C];2;FALSE()))" office:value-type="float" office:value="0" calcext:value-type="float">
            <text:p>0</text:p>
          </table:table-cell>
          <table:table-cell table:style-name="ce10" table:formula="of:=IF([.E728]=&quot;&quot;;&quot;-&quot;;IF(AND(DAY([.E728])&lt;=15;ISODD(MONTH([.E728])));CHOOSE(MONTH([.E728]);&quot;P3&quot;;&quot;&quot;;&quot;P4&quot;;&quot;&quot;;&quot;P5&quot;;&quot;&quot;;&quot;P6&quot;;&quot;&quot;;&quot;P1&quot;;&quot;&quot;;&quot;P2&quot;);IF(AND(DAY([.E728])&gt;=15;ISEVEN(MONTH([.E728])));CHOOSE(MONTH([.E728]);&quot;&quot;;&quot;P4&quot;;&quot;&quot;;&quot;P5&quot;;&quot;&quot;;&quot;P6&quot;;&quot;&quot;;&quot;P1&quot;;&quot;&quot;;&quot;P2&quot;;&quot;&quot;;&quot;P3&quot;);&quot;hors protocole&quot;)))" office:value-type="string" office:string-value="-" calcext:value-type="string">
            <text:p>-</text:p>
          </table:table-cell>
          <table:table-cell table:style-name="ce10" table:formula="of:=IF([.E728]=&quot;&quot;;&quot;-&quot;;IF(OR(MONTH([.E728])=1;MONTH([.E728])=2;MONTH([.E728])=3;MONTH([.E728])=4; MONTH([.E728])=5; MONTH([.E728])=6;MONTH([.E728])=7);YEAR([.E728])-1;YEAR([.E72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29]=&quot;&quot;;0;VLOOKUP([.A729];[$ListeEspece.B:.C];2;FALSE()))" office:value-type="float" office:value="0" calcext:value-type="float">
            <text:p>0</text:p>
          </table:table-cell>
          <table:table-cell table:style-name="ce10" table:formula="of:=IF([.E729]=&quot;&quot;;&quot;-&quot;;IF(AND(DAY([.E729])&lt;=15;ISODD(MONTH([.E729])));CHOOSE(MONTH([.E729]);&quot;P3&quot;;&quot;&quot;;&quot;P4&quot;;&quot;&quot;;&quot;P5&quot;;&quot;&quot;;&quot;P6&quot;;&quot;&quot;;&quot;P1&quot;;&quot;&quot;;&quot;P2&quot;);IF(AND(DAY([.E729])&gt;=15;ISEVEN(MONTH([.E729])));CHOOSE(MONTH([.E729]);&quot;&quot;;&quot;P4&quot;;&quot;&quot;;&quot;P5&quot;;&quot;&quot;;&quot;P6&quot;;&quot;&quot;;&quot;P1&quot;;&quot;&quot;;&quot;P2&quot;;&quot;&quot;;&quot;P3&quot;);&quot;hors protocole&quot;)))" office:value-type="string" office:string-value="-" calcext:value-type="string">
            <text:p>-</text:p>
          </table:table-cell>
          <table:table-cell table:style-name="ce10" table:formula="of:=IF([.E729]=&quot;&quot;;&quot;-&quot;;IF(OR(MONTH([.E729])=1;MONTH([.E729])=2;MONTH([.E729])=3;MONTH([.E729])=4; MONTH([.E729])=5; MONTH([.E729])=6;MONTH([.E729])=7);YEAR([.E729])-1;YEAR([.E72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30]=&quot;&quot;;0;VLOOKUP([.A730];[$ListeEspece.B:.C];2;FALSE()))" office:value-type="float" office:value="0" calcext:value-type="float">
            <text:p>0</text:p>
          </table:table-cell>
          <table:table-cell table:style-name="ce10" table:formula="of:=IF([.E730]=&quot;&quot;;&quot;-&quot;;IF(AND(DAY([.E730])&lt;=15;ISODD(MONTH([.E730])));CHOOSE(MONTH([.E730]);&quot;P3&quot;;&quot;&quot;;&quot;P4&quot;;&quot;&quot;;&quot;P5&quot;;&quot;&quot;;&quot;P6&quot;;&quot;&quot;;&quot;P1&quot;;&quot;&quot;;&quot;P2&quot;);IF(AND(DAY([.E730])&gt;=15;ISEVEN(MONTH([.E730])));CHOOSE(MONTH([.E730]);&quot;&quot;;&quot;P4&quot;;&quot;&quot;;&quot;P5&quot;;&quot;&quot;;&quot;P6&quot;;&quot;&quot;;&quot;P1&quot;;&quot;&quot;;&quot;P2&quot;;&quot;&quot;;&quot;P3&quot;);&quot;hors protocole&quot;)))" office:value-type="string" office:string-value="-" calcext:value-type="string">
            <text:p>-</text:p>
          </table:table-cell>
          <table:table-cell table:style-name="ce10" table:formula="of:=IF([.E730]=&quot;&quot;;&quot;-&quot;;IF(OR(MONTH([.E730])=1;MONTH([.E730])=2;MONTH([.E730])=3;MONTH([.E730])=4; MONTH([.E730])=5; MONTH([.E730])=6;MONTH([.E730])=7);YEAR([.E730])-1;YEAR([.E73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31]=&quot;&quot;;0;VLOOKUP([.A731];[$ListeEspece.B:.C];2;FALSE()))" office:value-type="float" office:value="0" calcext:value-type="float">
            <text:p>0</text:p>
          </table:table-cell>
          <table:table-cell table:style-name="ce10" table:formula="of:=IF([.E731]=&quot;&quot;;&quot;-&quot;;IF(AND(DAY([.E731])&lt;=15;ISODD(MONTH([.E731])));CHOOSE(MONTH([.E731]);&quot;P3&quot;;&quot;&quot;;&quot;P4&quot;;&quot;&quot;;&quot;P5&quot;;&quot;&quot;;&quot;P6&quot;;&quot;&quot;;&quot;P1&quot;;&quot;&quot;;&quot;P2&quot;);IF(AND(DAY([.E731])&gt;=15;ISEVEN(MONTH([.E731])));CHOOSE(MONTH([.E731]);&quot;&quot;;&quot;P4&quot;;&quot;&quot;;&quot;P5&quot;;&quot;&quot;;&quot;P6&quot;;&quot;&quot;;&quot;P1&quot;;&quot;&quot;;&quot;P2&quot;;&quot;&quot;;&quot;P3&quot;);&quot;hors protocole&quot;)))" office:value-type="string" office:string-value="-" calcext:value-type="string">
            <text:p>-</text:p>
          </table:table-cell>
          <table:table-cell table:style-name="ce10" table:formula="of:=IF([.E731]=&quot;&quot;;&quot;-&quot;;IF(OR(MONTH([.E731])=1;MONTH([.E731])=2;MONTH([.E731])=3;MONTH([.E731])=4; MONTH([.E731])=5; MONTH([.E731])=6;MONTH([.E731])=7);YEAR([.E731])-1;YEAR([.E73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32]=&quot;&quot;;0;VLOOKUP([.A732];[$ListeEspece.B:.C];2;FALSE()))" office:value-type="float" office:value="0" calcext:value-type="float">
            <text:p>0</text:p>
          </table:table-cell>
          <table:table-cell table:style-name="ce10" table:formula="of:=IF([.E732]=&quot;&quot;;&quot;-&quot;;IF(AND(DAY([.E732])&lt;=15;ISODD(MONTH([.E732])));CHOOSE(MONTH([.E732]);&quot;P3&quot;;&quot;&quot;;&quot;P4&quot;;&quot;&quot;;&quot;P5&quot;;&quot;&quot;;&quot;P6&quot;;&quot;&quot;;&quot;P1&quot;;&quot;&quot;;&quot;P2&quot;);IF(AND(DAY([.E732])&gt;=15;ISEVEN(MONTH([.E732])));CHOOSE(MONTH([.E732]);&quot;&quot;;&quot;P4&quot;;&quot;&quot;;&quot;P5&quot;;&quot;&quot;;&quot;P6&quot;;&quot;&quot;;&quot;P1&quot;;&quot;&quot;;&quot;P2&quot;;&quot;&quot;;&quot;P3&quot;);&quot;hors protocole&quot;)))" office:value-type="string" office:string-value="-" calcext:value-type="string">
            <text:p>-</text:p>
          </table:table-cell>
          <table:table-cell table:style-name="ce10" table:formula="of:=IF([.E732]=&quot;&quot;;&quot;-&quot;;IF(OR(MONTH([.E732])=1;MONTH([.E732])=2;MONTH([.E732])=3;MONTH([.E732])=4; MONTH([.E732])=5; MONTH([.E732])=6;MONTH([.E732])=7);YEAR([.E732])-1;YEAR([.E73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33]=&quot;&quot;;0;VLOOKUP([.A733];[$ListeEspece.B:.C];2;FALSE()))" office:value-type="float" office:value="0" calcext:value-type="float">
            <text:p>0</text:p>
          </table:table-cell>
          <table:table-cell table:style-name="ce10" table:formula="of:=IF([.E733]=&quot;&quot;;&quot;-&quot;;IF(AND(DAY([.E733])&lt;=15;ISODD(MONTH([.E733])));CHOOSE(MONTH([.E733]);&quot;P3&quot;;&quot;&quot;;&quot;P4&quot;;&quot;&quot;;&quot;P5&quot;;&quot;&quot;;&quot;P6&quot;;&quot;&quot;;&quot;P1&quot;;&quot;&quot;;&quot;P2&quot;);IF(AND(DAY([.E733])&gt;=15;ISEVEN(MONTH([.E733])));CHOOSE(MONTH([.E733]);&quot;&quot;;&quot;P4&quot;;&quot;&quot;;&quot;P5&quot;;&quot;&quot;;&quot;P6&quot;;&quot;&quot;;&quot;P1&quot;;&quot;&quot;;&quot;P2&quot;;&quot;&quot;;&quot;P3&quot;);&quot;hors protocole&quot;)))" office:value-type="string" office:string-value="-" calcext:value-type="string">
            <text:p>-</text:p>
          </table:table-cell>
          <table:table-cell table:style-name="ce10" table:formula="of:=IF([.E733]=&quot;&quot;;&quot;-&quot;;IF(OR(MONTH([.E733])=1;MONTH([.E733])=2;MONTH([.E733])=3;MONTH([.E733])=4; MONTH([.E733])=5; MONTH([.E733])=6;MONTH([.E733])=7);YEAR([.E733])-1;YEAR([.E73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34]=&quot;&quot;;0;VLOOKUP([.A734];[$ListeEspece.B:.C];2;FALSE()))" office:value-type="float" office:value="0" calcext:value-type="float">
            <text:p>0</text:p>
          </table:table-cell>
          <table:table-cell table:style-name="ce10" table:formula="of:=IF([.E734]=&quot;&quot;;&quot;-&quot;;IF(AND(DAY([.E734])&lt;=15;ISODD(MONTH([.E734])));CHOOSE(MONTH([.E734]);&quot;P3&quot;;&quot;&quot;;&quot;P4&quot;;&quot;&quot;;&quot;P5&quot;;&quot;&quot;;&quot;P6&quot;;&quot;&quot;;&quot;P1&quot;;&quot;&quot;;&quot;P2&quot;);IF(AND(DAY([.E734])&gt;=15;ISEVEN(MONTH([.E734])));CHOOSE(MONTH([.E734]);&quot;&quot;;&quot;P4&quot;;&quot;&quot;;&quot;P5&quot;;&quot;&quot;;&quot;P6&quot;;&quot;&quot;;&quot;P1&quot;;&quot;&quot;;&quot;P2&quot;;&quot;&quot;;&quot;P3&quot;);&quot;hors protocole&quot;)))" office:value-type="string" office:string-value="-" calcext:value-type="string">
            <text:p>-</text:p>
          </table:table-cell>
          <table:table-cell table:style-name="ce10" table:formula="of:=IF([.E734]=&quot;&quot;;&quot;-&quot;;IF(OR(MONTH([.E734])=1;MONTH([.E734])=2;MONTH([.E734])=3;MONTH([.E734])=4; MONTH([.E734])=5; MONTH([.E734])=6;MONTH([.E734])=7);YEAR([.E734])-1;YEAR([.E73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35]=&quot;&quot;;0;VLOOKUP([.A735];[$ListeEspece.B:.C];2;FALSE()))" office:value-type="float" office:value="0" calcext:value-type="float">
            <text:p>0</text:p>
          </table:table-cell>
          <table:table-cell table:style-name="ce10" table:formula="of:=IF([.E735]=&quot;&quot;;&quot;-&quot;;IF(AND(DAY([.E735])&lt;=15;ISODD(MONTH([.E735])));CHOOSE(MONTH([.E735]);&quot;P3&quot;;&quot;&quot;;&quot;P4&quot;;&quot;&quot;;&quot;P5&quot;;&quot;&quot;;&quot;P6&quot;;&quot;&quot;;&quot;P1&quot;;&quot;&quot;;&quot;P2&quot;);IF(AND(DAY([.E735])&gt;=15;ISEVEN(MONTH([.E735])));CHOOSE(MONTH([.E735]);&quot;&quot;;&quot;P4&quot;;&quot;&quot;;&quot;P5&quot;;&quot;&quot;;&quot;P6&quot;;&quot;&quot;;&quot;P1&quot;;&quot;&quot;;&quot;P2&quot;;&quot;&quot;;&quot;P3&quot;);&quot;hors protocole&quot;)))" office:value-type="string" office:string-value="-" calcext:value-type="string">
            <text:p>-</text:p>
          </table:table-cell>
          <table:table-cell table:style-name="ce10" table:formula="of:=IF([.E735]=&quot;&quot;;&quot;-&quot;;IF(OR(MONTH([.E735])=1;MONTH([.E735])=2;MONTH([.E735])=3;MONTH([.E735])=4; MONTH([.E735])=5; MONTH([.E735])=6;MONTH([.E735])=7);YEAR([.E735])-1;YEAR([.E73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36]=&quot;&quot;;0;VLOOKUP([.A736];[$ListeEspece.B:.C];2;FALSE()))" office:value-type="float" office:value="0" calcext:value-type="float">
            <text:p>0</text:p>
          </table:table-cell>
          <table:table-cell table:style-name="ce10" table:formula="of:=IF([.E736]=&quot;&quot;;&quot;-&quot;;IF(AND(DAY([.E736])&lt;=15;ISODD(MONTH([.E736])));CHOOSE(MONTH([.E736]);&quot;P3&quot;;&quot;&quot;;&quot;P4&quot;;&quot;&quot;;&quot;P5&quot;;&quot;&quot;;&quot;P6&quot;;&quot;&quot;;&quot;P1&quot;;&quot;&quot;;&quot;P2&quot;);IF(AND(DAY([.E736])&gt;=15;ISEVEN(MONTH([.E736])));CHOOSE(MONTH([.E736]);&quot;&quot;;&quot;P4&quot;;&quot;&quot;;&quot;P5&quot;;&quot;&quot;;&quot;P6&quot;;&quot;&quot;;&quot;P1&quot;;&quot;&quot;;&quot;P2&quot;;&quot;&quot;;&quot;P3&quot;);&quot;hors protocole&quot;)))" office:value-type="string" office:string-value="-" calcext:value-type="string">
            <text:p>-</text:p>
          </table:table-cell>
          <table:table-cell table:style-name="ce10" table:formula="of:=IF([.E736]=&quot;&quot;;&quot;-&quot;;IF(OR(MONTH([.E736])=1;MONTH([.E736])=2;MONTH([.E736])=3;MONTH([.E736])=4; MONTH([.E736])=5; MONTH([.E736])=6;MONTH([.E736])=7);YEAR([.E736])-1;YEAR([.E73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37]=&quot;&quot;;0;VLOOKUP([.A737];[$ListeEspece.B:.C];2;FALSE()))" office:value-type="float" office:value="0" calcext:value-type="float">
            <text:p>0</text:p>
          </table:table-cell>
          <table:table-cell table:style-name="ce10" table:formula="of:=IF([.E737]=&quot;&quot;;&quot;-&quot;;IF(AND(DAY([.E737])&lt;=15;ISODD(MONTH([.E737])));CHOOSE(MONTH([.E737]);&quot;P3&quot;;&quot;&quot;;&quot;P4&quot;;&quot;&quot;;&quot;P5&quot;;&quot;&quot;;&quot;P6&quot;;&quot;&quot;;&quot;P1&quot;;&quot;&quot;;&quot;P2&quot;);IF(AND(DAY([.E737])&gt;=15;ISEVEN(MONTH([.E737])));CHOOSE(MONTH([.E737]);&quot;&quot;;&quot;P4&quot;;&quot;&quot;;&quot;P5&quot;;&quot;&quot;;&quot;P6&quot;;&quot;&quot;;&quot;P1&quot;;&quot;&quot;;&quot;P2&quot;;&quot;&quot;;&quot;P3&quot;);&quot;hors protocole&quot;)))" office:value-type="string" office:string-value="-" calcext:value-type="string">
            <text:p>-</text:p>
          </table:table-cell>
          <table:table-cell table:style-name="ce10" table:formula="of:=IF([.E737]=&quot;&quot;;&quot;-&quot;;IF(OR(MONTH([.E737])=1;MONTH([.E737])=2;MONTH([.E737])=3;MONTH([.E737])=4; MONTH([.E737])=5; MONTH([.E737])=6;MONTH([.E737])=7);YEAR([.E737])-1;YEAR([.E73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38]=&quot;&quot;;0;VLOOKUP([.A738];[$ListeEspece.B:.C];2;FALSE()))" office:value-type="float" office:value="0" calcext:value-type="float">
            <text:p>0</text:p>
          </table:table-cell>
          <table:table-cell table:style-name="ce10" table:formula="of:=IF([.E738]=&quot;&quot;;&quot;-&quot;;IF(AND(DAY([.E738])&lt;=15;ISODD(MONTH([.E738])));CHOOSE(MONTH([.E738]);&quot;P3&quot;;&quot;&quot;;&quot;P4&quot;;&quot;&quot;;&quot;P5&quot;;&quot;&quot;;&quot;P6&quot;;&quot;&quot;;&quot;P1&quot;;&quot;&quot;;&quot;P2&quot;);IF(AND(DAY([.E738])&gt;=15;ISEVEN(MONTH([.E738])));CHOOSE(MONTH([.E738]);&quot;&quot;;&quot;P4&quot;;&quot;&quot;;&quot;P5&quot;;&quot;&quot;;&quot;P6&quot;;&quot;&quot;;&quot;P1&quot;;&quot;&quot;;&quot;P2&quot;;&quot;&quot;;&quot;P3&quot;);&quot;hors protocole&quot;)))" office:value-type="string" office:string-value="-" calcext:value-type="string">
            <text:p>-</text:p>
          </table:table-cell>
          <table:table-cell table:style-name="ce10" table:formula="of:=IF([.E738]=&quot;&quot;;&quot;-&quot;;IF(OR(MONTH([.E738])=1;MONTH([.E738])=2;MONTH([.E738])=3;MONTH([.E738])=4; MONTH([.E738])=5; MONTH([.E738])=6;MONTH([.E738])=7);YEAR([.E738])-1;YEAR([.E73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39]=&quot;&quot;;0;VLOOKUP([.A739];[$ListeEspece.B:.C];2;FALSE()))" office:value-type="float" office:value="0" calcext:value-type="float">
            <text:p>0</text:p>
          </table:table-cell>
          <table:table-cell table:style-name="ce10" table:formula="of:=IF([.E739]=&quot;&quot;;&quot;-&quot;;IF(AND(DAY([.E739])&lt;=15;ISODD(MONTH([.E739])));CHOOSE(MONTH([.E739]);&quot;P3&quot;;&quot;&quot;;&quot;P4&quot;;&quot;&quot;;&quot;P5&quot;;&quot;&quot;;&quot;P6&quot;;&quot;&quot;;&quot;P1&quot;;&quot;&quot;;&quot;P2&quot;);IF(AND(DAY([.E739])&gt;=15;ISEVEN(MONTH([.E739])));CHOOSE(MONTH([.E739]);&quot;&quot;;&quot;P4&quot;;&quot;&quot;;&quot;P5&quot;;&quot;&quot;;&quot;P6&quot;;&quot;&quot;;&quot;P1&quot;;&quot;&quot;;&quot;P2&quot;;&quot;&quot;;&quot;P3&quot;);&quot;hors protocole&quot;)))" office:value-type="string" office:string-value="-" calcext:value-type="string">
            <text:p>-</text:p>
          </table:table-cell>
          <table:table-cell table:style-name="ce10" table:formula="of:=IF([.E739]=&quot;&quot;;&quot;-&quot;;IF(OR(MONTH([.E739])=1;MONTH([.E739])=2;MONTH([.E739])=3;MONTH([.E739])=4; MONTH([.E739])=5; MONTH([.E739])=6;MONTH([.E739])=7);YEAR([.E739])-1;YEAR([.E73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40]=&quot;&quot;;0;VLOOKUP([.A740];[$ListeEspece.B:.C];2;FALSE()))" office:value-type="float" office:value="0" calcext:value-type="float">
            <text:p>0</text:p>
          </table:table-cell>
          <table:table-cell table:style-name="ce10" table:formula="of:=IF([.E740]=&quot;&quot;;&quot;-&quot;;IF(AND(DAY([.E740])&lt;=15;ISODD(MONTH([.E740])));CHOOSE(MONTH([.E740]);&quot;P3&quot;;&quot;&quot;;&quot;P4&quot;;&quot;&quot;;&quot;P5&quot;;&quot;&quot;;&quot;P6&quot;;&quot;&quot;;&quot;P1&quot;;&quot;&quot;;&quot;P2&quot;);IF(AND(DAY([.E740])&gt;=15;ISEVEN(MONTH([.E740])));CHOOSE(MONTH([.E740]);&quot;&quot;;&quot;P4&quot;;&quot;&quot;;&quot;P5&quot;;&quot;&quot;;&quot;P6&quot;;&quot;&quot;;&quot;P1&quot;;&quot;&quot;;&quot;P2&quot;;&quot;&quot;;&quot;P3&quot;);&quot;hors protocole&quot;)))" office:value-type="string" office:string-value="-" calcext:value-type="string">
            <text:p>-</text:p>
          </table:table-cell>
          <table:table-cell table:style-name="ce10" table:formula="of:=IF([.E740]=&quot;&quot;;&quot;-&quot;;IF(OR(MONTH([.E740])=1;MONTH([.E740])=2;MONTH([.E740])=3;MONTH([.E740])=4; MONTH([.E740])=5; MONTH([.E740])=6;MONTH([.E740])=7);YEAR([.E740])-1;YEAR([.E74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41]=&quot;&quot;;0;VLOOKUP([.A741];[$ListeEspece.B:.C];2;FALSE()))" office:value-type="float" office:value="0" calcext:value-type="float">
            <text:p>0</text:p>
          </table:table-cell>
          <table:table-cell table:style-name="ce10" table:formula="of:=IF([.E741]=&quot;&quot;;&quot;-&quot;;IF(AND(DAY([.E741])&lt;=15;ISODD(MONTH([.E741])));CHOOSE(MONTH([.E741]);&quot;P3&quot;;&quot;&quot;;&quot;P4&quot;;&quot;&quot;;&quot;P5&quot;;&quot;&quot;;&quot;P6&quot;;&quot;&quot;;&quot;P1&quot;;&quot;&quot;;&quot;P2&quot;);IF(AND(DAY([.E741])&gt;=15;ISEVEN(MONTH([.E741])));CHOOSE(MONTH([.E741]);&quot;&quot;;&quot;P4&quot;;&quot;&quot;;&quot;P5&quot;;&quot;&quot;;&quot;P6&quot;;&quot;&quot;;&quot;P1&quot;;&quot;&quot;;&quot;P2&quot;;&quot;&quot;;&quot;P3&quot;);&quot;hors protocole&quot;)))" office:value-type="string" office:string-value="-" calcext:value-type="string">
            <text:p>-</text:p>
          </table:table-cell>
          <table:table-cell table:style-name="ce10" table:formula="of:=IF([.E741]=&quot;&quot;;&quot;-&quot;;IF(OR(MONTH([.E741])=1;MONTH([.E741])=2;MONTH([.E741])=3;MONTH([.E741])=4; MONTH([.E741])=5; MONTH([.E741])=6;MONTH([.E741])=7);YEAR([.E741])-1;YEAR([.E74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42]=&quot;&quot;;0;VLOOKUP([.A742];[$ListeEspece.B:.C];2;FALSE()))" office:value-type="float" office:value="0" calcext:value-type="float">
            <text:p>0</text:p>
          </table:table-cell>
          <table:table-cell table:style-name="ce10" table:formula="of:=IF([.E742]=&quot;&quot;;&quot;-&quot;;IF(AND(DAY([.E742])&lt;=15;ISODD(MONTH([.E742])));CHOOSE(MONTH([.E742]);&quot;P3&quot;;&quot;&quot;;&quot;P4&quot;;&quot;&quot;;&quot;P5&quot;;&quot;&quot;;&quot;P6&quot;;&quot;&quot;;&quot;P1&quot;;&quot;&quot;;&quot;P2&quot;);IF(AND(DAY([.E742])&gt;=15;ISEVEN(MONTH([.E742])));CHOOSE(MONTH([.E742]);&quot;&quot;;&quot;P4&quot;;&quot;&quot;;&quot;P5&quot;;&quot;&quot;;&quot;P6&quot;;&quot;&quot;;&quot;P1&quot;;&quot;&quot;;&quot;P2&quot;;&quot;&quot;;&quot;P3&quot;);&quot;hors protocole&quot;)))" office:value-type="string" office:string-value="-" calcext:value-type="string">
            <text:p>-</text:p>
          </table:table-cell>
          <table:table-cell table:style-name="ce10" table:formula="of:=IF([.E742]=&quot;&quot;;&quot;-&quot;;IF(OR(MONTH([.E742])=1;MONTH([.E742])=2;MONTH([.E742])=3;MONTH([.E742])=4; MONTH([.E742])=5; MONTH([.E742])=6;MONTH([.E742])=7);YEAR([.E742])-1;YEAR([.E74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43]=&quot;&quot;;0;VLOOKUP([.A743];[$ListeEspece.B:.C];2;FALSE()))" office:value-type="float" office:value="0" calcext:value-type="float">
            <text:p>0</text:p>
          </table:table-cell>
          <table:table-cell table:style-name="ce10" table:formula="of:=IF([.E743]=&quot;&quot;;&quot;-&quot;;IF(AND(DAY([.E743])&lt;=15;ISODD(MONTH([.E743])));CHOOSE(MONTH([.E743]);&quot;P3&quot;;&quot;&quot;;&quot;P4&quot;;&quot;&quot;;&quot;P5&quot;;&quot;&quot;;&quot;P6&quot;;&quot;&quot;;&quot;P1&quot;;&quot;&quot;;&quot;P2&quot;);IF(AND(DAY([.E743])&gt;=15;ISEVEN(MONTH([.E743])));CHOOSE(MONTH([.E743]);&quot;&quot;;&quot;P4&quot;;&quot;&quot;;&quot;P5&quot;;&quot;&quot;;&quot;P6&quot;;&quot;&quot;;&quot;P1&quot;;&quot;&quot;;&quot;P2&quot;;&quot;&quot;;&quot;P3&quot;);&quot;hors protocole&quot;)))" office:value-type="string" office:string-value="-" calcext:value-type="string">
            <text:p>-</text:p>
          </table:table-cell>
          <table:table-cell table:style-name="ce10" table:formula="of:=IF([.E743]=&quot;&quot;;&quot;-&quot;;IF(OR(MONTH([.E743])=1;MONTH([.E743])=2;MONTH([.E743])=3;MONTH([.E743])=4; MONTH([.E743])=5; MONTH([.E743])=6;MONTH([.E743])=7);YEAR([.E743])-1;YEAR([.E74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44]=&quot;&quot;;0;VLOOKUP([.A744];[$ListeEspece.B:.C];2;FALSE()))" office:value-type="float" office:value="0" calcext:value-type="float">
            <text:p>0</text:p>
          </table:table-cell>
          <table:table-cell table:style-name="ce10" table:formula="of:=IF([.E744]=&quot;&quot;;&quot;-&quot;;IF(AND(DAY([.E744])&lt;=15;ISODD(MONTH([.E744])));CHOOSE(MONTH([.E744]);&quot;P3&quot;;&quot;&quot;;&quot;P4&quot;;&quot;&quot;;&quot;P5&quot;;&quot;&quot;;&quot;P6&quot;;&quot;&quot;;&quot;P1&quot;;&quot;&quot;;&quot;P2&quot;);IF(AND(DAY([.E744])&gt;=15;ISEVEN(MONTH([.E744])));CHOOSE(MONTH([.E744]);&quot;&quot;;&quot;P4&quot;;&quot;&quot;;&quot;P5&quot;;&quot;&quot;;&quot;P6&quot;;&quot;&quot;;&quot;P1&quot;;&quot;&quot;;&quot;P2&quot;;&quot;&quot;;&quot;P3&quot;);&quot;hors protocole&quot;)))" office:value-type="string" office:string-value="-" calcext:value-type="string">
            <text:p>-</text:p>
          </table:table-cell>
          <table:table-cell table:style-name="ce10" table:formula="of:=IF([.E744]=&quot;&quot;;&quot;-&quot;;IF(OR(MONTH([.E744])=1;MONTH([.E744])=2;MONTH([.E744])=3;MONTH([.E744])=4; MONTH([.E744])=5; MONTH([.E744])=6;MONTH([.E744])=7);YEAR([.E744])-1;YEAR([.E74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45]=&quot;&quot;;0;VLOOKUP([.A745];[$ListeEspece.B:.C];2;FALSE()))" office:value-type="float" office:value="0" calcext:value-type="float">
            <text:p>0</text:p>
          </table:table-cell>
          <table:table-cell table:style-name="ce10" table:formula="of:=IF([.E745]=&quot;&quot;;&quot;-&quot;;IF(AND(DAY([.E745])&lt;=15;ISODD(MONTH([.E745])));CHOOSE(MONTH([.E745]);&quot;P3&quot;;&quot;&quot;;&quot;P4&quot;;&quot;&quot;;&quot;P5&quot;;&quot;&quot;;&quot;P6&quot;;&quot;&quot;;&quot;P1&quot;;&quot;&quot;;&quot;P2&quot;);IF(AND(DAY([.E745])&gt;=15;ISEVEN(MONTH([.E745])));CHOOSE(MONTH([.E745]);&quot;&quot;;&quot;P4&quot;;&quot;&quot;;&quot;P5&quot;;&quot;&quot;;&quot;P6&quot;;&quot;&quot;;&quot;P1&quot;;&quot;&quot;;&quot;P2&quot;;&quot;&quot;;&quot;P3&quot;);&quot;hors protocole&quot;)))" office:value-type="string" office:string-value="-" calcext:value-type="string">
            <text:p>-</text:p>
          </table:table-cell>
          <table:table-cell table:style-name="ce10" table:formula="of:=IF([.E745]=&quot;&quot;;&quot;-&quot;;IF(OR(MONTH([.E745])=1;MONTH([.E745])=2;MONTH([.E745])=3;MONTH([.E745])=4; MONTH([.E745])=5; MONTH([.E745])=6;MONTH([.E745])=7);YEAR([.E745])-1;YEAR([.E74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46]=&quot;&quot;;0;VLOOKUP([.A746];[$ListeEspece.B:.C];2;FALSE()))" office:value-type="float" office:value="0" calcext:value-type="float">
            <text:p>0</text:p>
          </table:table-cell>
          <table:table-cell table:style-name="ce10" table:formula="of:=IF([.E746]=&quot;&quot;;&quot;-&quot;;IF(AND(DAY([.E746])&lt;=15;ISODD(MONTH([.E746])));CHOOSE(MONTH([.E746]);&quot;P3&quot;;&quot;&quot;;&quot;P4&quot;;&quot;&quot;;&quot;P5&quot;;&quot;&quot;;&quot;P6&quot;;&quot;&quot;;&quot;P1&quot;;&quot;&quot;;&quot;P2&quot;);IF(AND(DAY([.E746])&gt;=15;ISEVEN(MONTH([.E746])));CHOOSE(MONTH([.E746]);&quot;&quot;;&quot;P4&quot;;&quot;&quot;;&quot;P5&quot;;&quot;&quot;;&quot;P6&quot;;&quot;&quot;;&quot;P1&quot;;&quot;&quot;;&quot;P2&quot;;&quot;&quot;;&quot;P3&quot;);&quot;hors protocole&quot;)))" office:value-type="string" office:string-value="-" calcext:value-type="string">
            <text:p>-</text:p>
          </table:table-cell>
          <table:table-cell table:style-name="ce10" table:formula="of:=IF([.E746]=&quot;&quot;;&quot;-&quot;;IF(OR(MONTH([.E746])=1;MONTH([.E746])=2;MONTH([.E746])=3;MONTH([.E746])=4; MONTH([.E746])=5; MONTH([.E746])=6;MONTH([.E746])=7);YEAR([.E746])-1;YEAR([.E74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47]=&quot;&quot;;0;VLOOKUP([.A747];[$ListeEspece.B:.C];2;FALSE()))" office:value-type="float" office:value="0" calcext:value-type="float">
            <text:p>0</text:p>
          </table:table-cell>
          <table:table-cell table:style-name="ce10" table:formula="of:=IF([.E747]=&quot;&quot;;&quot;-&quot;;IF(AND(DAY([.E747])&lt;=15;ISODD(MONTH([.E747])));CHOOSE(MONTH([.E747]);&quot;P3&quot;;&quot;&quot;;&quot;P4&quot;;&quot;&quot;;&quot;P5&quot;;&quot;&quot;;&quot;P6&quot;;&quot;&quot;;&quot;P1&quot;;&quot;&quot;;&quot;P2&quot;);IF(AND(DAY([.E747])&gt;=15;ISEVEN(MONTH([.E747])));CHOOSE(MONTH([.E747]);&quot;&quot;;&quot;P4&quot;;&quot;&quot;;&quot;P5&quot;;&quot;&quot;;&quot;P6&quot;;&quot;&quot;;&quot;P1&quot;;&quot;&quot;;&quot;P2&quot;;&quot;&quot;;&quot;P3&quot;);&quot;hors protocole&quot;)))" office:value-type="string" office:string-value="-" calcext:value-type="string">
            <text:p>-</text:p>
          </table:table-cell>
          <table:table-cell table:style-name="ce10" table:formula="of:=IF([.E747]=&quot;&quot;;&quot;-&quot;;IF(OR(MONTH([.E747])=1;MONTH([.E747])=2;MONTH([.E747])=3;MONTH([.E747])=4; MONTH([.E747])=5; MONTH([.E747])=6;MONTH([.E747])=7);YEAR([.E747])-1;YEAR([.E74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48]=&quot;&quot;;0;VLOOKUP([.A748];[$ListeEspece.B:.C];2;FALSE()))" office:value-type="float" office:value="0" calcext:value-type="float">
            <text:p>0</text:p>
          </table:table-cell>
          <table:table-cell table:style-name="ce10" table:formula="of:=IF([.E748]=&quot;&quot;;&quot;-&quot;;IF(AND(DAY([.E748])&lt;=15;ISODD(MONTH([.E748])));CHOOSE(MONTH([.E748]);&quot;P3&quot;;&quot;&quot;;&quot;P4&quot;;&quot;&quot;;&quot;P5&quot;;&quot;&quot;;&quot;P6&quot;;&quot;&quot;;&quot;P1&quot;;&quot;&quot;;&quot;P2&quot;);IF(AND(DAY([.E748])&gt;=15;ISEVEN(MONTH([.E748])));CHOOSE(MONTH([.E748]);&quot;&quot;;&quot;P4&quot;;&quot;&quot;;&quot;P5&quot;;&quot;&quot;;&quot;P6&quot;;&quot;&quot;;&quot;P1&quot;;&quot;&quot;;&quot;P2&quot;;&quot;&quot;;&quot;P3&quot;);&quot;hors protocole&quot;)))" office:value-type="string" office:string-value="-" calcext:value-type="string">
            <text:p>-</text:p>
          </table:table-cell>
          <table:table-cell table:style-name="ce10" table:formula="of:=IF([.E748]=&quot;&quot;;&quot;-&quot;;IF(OR(MONTH([.E748])=1;MONTH([.E748])=2;MONTH([.E748])=3;MONTH([.E748])=4; MONTH([.E748])=5; MONTH([.E748])=6;MONTH([.E748])=7);YEAR([.E748])-1;YEAR([.E74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49]=&quot;&quot;;0;VLOOKUP([.A749];[$ListeEspece.B:.C];2;FALSE()))" office:value-type="float" office:value="0" calcext:value-type="float">
            <text:p>0</text:p>
          </table:table-cell>
          <table:table-cell table:style-name="ce10" table:formula="of:=IF([.E749]=&quot;&quot;;&quot;-&quot;;IF(AND(DAY([.E749])&lt;=15;ISODD(MONTH([.E749])));CHOOSE(MONTH([.E749]);&quot;P3&quot;;&quot;&quot;;&quot;P4&quot;;&quot;&quot;;&quot;P5&quot;;&quot;&quot;;&quot;P6&quot;;&quot;&quot;;&quot;P1&quot;;&quot;&quot;;&quot;P2&quot;);IF(AND(DAY([.E749])&gt;=15;ISEVEN(MONTH([.E749])));CHOOSE(MONTH([.E749]);&quot;&quot;;&quot;P4&quot;;&quot;&quot;;&quot;P5&quot;;&quot;&quot;;&quot;P6&quot;;&quot;&quot;;&quot;P1&quot;;&quot;&quot;;&quot;P2&quot;;&quot;&quot;;&quot;P3&quot;);&quot;hors protocole&quot;)))" office:value-type="string" office:string-value="-" calcext:value-type="string">
            <text:p>-</text:p>
          </table:table-cell>
          <table:table-cell table:style-name="ce10" table:formula="of:=IF([.E749]=&quot;&quot;;&quot;-&quot;;IF(OR(MONTH([.E749])=1;MONTH([.E749])=2;MONTH([.E749])=3;MONTH([.E749])=4; MONTH([.E749])=5; MONTH([.E749])=6;MONTH([.E749])=7);YEAR([.E749])-1;YEAR([.E74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50]=&quot;&quot;;0;VLOOKUP([.A750];[$ListeEspece.B:.C];2;FALSE()))" office:value-type="float" office:value="0" calcext:value-type="float">
            <text:p>0</text:p>
          </table:table-cell>
          <table:table-cell table:style-name="ce10" table:formula="of:=IF([.E750]=&quot;&quot;;&quot;-&quot;;IF(AND(DAY([.E750])&lt;=15;ISODD(MONTH([.E750])));CHOOSE(MONTH([.E750]);&quot;P3&quot;;&quot;&quot;;&quot;P4&quot;;&quot;&quot;;&quot;P5&quot;;&quot;&quot;;&quot;P6&quot;;&quot;&quot;;&quot;P1&quot;;&quot;&quot;;&quot;P2&quot;);IF(AND(DAY([.E750])&gt;=15;ISEVEN(MONTH([.E750])));CHOOSE(MONTH([.E750]);&quot;&quot;;&quot;P4&quot;;&quot;&quot;;&quot;P5&quot;;&quot;&quot;;&quot;P6&quot;;&quot;&quot;;&quot;P1&quot;;&quot;&quot;;&quot;P2&quot;;&quot;&quot;;&quot;P3&quot;);&quot;hors protocole&quot;)))" office:value-type="string" office:string-value="-" calcext:value-type="string">
            <text:p>-</text:p>
          </table:table-cell>
          <table:table-cell table:style-name="ce10" table:formula="of:=IF([.E750]=&quot;&quot;;&quot;-&quot;;IF(OR(MONTH([.E750])=1;MONTH([.E750])=2;MONTH([.E750])=3;MONTH([.E750])=4; MONTH([.E750])=5; MONTH([.E750])=6;MONTH([.E750])=7);YEAR([.E750])-1;YEAR([.E75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51]=&quot;&quot;;0;VLOOKUP([.A751];[$ListeEspece.B:.C];2;FALSE()))" office:value-type="float" office:value="0" calcext:value-type="float">
            <text:p>0</text:p>
          </table:table-cell>
          <table:table-cell table:style-name="ce10" table:formula="of:=IF([.E751]=&quot;&quot;;&quot;-&quot;;IF(AND(DAY([.E751])&lt;=15;ISODD(MONTH([.E751])));CHOOSE(MONTH([.E751]);&quot;P3&quot;;&quot;&quot;;&quot;P4&quot;;&quot;&quot;;&quot;P5&quot;;&quot;&quot;;&quot;P6&quot;;&quot;&quot;;&quot;P1&quot;;&quot;&quot;;&quot;P2&quot;);IF(AND(DAY([.E751])&gt;=15;ISEVEN(MONTH([.E751])));CHOOSE(MONTH([.E751]);&quot;&quot;;&quot;P4&quot;;&quot;&quot;;&quot;P5&quot;;&quot;&quot;;&quot;P6&quot;;&quot;&quot;;&quot;P1&quot;;&quot;&quot;;&quot;P2&quot;;&quot;&quot;;&quot;P3&quot;);&quot;hors protocole&quot;)))" office:value-type="string" office:string-value="-" calcext:value-type="string">
            <text:p>-</text:p>
          </table:table-cell>
          <table:table-cell table:style-name="ce10" table:formula="of:=IF([.E751]=&quot;&quot;;&quot;-&quot;;IF(OR(MONTH([.E751])=1;MONTH([.E751])=2;MONTH([.E751])=3;MONTH([.E751])=4; MONTH([.E751])=5; MONTH([.E751])=6;MONTH([.E751])=7);YEAR([.E751])-1;YEAR([.E75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52]=&quot;&quot;;0;VLOOKUP([.A752];[$ListeEspece.B:.C];2;FALSE()))" office:value-type="float" office:value="0" calcext:value-type="float">
            <text:p>0</text:p>
          </table:table-cell>
          <table:table-cell table:style-name="ce10" table:formula="of:=IF([.E752]=&quot;&quot;;&quot;-&quot;;IF(AND(DAY([.E752])&lt;=15;ISODD(MONTH([.E752])));CHOOSE(MONTH([.E752]);&quot;P3&quot;;&quot;&quot;;&quot;P4&quot;;&quot;&quot;;&quot;P5&quot;;&quot;&quot;;&quot;P6&quot;;&quot;&quot;;&quot;P1&quot;;&quot;&quot;;&quot;P2&quot;);IF(AND(DAY([.E752])&gt;=15;ISEVEN(MONTH([.E752])));CHOOSE(MONTH([.E752]);&quot;&quot;;&quot;P4&quot;;&quot;&quot;;&quot;P5&quot;;&quot;&quot;;&quot;P6&quot;;&quot;&quot;;&quot;P1&quot;;&quot;&quot;;&quot;P2&quot;;&quot;&quot;;&quot;P3&quot;);&quot;hors protocole&quot;)))" office:value-type="string" office:string-value="-" calcext:value-type="string">
            <text:p>-</text:p>
          </table:table-cell>
          <table:table-cell table:style-name="ce10" table:formula="of:=IF([.E752]=&quot;&quot;;&quot;-&quot;;IF(OR(MONTH([.E752])=1;MONTH([.E752])=2;MONTH([.E752])=3;MONTH([.E752])=4; MONTH([.E752])=5; MONTH([.E752])=6;MONTH([.E752])=7);YEAR([.E752])-1;YEAR([.E75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53]=&quot;&quot;;0;VLOOKUP([.A753];[$ListeEspece.B:.C];2;FALSE()))" office:value-type="float" office:value="0" calcext:value-type="float">
            <text:p>0</text:p>
          </table:table-cell>
          <table:table-cell table:style-name="ce10" table:formula="of:=IF([.E753]=&quot;&quot;;&quot;-&quot;;IF(AND(DAY([.E753])&lt;=15;ISODD(MONTH([.E753])));CHOOSE(MONTH([.E753]);&quot;P3&quot;;&quot;&quot;;&quot;P4&quot;;&quot;&quot;;&quot;P5&quot;;&quot;&quot;;&quot;P6&quot;;&quot;&quot;;&quot;P1&quot;;&quot;&quot;;&quot;P2&quot;);IF(AND(DAY([.E753])&gt;=15;ISEVEN(MONTH([.E753])));CHOOSE(MONTH([.E753]);&quot;&quot;;&quot;P4&quot;;&quot;&quot;;&quot;P5&quot;;&quot;&quot;;&quot;P6&quot;;&quot;&quot;;&quot;P1&quot;;&quot;&quot;;&quot;P2&quot;;&quot;&quot;;&quot;P3&quot;);&quot;hors protocole&quot;)))" office:value-type="string" office:string-value="-" calcext:value-type="string">
            <text:p>-</text:p>
          </table:table-cell>
          <table:table-cell table:style-name="ce10" table:formula="of:=IF([.E753]=&quot;&quot;;&quot;-&quot;;IF(OR(MONTH([.E753])=1;MONTH([.E753])=2;MONTH([.E753])=3;MONTH([.E753])=4; MONTH([.E753])=5; MONTH([.E753])=6;MONTH([.E753])=7);YEAR([.E753])-1;YEAR([.E75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54]=&quot;&quot;;0;VLOOKUP([.A754];[$ListeEspece.B:.C];2;FALSE()))" office:value-type="float" office:value="0" calcext:value-type="float">
            <text:p>0</text:p>
          </table:table-cell>
          <table:table-cell table:style-name="ce10" table:formula="of:=IF([.E754]=&quot;&quot;;&quot;-&quot;;IF(AND(DAY([.E754])&lt;=15;ISODD(MONTH([.E754])));CHOOSE(MONTH([.E754]);&quot;P3&quot;;&quot;&quot;;&quot;P4&quot;;&quot;&quot;;&quot;P5&quot;;&quot;&quot;;&quot;P6&quot;;&quot;&quot;;&quot;P1&quot;;&quot;&quot;;&quot;P2&quot;);IF(AND(DAY([.E754])&gt;=15;ISEVEN(MONTH([.E754])));CHOOSE(MONTH([.E754]);&quot;&quot;;&quot;P4&quot;;&quot;&quot;;&quot;P5&quot;;&quot;&quot;;&quot;P6&quot;;&quot;&quot;;&quot;P1&quot;;&quot;&quot;;&quot;P2&quot;;&quot;&quot;;&quot;P3&quot;);&quot;hors protocole&quot;)))" office:value-type="string" office:string-value="-" calcext:value-type="string">
            <text:p>-</text:p>
          </table:table-cell>
          <table:table-cell table:style-name="ce10" table:formula="of:=IF([.E754]=&quot;&quot;;&quot;-&quot;;IF(OR(MONTH([.E754])=1;MONTH([.E754])=2;MONTH([.E754])=3;MONTH([.E754])=4; MONTH([.E754])=5; MONTH([.E754])=6;MONTH([.E754])=7);YEAR([.E754])-1;YEAR([.E75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55]=&quot;&quot;;0;VLOOKUP([.A755];[$ListeEspece.B:.C];2;FALSE()))" office:value-type="float" office:value="0" calcext:value-type="float">
            <text:p>0</text:p>
          </table:table-cell>
          <table:table-cell table:style-name="ce10" table:formula="of:=IF([.E755]=&quot;&quot;;&quot;-&quot;;IF(AND(DAY([.E755])&lt;=15;ISODD(MONTH([.E755])));CHOOSE(MONTH([.E755]);&quot;P3&quot;;&quot;&quot;;&quot;P4&quot;;&quot;&quot;;&quot;P5&quot;;&quot;&quot;;&quot;P6&quot;;&quot;&quot;;&quot;P1&quot;;&quot;&quot;;&quot;P2&quot;);IF(AND(DAY([.E755])&gt;=15;ISEVEN(MONTH([.E755])));CHOOSE(MONTH([.E755]);&quot;&quot;;&quot;P4&quot;;&quot;&quot;;&quot;P5&quot;;&quot;&quot;;&quot;P6&quot;;&quot;&quot;;&quot;P1&quot;;&quot;&quot;;&quot;P2&quot;;&quot;&quot;;&quot;P3&quot;);&quot;hors protocole&quot;)))" office:value-type="string" office:string-value="-" calcext:value-type="string">
            <text:p>-</text:p>
          </table:table-cell>
          <table:table-cell table:style-name="ce10" table:formula="of:=IF([.E755]=&quot;&quot;;&quot;-&quot;;IF(OR(MONTH([.E755])=1;MONTH([.E755])=2;MONTH([.E755])=3;MONTH([.E755])=4; MONTH([.E755])=5; MONTH([.E755])=6;MONTH([.E755])=7);YEAR([.E755])-1;YEAR([.E75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56]=&quot;&quot;;0;VLOOKUP([.A756];[$ListeEspece.B:.C];2;FALSE()))" office:value-type="float" office:value="0" calcext:value-type="float">
            <text:p>0</text:p>
          </table:table-cell>
          <table:table-cell table:style-name="ce10" table:formula="of:=IF([.E756]=&quot;&quot;;&quot;-&quot;;IF(AND(DAY([.E756])&lt;=15;ISODD(MONTH([.E756])));CHOOSE(MONTH([.E756]);&quot;P3&quot;;&quot;&quot;;&quot;P4&quot;;&quot;&quot;;&quot;P5&quot;;&quot;&quot;;&quot;P6&quot;;&quot;&quot;;&quot;P1&quot;;&quot;&quot;;&quot;P2&quot;);IF(AND(DAY([.E756])&gt;=15;ISEVEN(MONTH([.E756])));CHOOSE(MONTH([.E756]);&quot;&quot;;&quot;P4&quot;;&quot;&quot;;&quot;P5&quot;;&quot;&quot;;&quot;P6&quot;;&quot;&quot;;&quot;P1&quot;;&quot;&quot;;&quot;P2&quot;;&quot;&quot;;&quot;P3&quot;);&quot;hors protocole&quot;)))" office:value-type="string" office:string-value="-" calcext:value-type="string">
            <text:p>-</text:p>
          </table:table-cell>
          <table:table-cell table:style-name="ce10" table:formula="of:=IF([.E756]=&quot;&quot;;&quot;-&quot;;IF(OR(MONTH([.E756])=1;MONTH([.E756])=2;MONTH([.E756])=3;MONTH([.E756])=4; MONTH([.E756])=5; MONTH([.E756])=6;MONTH([.E756])=7);YEAR([.E756])-1;YEAR([.E75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57]=&quot;&quot;;0;VLOOKUP([.A757];[$ListeEspece.B:.C];2;FALSE()))" office:value-type="float" office:value="0" calcext:value-type="float">
            <text:p>0</text:p>
          </table:table-cell>
          <table:table-cell table:style-name="ce10" table:formula="of:=IF([.E757]=&quot;&quot;;&quot;-&quot;;IF(AND(DAY([.E757])&lt;=15;ISODD(MONTH([.E757])));CHOOSE(MONTH([.E757]);&quot;P3&quot;;&quot;&quot;;&quot;P4&quot;;&quot;&quot;;&quot;P5&quot;;&quot;&quot;;&quot;P6&quot;;&quot;&quot;;&quot;P1&quot;;&quot;&quot;;&quot;P2&quot;);IF(AND(DAY([.E757])&gt;=15;ISEVEN(MONTH([.E757])));CHOOSE(MONTH([.E757]);&quot;&quot;;&quot;P4&quot;;&quot;&quot;;&quot;P5&quot;;&quot;&quot;;&quot;P6&quot;;&quot;&quot;;&quot;P1&quot;;&quot;&quot;;&quot;P2&quot;;&quot;&quot;;&quot;P3&quot;);&quot;hors protocole&quot;)))" office:value-type="string" office:string-value="-" calcext:value-type="string">
            <text:p>-</text:p>
          </table:table-cell>
          <table:table-cell table:style-name="ce10" table:formula="of:=IF([.E757]=&quot;&quot;;&quot;-&quot;;IF(OR(MONTH([.E757])=1;MONTH([.E757])=2;MONTH([.E757])=3;MONTH([.E757])=4; MONTH([.E757])=5; MONTH([.E757])=6;MONTH([.E757])=7);YEAR([.E757])-1;YEAR([.E75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58]=&quot;&quot;;0;VLOOKUP([.A758];[$ListeEspece.B:.C];2;FALSE()))" office:value-type="float" office:value="0" calcext:value-type="float">
            <text:p>0</text:p>
          </table:table-cell>
          <table:table-cell table:style-name="ce10" table:formula="of:=IF([.E758]=&quot;&quot;;&quot;-&quot;;IF(AND(DAY([.E758])&lt;=15;ISODD(MONTH([.E758])));CHOOSE(MONTH([.E758]);&quot;P3&quot;;&quot;&quot;;&quot;P4&quot;;&quot;&quot;;&quot;P5&quot;;&quot;&quot;;&quot;P6&quot;;&quot;&quot;;&quot;P1&quot;;&quot;&quot;;&quot;P2&quot;);IF(AND(DAY([.E758])&gt;=15;ISEVEN(MONTH([.E758])));CHOOSE(MONTH([.E758]);&quot;&quot;;&quot;P4&quot;;&quot;&quot;;&quot;P5&quot;;&quot;&quot;;&quot;P6&quot;;&quot;&quot;;&quot;P1&quot;;&quot;&quot;;&quot;P2&quot;;&quot;&quot;;&quot;P3&quot;);&quot;hors protocole&quot;)))" office:value-type="string" office:string-value="-" calcext:value-type="string">
            <text:p>-</text:p>
          </table:table-cell>
          <table:table-cell table:style-name="ce10" table:formula="of:=IF([.E758]=&quot;&quot;;&quot;-&quot;;IF(OR(MONTH([.E758])=1;MONTH([.E758])=2;MONTH([.E758])=3;MONTH([.E758])=4; MONTH([.E758])=5; MONTH([.E758])=6;MONTH([.E758])=7);YEAR([.E758])-1;YEAR([.E75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59]=&quot;&quot;;0;VLOOKUP([.A759];[$ListeEspece.B:.C];2;FALSE()))" office:value-type="float" office:value="0" calcext:value-type="float">
            <text:p>0</text:p>
          </table:table-cell>
          <table:table-cell table:style-name="ce10" table:formula="of:=IF([.E759]=&quot;&quot;;&quot;-&quot;;IF(AND(DAY([.E759])&lt;=15;ISODD(MONTH([.E759])));CHOOSE(MONTH([.E759]);&quot;P3&quot;;&quot;&quot;;&quot;P4&quot;;&quot;&quot;;&quot;P5&quot;;&quot;&quot;;&quot;P6&quot;;&quot;&quot;;&quot;P1&quot;;&quot;&quot;;&quot;P2&quot;);IF(AND(DAY([.E759])&gt;=15;ISEVEN(MONTH([.E759])));CHOOSE(MONTH([.E759]);&quot;&quot;;&quot;P4&quot;;&quot;&quot;;&quot;P5&quot;;&quot;&quot;;&quot;P6&quot;;&quot;&quot;;&quot;P1&quot;;&quot;&quot;;&quot;P2&quot;;&quot;&quot;;&quot;P3&quot;);&quot;hors protocole&quot;)))" office:value-type="string" office:string-value="-" calcext:value-type="string">
            <text:p>-</text:p>
          </table:table-cell>
          <table:table-cell table:style-name="ce10" table:formula="of:=IF([.E759]=&quot;&quot;;&quot;-&quot;;IF(OR(MONTH([.E759])=1;MONTH([.E759])=2;MONTH([.E759])=3;MONTH([.E759])=4; MONTH([.E759])=5; MONTH([.E759])=6;MONTH([.E759])=7);YEAR([.E759])-1;YEAR([.E75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60]=&quot;&quot;;0;VLOOKUP([.A760];[$ListeEspece.B:.C];2;FALSE()))" office:value-type="float" office:value="0" calcext:value-type="float">
            <text:p>0</text:p>
          </table:table-cell>
          <table:table-cell table:style-name="ce10" table:formula="of:=IF([.E760]=&quot;&quot;;&quot;-&quot;;IF(AND(DAY([.E760])&lt;=15;ISODD(MONTH([.E760])));CHOOSE(MONTH([.E760]);&quot;P3&quot;;&quot;&quot;;&quot;P4&quot;;&quot;&quot;;&quot;P5&quot;;&quot;&quot;;&quot;P6&quot;;&quot;&quot;;&quot;P1&quot;;&quot;&quot;;&quot;P2&quot;);IF(AND(DAY([.E760])&gt;=15;ISEVEN(MONTH([.E760])));CHOOSE(MONTH([.E760]);&quot;&quot;;&quot;P4&quot;;&quot;&quot;;&quot;P5&quot;;&quot;&quot;;&quot;P6&quot;;&quot;&quot;;&quot;P1&quot;;&quot;&quot;;&quot;P2&quot;;&quot;&quot;;&quot;P3&quot;);&quot;hors protocole&quot;)))" office:value-type="string" office:string-value="-" calcext:value-type="string">
            <text:p>-</text:p>
          </table:table-cell>
          <table:table-cell table:style-name="ce10" table:formula="of:=IF([.E760]=&quot;&quot;;&quot;-&quot;;IF(OR(MONTH([.E760])=1;MONTH([.E760])=2;MONTH([.E760])=3;MONTH([.E760])=4; MONTH([.E760])=5; MONTH([.E760])=6;MONTH([.E760])=7);YEAR([.E760])-1;YEAR([.E76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61]=&quot;&quot;;0;VLOOKUP([.A761];[$ListeEspece.B:.C];2;FALSE()))" office:value-type="float" office:value="0" calcext:value-type="float">
            <text:p>0</text:p>
          </table:table-cell>
          <table:table-cell table:style-name="ce10" table:formula="of:=IF([.E761]=&quot;&quot;;&quot;-&quot;;IF(AND(DAY([.E761])&lt;=15;ISODD(MONTH([.E761])));CHOOSE(MONTH([.E761]);&quot;P3&quot;;&quot;&quot;;&quot;P4&quot;;&quot;&quot;;&quot;P5&quot;;&quot;&quot;;&quot;P6&quot;;&quot;&quot;;&quot;P1&quot;;&quot;&quot;;&quot;P2&quot;);IF(AND(DAY([.E761])&gt;=15;ISEVEN(MONTH([.E761])));CHOOSE(MONTH([.E761]);&quot;&quot;;&quot;P4&quot;;&quot;&quot;;&quot;P5&quot;;&quot;&quot;;&quot;P6&quot;;&quot;&quot;;&quot;P1&quot;;&quot;&quot;;&quot;P2&quot;;&quot;&quot;;&quot;P3&quot;);&quot;hors protocole&quot;)))" office:value-type="string" office:string-value="-" calcext:value-type="string">
            <text:p>-</text:p>
          </table:table-cell>
          <table:table-cell table:style-name="ce10" table:formula="of:=IF([.E761]=&quot;&quot;;&quot;-&quot;;IF(OR(MONTH([.E761])=1;MONTH([.E761])=2;MONTH([.E761])=3;MONTH([.E761])=4; MONTH([.E761])=5; MONTH([.E761])=6;MONTH([.E761])=7);YEAR([.E761])-1;YEAR([.E76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62]=&quot;&quot;;0;VLOOKUP([.A762];[$ListeEspece.B:.C];2;FALSE()))" office:value-type="float" office:value="0" calcext:value-type="float">
            <text:p>0</text:p>
          </table:table-cell>
          <table:table-cell table:style-name="ce10" table:formula="of:=IF([.E762]=&quot;&quot;;&quot;-&quot;;IF(AND(DAY([.E762])&lt;=15;ISODD(MONTH([.E762])));CHOOSE(MONTH([.E762]);&quot;P3&quot;;&quot;&quot;;&quot;P4&quot;;&quot;&quot;;&quot;P5&quot;;&quot;&quot;;&quot;P6&quot;;&quot;&quot;;&quot;P1&quot;;&quot;&quot;;&quot;P2&quot;);IF(AND(DAY([.E762])&gt;=15;ISEVEN(MONTH([.E762])));CHOOSE(MONTH([.E762]);&quot;&quot;;&quot;P4&quot;;&quot;&quot;;&quot;P5&quot;;&quot;&quot;;&quot;P6&quot;;&quot;&quot;;&quot;P1&quot;;&quot;&quot;;&quot;P2&quot;;&quot;&quot;;&quot;P3&quot;);&quot;hors protocole&quot;)))" office:value-type="string" office:string-value="-" calcext:value-type="string">
            <text:p>-</text:p>
          </table:table-cell>
          <table:table-cell table:style-name="ce10" table:formula="of:=IF([.E762]=&quot;&quot;;&quot;-&quot;;IF(OR(MONTH([.E762])=1;MONTH([.E762])=2;MONTH([.E762])=3;MONTH([.E762])=4; MONTH([.E762])=5; MONTH([.E762])=6;MONTH([.E762])=7);YEAR([.E762])-1;YEAR([.E76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63]=&quot;&quot;;0;VLOOKUP([.A763];[$ListeEspece.B:.C];2;FALSE()))" office:value-type="float" office:value="0" calcext:value-type="float">
            <text:p>0</text:p>
          </table:table-cell>
          <table:table-cell table:style-name="ce10" table:formula="of:=IF([.E763]=&quot;&quot;;&quot;-&quot;;IF(AND(DAY([.E763])&lt;=15;ISODD(MONTH([.E763])));CHOOSE(MONTH([.E763]);&quot;P3&quot;;&quot;&quot;;&quot;P4&quot;;&quot;&quot;;&quot;P5&quot;;&quot;&quot;;&quot;P6&quot;;&quot;&quot;;&quot;P1&quot;;&quot;&quot;;&quot;P2&quot;);IF(AND(DAY([.E763])&gt;=15;ISEVEN(MONTH([.E763])));CHOOSE(MONTH([.E763]);&quot;&quot;;&quot;P4&quot;;&quot;&quot;;&quot;P5&quot;;&quot;&quot;;&quot;P6&quot;;&quot;&quot;;&quot;P1&quot;;&quot;&quot;;&quot;P2&quot;;&quot;&quot;;&quot;P3&quot;);&quot;hors protocole&quot;)))" office:value-type="string" office:string-value="-" calcext:value-type="string">
            <text:p>-</text:p>
          </table:table-cell>
          <table:table-cell table:style-name="ce10" table:formula="of:=IF([.E763]=&quot;&quot;;&quot;-&quot;;IF(OR(MONTH([.E763])=1;MONTH([.E763])=2;MONTH([.E763])=3;MONTH([.E763])=4; MONTH([.E763])=5; MONTH([.E763])=6;MONTH([.E763])=7);YEAR([.E763])-1;YEAR([.E76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64]=&quot;&quot;;0;VLOOKUP([.A764];[$ListeEspece.B:.C];2;FALSE()))" office:value-type="float" office:value="0" calcext:value-type="float">
            <text:p>0</text:p>
          </table:table-cell>
          <table:table-cell table:style-name="ce10" table:formula="of:=IF([.E764]=&quot;&quot;;&quot;-&quot;;IF(AND(DAY([.E764])&lt;=15;ISODD(MONTH([.E764])));CHOOSE(MONTH([.E764]);&quot;P3&quot;;&quot;&quot;;&quot;P4&quot;;&quot;&quot;;&quot;P5&quot;;&quot;&quot;;&quot;P6&quot;;&quot;&quot;;&quot;P1&quot;;&quot;&quot;;&quot;P2&quot;);IF(AND(DAY([.E764])&gt;=15;ISEVEN(MONTH([.E764])));CHOOSE(MONTH([.E764]);&quot;&quot;;&quot;P4&quot;;&quot;&quot;;&quot;P5&quot;;&quot;&quot;;&quot;P6&quot;;&quot;&quot;;&quot;P1&quot;;&quot;&quot;;&quot;P2&quot;;&quot;&quot;;&quot;P3&quot;);&quot;hors protocole&quot;)))" office:value-type="string" office:string-value="-" calcext:value-type="string">
            <text:p>-</text:p>
          </table:table-cell>
          <table:table-cell table:style-name="ce10" table:formula="of:=IF([.E764]=&quot;&quot;;&quot;-&quot;;IF(OR(MONTH([.E764])=1;MONTH([.E764])=2;MONTH([.E764])=3;MONTH([.E764])=4; MONTH([.E764])=5; MONTH([.E764])=6;MONTH([.E764])=7);YEAR([.E764])-1;YEAR([.E76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65]=&quot;&quot;;0;VLOOKUP([.A765];[$ListeEspece.B:.C];2;FALSE()))" office:value-type="float" office:value="0" calcext:value-type="float">
            <text:p>0</text:p>
          </table:table-cell>
          <table:table-cell table:style-name="ce10" table:formula="of:=IF([.E765]=&quot;&quot;;&quot;-&quot;;IF(AND(DAY([.E765])&lt;=15;ISODD(MONTH([.E765])));CHOOSE(MONTH([.E765]);&quot;P3&quot;;&quot;&quot;;&quot;P4&quot;;&quot;&quot;;&quot;P5&quot;;&quot;&quot;;&quot;P6&quot;;&quot;&quot;;&quot;P1&quot;;&quot;&quot;;&quot;P2&quot;);IF(AND(DAY([.E765])&gt;=15;ISEVEN(MONTH([.E765])));CHOOSE(MONTH([.E765]);&quot;&quot;;&quot;P4&quot;;&quot;&quot;;&quot;P5&quot;;&quot;&quot;;&quot;P6&quot;;&quot;&quot;;&quot;P1&quot;;&quot;&quot;;&quot;P2&quot;;&quot;&quot;;&quot;P3&quot;);&quot;hors protocole&quot;)))" office:value-type="string" office:string-value="-" calcext:value-type="string">
            <text:p>-</text:p>
          </table:table-cell>
          <table:table-cell table:style-name="ce10" table:formula="of:=IF([.E765]=&quot;&quot;;&quot;-&quot;;IF(OR(MONTH([.E765])=1;MONTH([.E765])=2;MONTH([.E765])=3;MONTH([.E765])=4; MONTH([.E765])=5; MONTH([.E765])=6;MONTH([.E765])=7);YEAR([.E765])-1;YEAR([.E76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66]=&quot;&quot;;0;VLOOKUP([.A766];[$ListeEspece.B:.C];2;FALSE()))" office:value-type="float" office:value="0" calcext:value-type="float">
            <text:p>0</text:p>
          </table:table-cell>
          <table:table-cell table:style-name="ce10" table:formula="of:=IF([.E766]=&quot;&quot;;&quot;-&quot;;IF(AND(DAY([.E766])&lt;=15;ISODD(MONTH([.E766])));CHOOSE(MONTH([.E766]);&quot;P3&quot;;&quot;&quot;;&quot;P4&quot;;&quot;&quot;;&quot;P5&quot;;&quot;&quot;;&quot;P6&quot;;&quot;&quot;;&quot;P1&quot;;&quot;&quot;;&quot;P2&quot;);IF(AND(DAY([.E766])&gt;=15;ISEVEN(MONTH([.E766])));CHOOSE(MONTH([.E766]);&quot;&quot;;&quot;P4&quot;;&quot;&quot;;&quot;P5&quot;;&quot;&quot;;&quot;P6&quot;;&quot;&quot;;&quot;P1&quot;;&quot;&quot;;&quot;P2&quot;;&quot;&quot;;&quot;P3&quot;);&quot;hors protocole&quot;)))" office:value-type="string" office:string-value="-" calcext:value-type="string">
            <text:p>-</text:p>
          </table:table-cell>
          <table:table-cell table:style-name="ce10" table:formula="of:=IF([.E766]=&quot;&quot;;&quot;-&quot;;IF(OR(MONTH([.E766])=1;MONTH([.E766])=2;MONTH([.E766])=3;MONTH([.E766])=4; MONTH([.E766])=5; MONTH([.E766])=6;MONTH([.E766])=7);YEAR([.E766])-1;YEAR([.E76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67]=&quot;&quot;;0;VLOOKUP([.A767];[$ListeEspece.B:.C];2;FALSE()))" office:value-type="float" office:value="0" calcext:value-type="float">
            <text:p>0</text:p>
          </table:table-cell>
          <table:table-cell table:style-name="ce10" table:formula="of:=IF([.E767]=&quot;&quot;;&quot;-&quot;;IF(AND(DAY([.E767])&lt;=15;ISODD(MONTH([.E767])));CHOOSE(MONTH([.E767]);&quot;P3&quot;;&quot;&quot;;&quot;P4&quot;;&quot;&quot;;&quot;P5&quot;;&quot;&quot;;&quot;P6&quot;;&quot;&quot;;&quot;P1&quot;;&quot;&quot;;&quot;P2&quot;);IF(AND(DAY([.E767])&gt;=15;ISEVEN(MONTH([.E767])));CHOOSE(MONTH([.E767]);&quot;&quot;;&quot;P4&quot;;&quot;&quot;;&quot;P5&quot;;&quot;&quot;;&quot;P6&quot;;&quot;&quot;;&quot;P1&quot;;&quot;&quot;;&quot;P2&quot;;&quot;&quot;;&quot;P3&quot;);&quot;hors protocole&quot;)))" office:value-type="string" office:string-value="-" calcext:value-type="string">
            <text:p>-</text:p>
          </table:table-cell>
          <table:table-cell table:style-name="ce10" table:formula="of:=IF([.E767]=&quot;&quot;;&quot;-&quot;;IF(OR(MONTH([.E767])=1;MONTH([.E767])=2;MONTH([.E767])=3;MONTH([.E767])=4; MONTH([.E767])=5; MONTH([.E767])=6;MONTH([.E767])=7);YEAR([.E767])-1;YEAR([.E76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68]=&quot;&quot;;0;VLOOKUP([.A768];[$ListeEspece.B:.C];2;FALSE()))" office:value-type="float" office:value="0" calcext:value-type="float">
            <text:p>0</text:p>
          </table:table-cell>
          <table:table-cell table:style-name="ce10" table:formula="of:=IF([.E768]=&quot;&quot;;&quot;-&quot;;IF(AND(DAY([.E768])&lt;=15;ISODD(MONTH([.E768])));CHOOSE(MONTH([.E768]);&quot;P3&quot;;&quot;&quot;;&quot;P4&quot;;&quot;&quot;;&quot;P5&quot;;&quot;&quot;;&quot;P6&quot;;&quot;&quot;;&quot;P1&quot;;&quot;&quot;;&quot;P2&quot;);IF(AND(DAY([.E768])&gt;=15;ISEVEN(MONTH([.E768])));CHOOSE(MONTH([.E768]);&quot;&quot;;&quot;P4&quot;;&quot;&quot;;&quot;P5&quot;;&quot;&quot;;&quot;P6&quot;;&quot;&quot;;&quot;P1&quot;;&quot;&quot;;&quot;P2&quot;;&quot;&quot;;&quot;P3&quot;);&quot;hors protocole&quot;)))" office:value-type="string" office:string-value="-" calcext:value-type="string">
            <text:p>-</text:p>
          </table:table-cell>
          <table:table-cell table:style-name="ce10" table:formula="of:=IF([.E768]=&quot;&quot;;&quot;-&quot;;IF(OR(MONTH([.E768])=1;MONTH([.E768])=2;MONTH([.E768])=3;MONTH([.E768])=4; MONTH([.E768])=5; MONTH([.E768])=6;MONTH([.E768])=7);YEAR([.E768])-1;YEAR([.E76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69]=&quot;&quot;;0;VLOOKUP([.A769];[$ListeEspece.B:.C];2;FALSE()))" office:value-type="float" office:value="0" calcext:value-type="float">
            <text:p>0</text:p>
          </table:table-cell>
          <table:table-cell table:style-name="ce10" table:formula="of:=IF([.E769]=&quot;&quot;;&quot;-&quot;;IF(AND(DAY([.E769])&lt;=15;ISODD(MONTH([.E769])));CHOOSE(MONTH([.E769]);&quot;P3&quot;;&quot;&quot;;&quot;P4&quot;;&quot;&quot;;&quot;P5&quot;;&quot;&quot;;&quot;P6&quot;;&quot;&quot;;&quot;P1&quot;;&quot;&quot;;&quot;P2&quot;);IF(AND(DAY([.E769])&gt;=15;ISEVEN(MONTH([.E769])));CHOOSE(MONTH([.E769]);&quot;&quot;;&quot;P4&quot;;&quot;&quot;;&quot;P5&quot;;&quot;&quot;;&quot;P6&quot;;&quot;&quot;;&quot;P1&quot;;&quot;&quot;;&quot;P2&quot;;&quot;&quot;;&quot;P3&quot;);&quot;hors protocole&quot;)))" office:value-type="string" office:string-value="-" calcext:value-type="string">
            <text:p>-</text:p>
          </table:table-cell>
          <table:table-cell table:style-name="ce10" table:formula="of:=IF([.E769]=&quot;&quot;;&quot;-&quot;;IF(OR(MONTH([.E769])=1;MONTH([.E769])=2;MONTH([.E769])=3;MONTH([.E769])=4; MONTH([.E769])=5; MONTH([.E769])=6;MONTH([.E769])=7);YEAR([.E769])-1;YEAR([.E76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70]=&quot;&quot;;0;VLOOKUP([.A770];[$ListeEspece.B:.C];2;FALSE()))" office:value-type="float" office:value="0" calcext:value-type="float">
            <text:p>0</text:p>
          </table:table-cell>
          <table:table-cell table:style-name="ce10" table:formula="of:=IF([.E770]=&quot;&quot;;&quot;-&quot;;IF(AND(DAY([.E770])&lt;=15;ISODD(MONTH([.E770])));CHOOSE(MONTH([.E770]);&quot;P3&quot;;&quot;&quot;;&quot;P4&quot;;&quot;&quot;;&quot;P5&quot;;&quot;&quot;;&quot;P6&quot;;&quot;&quot;;&quot;P1&quot;;&quot;&quot;;&quot;P2&quot;);IF(AND(DAY([.E770])&gt;=15;ISEVEN(MONTH([.E770])));CHOOSE(MONTH([.E770]);&quot;&quot;;&quot;P4&quot;;&quot;&quot;;&quot;P5&quot;;&quot;&quot;;&quot;P6&quot;;&quot;&quot;;&quot;P1&quot;;&quot;&quot;;&quot;P2&quot;;&quot;&quot;;&quot;P3&quot;);&quot;hors protocole&quot;)))" office:value-type="string" office:string-value="-" calcext:value-type="string">
            <text:p>-</text:p>
          </table:table-cell>
          <table:table-cell table:style-name="ce10" table:formula="of:=IF([.E770]=&quot;&quot;;&quot;-&quot;;IF(OR(MONTH([.E770])=1;MONTH([.E770])=2;MONTH([.E770])=3;MONTH([.E770])=4; MONTH([.E770])=5; MONTH([.E770])=6;MONTH([.E770])=7);YEAR([.E770])-1;YEAR([.E77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71]=&quot;&quot;;0;VLOOKUP([.A771];[$ListeEspece.B:.C];2;FALSE()))" office:value-type="float" office:value="0" calcext:value-type="float">
            <text:p>0</text:p>
          </table:table-cell>
          <table:table-cell table:style-name="ce10" table:formula="of:=IF([.E771]=&quot;&quot;;&quot;-&quot;;IF(AND(DAY([.E771])&lt;=15;ISODD(MONTH([.E771])));CHOOSE(MONTH([.E771]);&quot;P3&quot;;&quot;&quot;;&quot;P4&quot;;&quot;&quot;;&quot;P5&quot;;&quot;&quot;;&quot;P6&quot;;&quot;&quot;;&quot;P1&quot;;&quot;&quot;;&quot;P2&quot;);IF(AND(DAY([.E771])&gt;=15;ISEVEN(MONTH([.E771])));CHOOSE(MONTH([.E771]);&quot;&quot;;&quot;P4&quot;;&quot;&quot;;&quot;P5&quot;;&quot;&quot;;&quot;P6&quot;;&quot;&quot;;&quot;P1&quot;;&quot;&quot;;&quot;P2&quot;;&quot;&quot;;&quot;P3&quot;);&quot;hors protocole&quot;)))" office:value-type="string" office:string-value="-" calcext:value-type="string">
            <text:p>-</text:p>
          </table:table-cell>
          <table:table-cell table:style-name="ce10" table:formula="of:=IF([.E771]=&quot;&quot;;&quot;-&quot;;IF(OR(MONTH([.E771])=1;MONTH([.E771])=2;MONTH([.E771])=3;MONTH([.E771])=4; MONTH([.E771])=5; MONTH([.E771])=6;MONTH([.E771])=7);YEAR([.E771])-1;YEAR([.E77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72]=&quot;&quot;;0;VLOOKUP([.A772];[$ListeEspece.B:.C];2;FALSE()))" office:value-type="float" office:value="0" calcext:value-type="float">
            <text:p>0</text:p>
          </table:table-cell>
          <table:table-cell table:style-name="ce10" table:formula="of:=IF([.E772]=&quot;&quot;;&quot;-&quot;;IF(AND(DAY([.E772])&lt;=15;ISODD(MONTH([.E772])));CHOOSE(MONTH([.E772]);&quot;P3&quot;;&quot;&quot;;&quot;P4&quot;;&quot;&quot;;&quot;P5&quot;;&quot;&quot;;&quot;P6&quot;;&quot;&quot;;&quot;P1&quot;;&quot;&quot;;&quot;P2&quot;);IF(AND(DAY([.E772])&gt;=15;ISEVEN(MONTH([.E772])));CHOOSE(MONTH([.E772]);&quot;&quot;;&quot;P4&quot;;&quot;&quot;;&quot;P5&quot;;&quot;&quot;;&quot;P6&quot;;&quot;&quot;;&quot;P1&quot;;&quot;&quot;;&quot;P2&quot;;&quot;&quot;;&quot;P3&quot;);&quot;hors protocole&quot;)))" office:value-type="string" office:string-value="-" calcext:value-type="string">
            <text:p>-</text:p>
          </table:table-cell>
          <table:table-cell table:style-name="ce10" table:formula="of:=IF([.E772]=&quot;&quot;;&quot;-&quot;;IF(OR(MONTH([.E772])=1;MONTH([.E772])=2;MONTH([.E772])=3;MONTH([.E772])=4; MONTH([.E772])=5; MONTH([.E772])=6;MONTH([.E772])=7);YEAR([.E772])-1;YEAR([.E77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73]=&quot;&quot;;0;VLOOKUP([.A773];[$ListeEspece.B:.C];2;FALSE()))" office:value-type="float" office:value="0" calcext:value-type="float">
            <text:p>0</text:p>
          </table:table-cell>
          <table:table-cell table:style-name="ce10" table:formula="of:=IF([.E773]=&quot;&quot;;&quot;-&quot;;IF(AND(DAY([.E773])&lt;=15;ISODD(MONTH([.E773])));CHOOSE(MONTH([.E773]);&quot;P3&quot;;&quot;&quot;;&quot;P4&quot;;&quot;&quot;;&quot;P5&quot;;&quot;&quot;;&quot;P6&quot;;&quot;&quot;;&quot;P1&quot;;&quot;&quot;;&quot;P2&quot;);IF(AND(DAY([.E773])&gt;=15;ISEVEN(MONTH([.E773])));CHOOSE(MONTH([.E773]);&quot;&quot;;&quot;P4&quot;;&quot;&quot;;&quot;P5&quot;;&quot;&quot;;&quot;P6&quot;;&quot;&quot;;&quot;P1&quot;;&quot;&quot;;&quot;P2&quot;;&quot;&quot;;&quot;P3&quot;);&quot;hors protocole&quot;)))" office:value-type="string" office:string-value="-" calcext:value-type="string">
            <text:p>-</text:p>
          </table:table-cell>
          <table:table-cell table:style-name="ce10" table:formula="of:=IF([.E773]=&quot;&quot;;&quot;-&quot;;IF(OR(MONTH([.E773])=1;MONTH([.E773])=2;MONTH([.E773])=3;MONTH([.E773])=4; MONTH([.E773])=5; MONTH([.E773])=6;MONTH([.E773])=7);YEAR([.E773])-1;YEAR([.E77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74]=&quot;&quot;;0;VLOOKUP([.A774];[$ListeEspece.B:.C];2;FALSE()))" office:value-type="float" office:value="0" calcext:value-type="float">
            <text:p>0</text:p>
          </table:table-cell>
          <table:table-cell table:style-name="ce10" table:formula="of:=IF([.E774]=&quot;&quot;;&quot;-&quot;;IF(AND(DAY([.E774])&lt;=15;ISODD(MONTH([.E774])));CHOOSE(MONTH([.E774]);&quot;P3&quot;;&quot;&quot;;&quot;P4&quot;;&quot;&quot;;&quot;P5&quot;;&quot;&quot;;&quot;P6&quot;;&quot;&quot;;&quot;P1&quot;;&quot;&quot;;&quot;P2&quot;);IF(AND(DAY([.E774])&gt;=15;ISEVEN(MONTH([.E774])));CHOOSE(MONTH([.E774]);&quot;&quot;;&quot;P4&quot;;&quot;&quot;;&quot;P5&quot;;&quot;&quot;;&quot;P6&quot;;&quot;&quot;;&quot;P1&quot;;&quot;&quot;;&quot;P2&quot;;&quot;&quot;;&quot;P3&quot;);&quot;hors protocole&quot;)))" office:value-type="string" office:string-value="-" calcext:value-type="string">
            <text:p>-</text:p>
          </table:table-cell>
          <table:table-cell table:style-name="ce10" table:formula="of:=IF([.E774]=&quot;&quot;;&quot;-&quot;;IF(OR(MONTH([.E774])=1;MONTH([.E774])=2;MONTH([.E774])=3;MONTH([.E774])=4; MONTH([.E774])=5; MONTH([.E774])=6;MONTH([.E774])=7);YEAR([.E774])-1;YEAR([.E77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75]=&quot;&quot;;0;VLOOKUP([.A775];[$ListeEspece.B:.C];2;FALSE()))" office:value-type="float" office:value="0" calcext:value-type="float">
            <text:p>0</text:p>
          </table:table-cell>
          <table:table-cell table:style-name="ce10" table:formula="of:=IF([.E775]=&quot;&quot;;&quot;-&quot;;IF(AND(DAY([.E775])&lt;=15;ISODD(MONTH([.E775])));CHOOSE(MONTH([.E775]);&quot;P3&quot;;&quot;&quot;;&quot;P4&quot;;&quot;&quot;;&quot;P5&quot;;&quot;&quot;;&quot;P6&quot;;&quot;&quot;;&quot;P1&quot;;&quot;&quot;;&quot;P2&quot;);IF(AND(DAY([.E775])&gt;=15;ISEVEN(MONTH([.E775])));CHOOSE(MONTH([.E775]);&quot;&quot;;&quot;P4&quot;;&quot;&quot;;&quot;P5&quot;;&quot;&quot;;&quot;P6&quot;;&quot;&quot;;&quot;P1&quot;;&quot;&quot;;&quot;P2&quot;;&quot;&quot;;&quot;P3&quot;);&quot;hors protocole&quot;)))" office:value-type="string" office:string-value="-" calcext:value-type="string">
            <text:p>-</text:p>
          </table:table-cell>
          <table:table-cell table:style-name="ce10" table:formula="of:=IF([.E775]=&quot;&quot;;&quot;-&quot;;IF(OR(MONTH([.E775])=1;MONTH([.E775])=2;MONTH([.E775])=3;MONTH([.E775])=4; MONTH([.E775])=5; MONTH([.E775])=6;MONTH([.E775])=7);YEAR([.E775])-1;YEAR([.E77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76]=&quot;&quot;;0;VLOOKUP([.A776];[$ListeEspece.B:.C];2;FALSE()))" office:value-type="float" office:value="0" calcext:value-type="float">
            <text:p>0</text:p>
          </table:table-cell>
          <table:table-cell table:style-name="ce10" table:formula="of:=IF([.E776]=&quot;&quot;;&quot;-&quot;;IF(AND(DAY([.E776])&lt;=15;ISODD(MONTH([.E776])));CHOOSE(MONTH([.E776]);&quot;P3&quot;;&quot;&quot;;&quot;P4&quot;;&quot;&quot;;&quot;P5&quot;;&quot;&quot;;&quot;P6&quot;;&quot;&quot;;&quot;P1&quot;;&quot;&quot;;&quot;P2&quot;);IF(AND(DAY([.E776])&gt;=15;ISEVEN(MONTH([.E776])));CHOOSE(MONTH([.E776]);&quot;&quot;;&quot;P4&quot;;&quot;&quot;;&quot;P5&quot;;&quot;&quot;;&quot;P6&quot;;&quot;&quot;;&quot;P1&quot;;&quot;&quot;;&quot;P2&quot;;&quot;&quot;;&quot;P3&quot;);&quot;hors protocole&quot;)))" office:value-type="string" office:string-value="-" calcext:value-type="string">
            <text:p>-</text:p>
          </table:table-cell>
          <table:table-cell table:style-name="ce10" table:formula="of:=IF([.E776]=&quot;&quot;;&quot;-&quot;;IF(OR(MONTH([.E776])=1;MONTH([.E776])=2;MONTH([.E776])=3;MONTH([.E776])=4; MONTH([.E776])=5; MONTH([.E776])=6;MONTH([.E776])=7);YEAR([.E776])-1;YEAR([.E77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77]=&quot;&quot;;0;VLOOKUP([.A777];[$ListeEspece.B:.C];2;FALSE()))" office:value-type="float" office:value="0" calcext:value-type="float">
            <text:p>0</text:p>
          </table:table-cell>
          <table:table-cell table:style-name="ce10" table:formula="of:=IF([.E777]=&quot;&quot;;&quot;-&quot;;IF(AND(DAY([.E777])&lt;=15;ISODD(MONTH([.E777])));CHOOSE(MONTH([.E777]);&quot;P3&quot;;&quot;&quot;;&quot;P4&quot;;&quot;&quot;;&quot;P5&quot;;&quot;&quot;;&quot;P6&quot;;&quot;&quot;;&quot;P1&quot;;&quot;&quot;;&quot;P2&quot;);IF(AND(DAY([.E777])&gt;=15;ISEVEN(MONTH([.E777])));CHOOSE(MONTH([.E777]);&quot;&quot;;&quot;P4&quot;;&quot;&quot;;&quot;P5&quot;;&quot;&quot;;&quot;P6&quot;;&quot;&quot;;&quot;P1&quot;;&quot;&quot;;&quot;P2&quot;;&quot;&quot;;&quot;P3&quot;);&quot;hors protocole&quot;)))" office:value-type="string" office:string-value="-" calcext:value-type="string">
            <text:p>-</text:p>
          </table:table-cell>
          <table:table-cell table:style-name="ce10" table:formula="of:=IF([.E777]=&quot;&quot;;&quot;-&quot;;IF(OR(MONTH([.E777])=1;MONTH([.E777])=2;MONTH([.E777])=3;MONTH([.E777])=4; MONTH([.E777])=5; MONTH([.E777])=6;MONTH([.E777])=7);YEAR([.E777])-1;YEAR([.E77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78]=&quot;&quot;;0;VLOOKUP([.A778];[$ListeEspece.B:.C];2;FALSE()))" office:value-type="float" office:value="0" calcext:value-type="float">
            <text:p>0</text:p>
          </table:table-cell>
          <table:table-cell table:style-name="ce10" table:formula="of:=IF([.E778]=&quot;&quot;;&quot;-&quot;;IF(AND(DAY([.E778])&lt;=15;ISODD(MONTH([.E778])));CHOOSE(MONTH([.E778]);&quot;P3&quot;;&quot;&quot;;&quot;P4&quot;;&quot;&quot;;&quot;P5&quot;;&quot;&quot;;&quot;P6&quot;;&quot;&quot;;&quot;P1&quot;;&quot;&quot;;&quot;P2&quot;);IF(AND(DAY([.E778])&gt;=15;ISEVEN(MONTH([.E778])));CHOOSE(MONTH([.E778]);&quot;&quot;;&quot;P4&quot;;&quot;&quot;;&quot;P5&quot;;&quot;&quot;;&quot;P6&quot;;&quot;&quot;;&quot;P1&quot;;&quot;&quot;;&quot;P2&quot;;&quot;&quot;;&quot;P3&quot;);&quot;hors protocole&quot;)))" office:value-type="string" office:string-value="-" calcext:value-type="string">
            <text:p>-</text:p>
          </table:table-cell>
          <table:table-cell table:style-name="ce10" table:formula="of:=IF([.E778]=&quot;&quot;;&quot;-&quot;;IF(OR(MONTH([.E778])=1;MONTH([.E778])=2;MONTH([.E778])=3;MONTH([.E778])=4; MONTH([.E778])=5; MONTH([.E778])=6;MONTH([.E778])=7);YEAR([.E778])-1;YEAR([.E77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79]=&quot;&quot;;0;VLOOKUP([.A779];[$ListeEspece.B:.C];2;FALSE()))" office:value-type="float" office:value="0" calcext:value-type="float">
            <text:p>0</text:p>
          </table:table-cell>
          <table:table-cell table:style-name="ce10" table:formula="of:=IF([.E779]=&quot;&quot;;&quot;-&quot;;IF(AND(DAY([.E779])&lt;=15;ISODD(MONTH([.E779])));CHOOSE(MONTH([.E779]);&quot;P3&quot;;&quot;&quot;;&quot;P4&quot;;&quot;&quot;;&quot;P5&quot;;&quot;&quot;;&quot;P6&quot;;&quot;&quot;;&quot;P1&quot;;&quot;&quot;;&quot;P2&quot;);IF(AND(DAY([.E779])&gt;=15;ISEVEN(MONTH([.E779])));CHOOSE(MONTH([.E779]);&quot;&quot;;&quot;P4&quot;;&quot;&quot;;&quot;P5&quot;;&quot;&quot;;&quot;P6&quot;;&quot;&quot;;&quot;P1&quot;;&quot;&quot;;&quot;P2&quot;;&quot;&quot;;&quot;P3&quot;);&quot;hors protocole&quot;)))" office:value-type="string" office:string-value="-" calcext:value-type="string">
            <text:p>-</text:p>
          </table:table-cell>
          <table:table-cell table:style-name="ce10" table:formula="of:=IF([.E779]=&quot;&quot;;&quot;-&quot;;IF(OR(MONTH([.E779])=1;MONTH([.E779])=2;MONTH([.E779])=3;MONTH([.E779])=4; MONTH([.E779])=5; MONTH([.E779])=6;MONTH([.E779])=7);YEAR([.E779])-1;YEAR([.E77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80]=&quot;&quot;;0;VLOOKUP([.A780];[$ListeEspece.B:.C];2;FALSE()))" office:value-type="float" office:value="0" calcext:value-type="float">
            <text:p>0</text:p>
          </table:table-cell>
          <table:table-cell table:style-name="ce10" table:formula="of:=IF([.E780]=&quot;&quot;;&quot;-&quot;;IF(AND(DAY([.E780])&lt;=15;ISODD(MONTH([.E780])));CHOOSE(MONTH([.E780]);&quot;P3&quot;;&quot;&quot;;&quot;P4&quot;;&quot;&quot;;&quot;P5&quot;;&quot;&quot;;&quot;P6&quot;;&quot;&quot;;&quot;P1&quot;;&quot;&quot;;&quot;P2&quot;);IF(AND(DAY([.E780])&gt;=15;ISEVEN(MONTH([.E780])));CHOOSE(MONTH([.E780]);&quot;&quot;;&quot;P4&quot;;&quot;&quot;;&quot;P5&quot;;&quot;&quot;;&quot;P6&quot;;&quot;&quot;;&quot;P1&quot;;&quot;&quot;;&quot;P2&quot;;&quot;&quot;;&quot;P3&quot;);&quot;hors protocole&quot;)))" office:value-type="string" office:string-value="-" calcext:value-type="string">
            <text:p>-</text:p>
          </table:table-cell>
          <table:table-cell table:style-name="ce10" table:formula="of:=IF([.E780]=&quot;&quot;;&quot;-&quot;;IF(OR(MONTH([.E780])=1;MONTH([.E780])=2;MONTH([.E780])=3;MONTH([.E780])=4; MONTH([.E780])=5; MONTH([.E780])=6;MONTH([.E780])=7);YEAR([.E780])-1;YEAR([.E78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81]=&quot;&quot;;0;VLOOKUP([.A781];[$ListeEspece.B:.C];2;FALSE()))" office:value-type="float" office:value="0" calcext:value-type="float">
            <text:p>0</text:p>
          </table:table-cell>
          <table:table-cell table:style-name="ce10" table:formula="of:=IF([.E781]=&quot;&quot;;&quot;-&quot;;IF(AND(DAY([.E781])&lt;=15;ISODD(MONTH([.E781])));CHOOSE(MONTH([.E781]);&quot;P3&quot;;&quot;&quot;;&quot;P4&quot;;&quot;&quot;;&quot;P5&quot;;&quot;&quot;;&quot;P6&quot;;&quot;&quot;;&quot;P1&quot;;&quot;&quot;;&quot;P2&quot;);IF(AND(DAY([.E781])&gt;=15;ISEVEN(MONTH([.E781])));CHOOSE(MONTH([.E781]);&quot;&quot;;&quot;P4&quot;;&quot;&quot;;&quot;P5&quot;;&quot;&quot;;&quot;P6&quot;;&quot;&quot;;&quot;P1&quot;;&quot;&quot;;&quot;P2&quot;;&quot;&quot;;&quot;P3&quot;);&quot;hors protocole&quot;)))" office:value-type="string" office:string-value="-" calcext:value-type="string">
            <text:p>-</text:p>
          </table:table-cell>
          <table:table-cell table:style-name="ce10" table:formula="of:=IF([.E781]=&quot;&quot;;&quot;-&quot;;IF(OR(MONTH([.E781])=1;MONTH([.E781])=2;MONTH([.E781])=3;MONTH([.E781])=4; MONTH([.E781])=5; MONTH([.E781])=6;MONTH([.E781])=7);YEAR([.E781])-1;YEAR([.E78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82]=&quot;&quot;;0;VLOOKUP([.A782];[$ListeEspece.B:.C];2;FALSE()))" office:value-type="float" office:value="0" calcext:value-type="float">
            <text:p>0</text:p>
          </table:table-cell>
          <table:table-cell table:style-name="ce10" table:formula="of:=IF([.E782]=&quot;&quot;;&quot;-&quot;;IF(AND(DAY([.E782])&lt;=15;ISODD(MONTH([.E782])));CHOOSE(MONTH([.E782]);&quot;P3&quot;;&quot;&quot;;&quot;P4&quot;;&quot;&quot;;&quot;P5&quot;;&quot;&quot;;&quot;P6&quot;;&quot;&quot;;&quot;P1&quot;;&quot;&quot;;&quot;P2&quot;);IF(AND(DAY([.E782])&gt;=15;ISEVEN(MONTH([.E782])));CHOOSE(MONTH([.E782]);&quot;&quot;;&quot;P4&quot;;&quot;&quot;;&quot;P5&quot;;&quot;&quot;;&quot;P6&quot;;&quot;&quot;;&quot;P1&quot;;&quot;&quot;;&quot;P2&quot;;&quot;&quot;;&quot;P3&quot;);&quot;hors protocole&quot;)))" office:value-type="string" office:string-value="-" calcext:value-type="string">
            <text:p>-</text:p>
          </table:table-cell>
          <table:table-cell table:style-name="ce10" table:formula="of:=IF([.E782]=&quot;&quot;;&quot;-&quot;;IF(OR(MONTH([.E782])=1;MONTH([.E782])=2;MONTH([.E782])=3;MONTH([.E782])=4; MONTH([.E782])=5; MONTH([.E782])=6;MONTH([.E782])=7);YEAR([.E782])-1;YEAR([.E78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83]=&quot;&quot;;0;VLOOKUP([.A783];[$ListeEspece.B:.C];2;FALSE()))" office:value-type="float" office:value="0" calcext:value-type="float">
            <text:p>0</text:p>
          </table:table-cell>
          <table:table-cell table:style-name="ce10" table:formula="of:=IF([.E783]=&quot;&quot;;&quot;-&quot;;IF(AND(DAY([.E783])&lt;=15;ISODD(MONTH([.E783])));CHOOSE(MONTH([.E783]);&quot;P3&quot;;&quot;&quot;;&quot;P4&quot;;&quot;&quot;;&quot;P5&quot;;&quot;&quot;;&quot;P6&quot;;&quot;&quot;;&quot;P1&quot;;&quot;&quot;;&quot;P2&quot;);IF(AND(DAY([.E783])&gt;=15;ISEVEN(MONTH([.E783])));CHOOSE(MONTH([.E783]);&quot;&quot;;&quot;P4&quot;;&quot;&quot;;&quot;P5&quot;;&quot;&quot;;&quot;P6&quot;;&quot;&quot;;&quot;P1&quot;;&quot;&quot;;&quot;P2&quot;;&quot;&quot;;&quot;P3&quot;);&quot;hors protocole&quot;)))" office:value-type="string" office:string-value="-" calcext:value-type="string">
            <text:p>-</text:p>
          </table:table-cell>
          <table:table-cell table:style-name="ce10" table:formula="of:=IF([.E783]=&quot;&quot;;&quot;-&quot;;IF(OR(MONTH([.E783])=1;MONTH([.E783])=2;MONTH([.E783])=3;MONTH([.E783])=4; MONTH([.E783])=5; MONTH([.E783])=6;MONTH([.E783])=7);YEAR([.E783])-1;YEAR([.E78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84]=&quot;&quot;;0;VLOOKUP([.A784];[$ListeEspece.B:.C];2;FALSE()))" office:value-type="float" office:value="0" calcext:value-type="float">
            <text:p>0</text:p>
          </table:table-cell>
          <table:table-cell table:style-name="ce10" table:formula="of:=IF([.E784]=&quot;&quot;;&quot;-&quot;;IF(AND(DAY([.E784])&lt;=15;ISODD(MONTH([.E784])));CHOOSE(MONTH([.E784]);&quot;P3&quot;;&quot;&quot;;&quot;P4&quot;;&quot;&quot;;&quot;P5&quot;;&quot;&quot;;&quot;P6&quot;;&quot;&quot;;&quot;P1&quot;;&quot;&quot;;&quot;P2&quot;);IF(AND(DAY([.E784])&gt;=15;ISEVEN(MONTH([.E784])));CHOOSE(MONTH([.E784]);&quot;&quot;;&quot;P4&quot;;&quot;&quot;;&quot;P5&quot;;&quot;&quot;;&quot;P6&quot;;&quot;&quot;;&quot;P1&quot;;&quot;&quot;;&quot;P2&quot;;&quot;&quot;;&quot;P3&quot;);&quot;hors protocole&quot;)))" office:value-type="string" office:string-value="-" calcext:value-type="string">
            <text:p>-</text:p>
          </table:table-cell>
          <table:table-cell table:style-name="ce10" table:formula="of:=IF([.E784]=&quot;&quot;;&quot;-&quot;;IF(OR(MONTH([.E784])=1;MONTH([.E784])=2;MONTH([.E784])=3;MONTH([.E784])=4; MONTH([.E784])=5; MONTH([.E784])=6;MONTH([.E784])=7);YEAR([.E784])-1;YEAR([.E78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85]=&quot;&quot;;0;VLOOKUP([.A785];[$ListeEspece.B:.C];2;FALSE()))" office:value-type="float" office:value="0" calcext:value-type="float">
            <text:p>0</text:p>
          </table:table-cell>
          <table:table-cell table:style-name="ce10" table:formula="of:=IF([.E785]=&quot;&quot;;&quot;-&quot;;IF(AND(DAY([.E785])&lt;=15;ISODD(MONTH([.E785])));CHOOSE(MONTH([.E785]);&quot;P3&quot;;&quot;&quot;;&quot;P4&quot;;&quot;&quot;;&quot;P5&quot;;&quot;&quot;;&quot;P6&quot;;&quot;&quot;;&quot;P1&quot;;&quot;&quot;;&quot;P2&quot;);IF(AND(DAY([.E785])&gt;=15;ISEVEN(MONTH([.E785])));CHOOSE(MONTH([.E785]);&quot;&quot;;&quot;P4&quot;;&quot;&quot;;&quot;P5&quot;;&quot;&quot;;&quot;P6&quot;;&quot;&quot;;&quot;P1&quot;;&quot;&quot;;&quot;P2&quot;;&quot;&quot;;&quot;P3&quot;);&quot;hors protocole&quot;)))" office:value-type="string" office:string-value="-" calcext:value-type="string">
            <text:p>-</text:p>
          </table:table-cell>
          <table:table-cell table:style-name="ce10" table:formula="of:=IF([.E785]=&quot;&quot;;&quot;-&quot;;IF(OR(MONTH([.E785])=1;MONTH([.E785])=2;MONTH([.E785])=3;MONTH([.E785])=4; MONTH([.E785])=5; MONTH([.E785])=6;MONTH([.E785])=7);YEAR([.E785])-1;YEAR([.E78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86]=&quot;&quot;;0;VLOOKUP([.A786];[$ListeEspece.B:.C];2;FALSE()))" office:value-type="float" office:value="0" calcext:value-type="float">
            <text:p>0</text:p>
          </table:table-cell>
          <table:table-cell table:style-name="ce10" table:formula="of:=IF([.E786]=&quot;&quot;;&quot;-&quot;;IF(AND(DAY([.E786])&lt;=15;ISODD(MONTH([.E786])));CHOOSE(MONTH([.E786]);&quot;P3&quot;;&quot;&quot;;&quot;P4&quot;;&quot;&quot;;&quot;P5&quot;;&quot;&quot;;&quot;P6&quot;;&quot;&quot;;&quot;P1&quot;;&quot;&quot;;&quot;P2&quot;);IF(AND(DAY([.E786])&gt;=15;ISEVEN(MONTH([.E786])));CHOOSE(MONTH([.E786]);&quot;&quot;;&quot;P4&quot;;&quot;&quot;;&quot;P5&quot;;&quot;&quot;;&quot;P6&quot;;&quot;&quot;;&quot;P1&quot;;&quot;&quot;;&quot;P2&quot;;&quot;&quot;;&quot;P3&quot;);&quot;hors protocole&quot;)))" office:value-type="string" office:string-value="-" calcext:value-type="string">
            <text:p>-</text:p>
          </table:table-cell>
          <table:table-cell table:style-name="ce10" table:formula="of:=IF([.E786]=&quot;&quot;;&quot;-&quot;;IF(OR(MONTH([.E786])=1;MONTH([.E786])=2;MONTH([.E786])=3;MONTH([.E786])=4; MONTH([.E786])=5; MONTH([.E786])=6;MONTH([.E786])=7);YEAR([.E786])-1;YEAR([.E78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87]=&quot;&quot;;0;VLOOKUP([.A787];[$ListeEspece.B:.C];2;FALSE()))" office:value-type="float" office:value="0" calcext:value-type="float">
            <text:p>0</text:p>
          </table:table-cell>
          <table:table-cell table:style-name="ce10" table:formula="of:=IF([.E787]=&quot;&quot;;&quot;-&quot;;IF(AND(DAY([.E787])&lt;=15;ISODD(MONTH([.E787])));CHOOSE(MONTH([.E787]);&quot;P3&quot;;&quot;&quot;;&quot;P4&quot;;&quot;&quot;;&quot;P5&quot;;&quot;&quot;;&quot;P6&quot;;&quot;&quot;;&quot;P1&quot;;&quot;&quot;;&quot;P2&quot;);IF(AND(DAY([.E787])&gt;=15;ISEVEN(MONTH([.E787])));CHOOSE(MONTH([.E787]);&quot;&quot;;&quot;P4&quot;;&quot;&quot;;&quot;P5&quot;;&quot;&quot;;&quot;P6&quot;;&quot;&quot;;&quot;P1&quot;;&quot;&quot;;&quot;P2&quot;;&quot;&quot;;&quot;P3&quot;);&quot;hors protocole&quot;)))" office:value-type="string" office:string-value="-" calcext:value-type="string">
            <text:p>-</text:p>
          </table:table-cell>
          <table:table-cell table:style-name="ce10" table:formula="of:=IF([.E787]=&quot;&quot;;&quot;-&quot;;IF(OR(MONTH([.E787])=1;MONTH([.E787])=2;MONTH([.E787])=3;MONTH([.E787])=4; MONTH([.E787])=5; MONTH([.E787])=6;MONTH([.E787])=7);YEAR([.E787])-1;YEAR([.E78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88]=&quot;&quot;;0;VLOOKUP([.A788];[$ListeEspece.B:.C];2;FALSE()))" office:value-type="float" office:value="0" calcext:value-type="float">
            <text:p>0</text:p>
          </table:table-cell>
          <table:table-cell table:style-name="ce10" table:formula="of:=IF([.E788]=&quot;&quot;;&quot;-&quot;;IF(AND(DAY([.E788])&lt;=15;ISODD(MONTH([.E788])));CHOOSE(MONTH([.E788]);&quot;P3&quot;;&quot;&quot;;&quot;P4&quot;;&quot;&quot;;&quot;P5&quot;;&quot;&quot;;&quot;P6&quot;;&quot;&quot;;&quot;P1&quot;;&quot;&quot;;&quot;P2&quot;);IF(AND(DAY([.E788])&gt;=15;ISEVEN(MONTH([.E788])));CHOOSE(MONTH([.E788]);&quot;&quot;;&quot;P4&quot;;&quot;&quot;;&quot;P5&quot;;&quot;&quot;;&quot;P6&quot;;&quot;&quot;;&quot;P1&quot;;&quot;&quot;;&quot;P2&quot;;&quot;&quot;;&quot;P3&quot;);&quot;hors protocole&quot;)))" office:value-type="string" office:string-value="-" calcext:value-type="string">
            <text:p>-</text:p>
          </table:table-cell>
          <table:table-cell table:style-name="ce10" table:formula="of:=IF([.E788]=&quot;&quot;;&quot;-&quot;;IF(OR(MONTH([.E788])=1;MONTH([.E788])=2;MONTH([.E788])=3;MONTH([.E788])=4; MONTH([.E788])=5; MONTH([.E788])=6;MONTH([.E788])=7);YEAR([.E788])-1;YEAR([.E78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89]=&quot;&quot;;0;VLOOKUP([.A789];[$ListeEspece.B:.C];2;FALSE()))" office:value-type="float" office:value="0" calcext:value-type="float">
            <text:p>0</text:p>
          </table:table-cell>
          <table:table-cell table:style-name="ce10" table:formula="of:=IF([.E789]=&quot;&quot;;&quot;-&quot;;IF(AND(DAY([.E789])&lt;=15;ISODD(MONTH([.E789])));CHOOSE(MONTH([.E789]);&quot;P3&quot;;&quot;&quot;;&quot;P4&quot;;&quot;&quot;;&quot;P5&quot;;&quot;&quot;;&quot;P6&quot;;&quot;&quot;;&quot;P1&quot;;&quot;&quot;;&quot;P2&quot;);IF(AND(DAY([.E789])&gt;=15;ISEVEN(MONTH([.E789])));CHOOSE(MONTH([.E789]);&quot;&quot;;&quot;P4&quot;;&quot;&quot;;&quot;P5&quot;;&quot;&quot;;&quot;P6&quot;;&quot;&quot;;&quot;P1&quot;;&quot;&quot;;&quot;P2&quot;;&quot;&quot;;&quot;P3&quot;);&quot;hors protocole&quot;)))" office:value-type="string" office:string-value="-" calcext:value-type="string">
            <text:p>-</text:p>
          </table:table-cell>
          <table:table-cell table:style-name="ce10" table:formula="of:=IF([.E789]=&quot;&quot;;&quot;-&quot;;IF(OR(MONTH([.E789])=1;MONTH([.E789])=2;MONTH([.E789])=3;MONTH([.E789])=4; MONTH([.E789])=5; MONTH([.E789])=6;MONTH([.E789])=7);YEAR([.E789])-1;YEAR([.E78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90]=&quot;&quot;;0;VLOOKUP([.A790];[$ListeEspece.B:.C];2;FALSE()))" office:value-type="float" office:value="0" calcext:value-type="float">
            <text:p>0</text:p>
          </table:table-cell>
          <table:table-cell table:style-name="ce10" table:formula="of:=IF([.E790]=&quot;&quot;;&quot;-&quot;;IF(AND(DAY([.E790])&lt;=15;ISODD(MONTH([.E790])));CHOOSE(MONTH([.E790]);&quot;P3&quot;;&quot;&quot;;&quot;P4&quot;;&quot;&quot;;&quot;P5&quot;;&quot;&quot;;&quot;P6&quot;;&quot;&quot;;&quot;P1&quot;;&quot;&quot;;&quot;P2&quot;);IF(AND(DAY([.E790])&gt;=15;ISEVEN(MONTH([.E790])));CHOOSE(MONTH([.E790]);&quot;&quot;;&quot;P4&quot;;&quot;&quot;;&quot;P5&quot;;&quot;&quot;;&quot;P6&quot;;&quot;&quot;;&quot;P1&quot;;&quot;&quot;;&quot;P2&quot;;&quot;&quot;;&quot;P3&quot;);&quot;hors protocole&quot;)))" office:value-type="string" office:string-value="-" calcext:value-type="string">
            <text:p>-</text:p>
          </table:table-cell>
          <table:table-cell table:style-name="ce10" table:formula="of:=IF([.E790]=&quot;&quot;;&quot;-&quot;;IF(OR(MONTH([.E790])=1;MONTH([.E790])=2;MONTH([.E790])=3;MONTH([.E790])=4; MONTH([.E790])=5; MONTH([.E790])=6;MONTH([.E790])=7);YEAR([.E790])-1;YEAR([.E79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91]=&quot;&quot;;0;VLOOKUP([.A791];[$ListeEspece.B:.C];2;FALSE()))" office:value-type="float" office:value="0" calcext:value-type="float">
            <text:p>0</text:p>
          </table:table-cell>
          <table:table-cell table:style-name="ce10" table:formula="of:=IF([.E791]=&quot;&quot;;&quot;-&quot;;IF(AND(DAY([.E791])&lt;=15;ISODD(MONTH([.E791])));CHOOSE(MONTH([.E791]);&quot;P3&quot;;&quot;&quot;;&quot;P4&quot;;&quot;&quot;;&quot;P5&quot;;&quot;&quot;;&quot;P6&quot;;&quot;&quot;;&quot;P1&quot;;&quot;&quot;;&quot;P2&quot;);IF(AND(DAY([.E791])&gt;=15;ISEVEN(MONTH([.E791])));CHOOSE(MONTH([.E791]);&quot;&quot;;&quot;P4&quot;;&quot;&quot;;&quot;P5&quot;;&quot;&quot;;&quot;P6&quot;;&quot;&quot;;&quot;P1&quot;;&quot;&quot;;&quot;P2&quot;;&quot;&quot;;&quot;P3&quot;);&quot;hors protocole&quot;)))" office:value-type="string" office:string-value="-" calcext:value-type="string">
            <text:p>-</text:p>
          </table:table-cell>
          <table:table-cell table:style-name="ce10" table:formula="of:=IF([.E791]=&quot;&quot;;&quot;-&quot;;IF(OR(MONTH([.E791])=1;MONTH([.E791])=2;MONTH([.E791])=3;MONTH([.E791])=4; MONTH([.E791])=5; MONTH([.E791])=6;MONTH([.E791])=7);YEAR([.E791])-1;YEAR([.E79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92]=&quot;&quot;;0;VLOOKUP([.A792];[$ListeEspece.B:.C];2;FALSE()))" office:value-type="float" office:value="0" calcext:value-type="float">
            <text:p>0</text:p>
          </table:table-cell>
          <table:table-cell table:style-name="ce10" table:formula="of:=IF([.E792]=&quot;&quot;;&quot;-&quot;;IF(AND(DAY([.E792])&lt;=15;ISODD(MONTH([.E792])));CHOOSE(MONTH([.E792]);&quot;P3&quot;;&quot;&quot;;&quot;P4&quot;;&quot;&quot;;&quot;P5&quot;;&quot;&quot;;&quot;P6&quot;;&quot;&quot;;&quot;P1&quot;;&quot;&quot;;&quot;P2&quot;);IF(AND(DAY([.E792])&gt;=15;ISEVEN(MONTH([.E792])));CHOOSE(MONTH([.E792]);&quot;&quot;;&quot;P4&quot;;&quot;&quot;;&quot;P5&quot;;&quot;&quot;;&quot;P6&quot;;&quot;&quot;;&quot;P1&quot;;&quot;&quot;;&quot;P2&quot;;&quot;&quot;;&quot;P3&quot;);&quot;hors protocole&quot;)))" office:value-type="string" office:string-value="-" calcext:value-type="string">
            <text:p>-</text:p>
          </table:table-cell>
          <table:table-cell table:style-name="ce10" table:formula="of:=IF([.E792]=&quot;&quot;;&quot;-&quot;;IF(OR(MONTH([.E792])=1;MONTH([.E792])=2;MONTH([.E792])=3;MONTH([.E792])=4; MONTH([.E792])=5; MONTH([.E792])=6;MONTH([.E792])=7);YEAR([.E792])-1;YEAR([.E79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93]=&quot;&quot;;0;VLOOKUP([.A793];[$ListeEspece.B:.C];2;FALSE()))" office:value-type="float" office:value="0" calcext:value-type="float">
            <text:p>0</text:p>
          </table:table-cell>
          <table:table-cell table:style-name="ce10" table:formula="of:=IF([.E793]=&quot;&quot;;&quot;-&quot;;IF(AND(DAY([.E793])&lt;=15;ISODD(MONTH([.E793])));CHOOSE(MONTH([.E793]);&quot;P3&quot;;&quot;&quot;;&quot;P4&quot;;&quot;&quot;;&quot;P5&quot;;&quot;&quot;;&quot;P6&quot;;&quot;&quot;;&quot;P1&quot;;&quot;&quot;;&quot;P2&quot;);IF(AND(DAY([.E793])&gt;=15;ISEVEN(MONTH([.E793])));CHOOSE(MONTH([.E793]);&quot;&quot;;&quot;P4&quot;;&quot;&quot;;&quot;P5&quot;;&quot;&quot;;&quot;P6&quot;;&quot;&quot;;&quot;P1&quot;;&quot;&quot;;&quot;P2&quot;;&quot;&quot;;&quot;P3&quot;);&quot;hors protocole&quot;)))" office:value-type="string" office:string-value="-" calcext:value-type="string">
            <text:p>-</text:p>
          </table:table-cell>
          <table:table-cell table:style-name="ce10" table:formula="of:=IF([.E793]=&quot;&quot;;&quot;-&quot;;IF(OR(MONTH([.E793])=1;MONTH([.E793])=2;MONTH([.E793])=3;MONTH([.E793])=4; MONTH([.E793])=5; MONTH([.E793])=6;MONTH([.E793])=7);YEAR([.E793])-1;YEAR([.E79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94]=&quot;&quot;;0;VLOOKUP([.A794];[$ListeEspece.B:.C];2;FALSE()))" office:value-type="float" office:value="0" calcext:value-type="float">
            <text:p>0</text:p>
          </table:table-cell>
          <table:table-cell table:style-name="ce10" table:formula="of:=IF([.E794]=&quot;&quot;;&quot;-&quot;;IF(AND(DAY([.E794])&lt;=15;ISODD(MONTH([.E794])));CHOOSE(MONTH([.E794]);&quot;P3&quot;;&quot;&quot;;&quot;P4&quot;;&quot;&quot;;&quot;P5&quot;;&quot;&quot;;&quot;P6&quot;;&quot;&quot;;&quot;P1&quot;;&quot;&quot;;&quot;P2&quot;);IF(AND(DAY([.E794])&gt;=15;ISEVEN(MONTH([.E794])));CHOOSE(MONTH([.E794]);&quot;&quot;;&quot;P4&quot;;&quot;&quot;;&quot;P5&quot;;&quot;&quot;;&quot;P6&quot;;&quot;&quot;;&quot;P1&quot;;&quot;&quot;;&quot;P2&quot;;&quot;&quot;;&quot;P3&quot;);&quot;hors protocole&quot;)))" office:value-type="string" office:string-value="-" calcext:value-type="string">
            <text:p>-</text:p>
          </table:table-cell>
          <table:table-cell table:style-name="ce10" table:formula="of:=IF([.E794]=&quot;&quot;;&quot;-&quot;;IF(OR(MONTH([.E794])=1;MONTH([.E794])=2;MONTH([.E794])=3;MONTH([.E794])=4; MONTH([.E794])=5; MONTH([.E794])=6;MONTH([.E794])=7);YEAR([.E794])-1;YEAR([.E79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95]=&quot;&quot;;0;VLOOKUP([.A795];[$ListeEspece.B:.C];2;FALSE()))" office:value-type="float" office:value="0" calcext:value-type="float">
            <text:p>0</text:p>
          </table:table-cell>
          <table:table-cell table:style-name="ce10" table:formula="of:=IF([.E795]=&quot;&quot;;&quot;-&quot;;IF(AND(DAY([.E795])&lt;=15;ISODD(MONTH([.E795])));CHOOSE(MONTH([.E795]);&quot;P3&quot;;&quot;&quot;;&quot;P4&quot;;&quot;&quot;;&quot;P5&quot;;&quot;&quot;;&quot;P6&quot;;&quot;&quot;;&quot;P1&quot;;&quot;&quot;;&quot;P2&quot;);IF(AND(DAY([.E795])&gt;=15;ISEVEN(MONTH([.E795])));CHOOSE(MONTH([.E795]);&quot;&quot;;&quot;P4&quot;;&quot;&quot;;&quot;P5&quot;;&quot;&quot;;&quot;P6&quot;;&quot;&quot;;&quot;P1&quot;;&quot;&quot;;&quot;P2&quot;;&quot;&quot;;&quot;P3&quot;);&quot;hors protocole&quot;)))" office:value-type="string" office:string-value="-" calcext:value-type="string">
            <text:p>-</text:p>
          </table:table-cell>
          <table:table-cell table:style-name="ce10" table:formula="of:=IF([.E795]=&quot;&quot;;&quot;-&quot;;IF(OR(MONTH([.E795])=1;MONTH([.E795])=2;MONTH([.E795])=3;MONTH([.E795])=4; MONTH([.E795])=5; MONTH([.E795])=6;MONTH([.E795])=7);YEAR([.E795])-1;YEAR([.E79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96]=&quot;&quot;;0;VLOOKUP([.A796];[$ListeEspece.B:.C];2;FALSE()))" office:value-type="float" office:value="0" calcext:value-type="float">
            <text:p>0</text:p>
          </table:table-cell>
          <table:table-cell table:style-name="ce10" table:formula="of:=IF([.E796]=&quot;&quot;;&quot;-&quot;;IF(AND(DAY([.E796])&lt;=15;ISODD(MONTH([.E796])));CHOOSE(MONTH([.E796]);&quot;P3&quot;;&quot;&quot;;&quot;P4&quot;;&quot;&quot;;&quot;P5&quot;;&quot;&quot;;&quot;P6&quot;;&quot;&quot;;&quot;P1&quot;;&quot;&quot;;&quot;P2&quot;);IF(AND(DAY([.E796])&gt;=15;ISEVEN(MONTH([.E796])));CHOOSE(MONTH([.E796]);&quot;&quot;;&quot;P4&quot;;&quot;&quot;;&quot;P5&quot;;&quot;&quot;;&quot;P6&quot;;&quot;&quot;;&quot;P1&quot;;&quot;&quot;;&quot;P2&quot;;&quot;&quot;;&quot;P3&quot;);&quot;hors protocole&quot;)))" office:value-type="string" office:string-value="-" calcext:value-type="string">
            <text:p>-</text:p>
          </table:table-cell>
          <table:table-cell table:style-name="ce10" table:formula="of:=IF([.E796]=&quot;&quot;;&quot;-&quot;;IF(OR(MONTH([.E796])=1;MONTH([.E796])=2;MONTH([.E796])=3;MONTH([.E796])=4; MONTH([.E796])=5; MONTH([.E796])=6;MONTH([.E796])=7);YEAR([.E796])-1;YEAR([.E79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97]=&quot;&quot;;0;VLOOKUP([.A797];[$ListeEspece.B:.C];2;FALSE()))" office:value-type="float" office:value="0" calcext:value-type="float">
            <text:p>0</text:p>
          </table:table-cell>
          <table:table-cell table:style-name="ce10" table:formula="of:=IF([.E797]=&quot;&quot;;&quot;-&quot;;IF(AND(DAY([.E797])&lt;=15;ISODD(MONTH([.E797])));CHOOSE(MONTH([.E797]);&quot;P3&quot;;&quot;&quot;;&quot;P4&quot;;&quot;&quot;;&quot;P5&quot;;&quot;&quot;;&quot;P6&quot;;&quot;&quot;;&quot;P1&quot;;&quot;&quot;;&quot;P2&quot;);IF(AND(DAY([.E797])&gt;=15;ISEVEN(MONTH([.E797])));CHOOSE(MONTH([.E797]);&quot;&quot;;&quot;P4&quot;;&quot;&quot;;&quot;P5&quot;;&quot;&quot;;&quot;P6&quot;;&quot;&quot;;&quot;P1&quot;;&quot;&quot;;&quot;P2&quot;;&quot;&quot;;&quot;P3&quot;);&quot;hors protocole&quot;)))" office:value-type="string" office:string-value="-" calcext:value-type="string">
            <text:p>-</text:p>
          </table:table-cell>
          <table:table-cell table:style-name="ce10" table:formula="of:=IF([.E797]=&quot;&quot;;&quot;-&quot;;IF(OR(MONTH([.E797])=1;MONTH([.E797])=2;MONTH([.E797])=3;MONTH([.E797])=4; MONTH([.E797])=5; MONTH([.E797])=6;MONTH([.E797])=7);YEAR([.E797])-1;YEAR([.E79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98]=&quot;&quot;;0;VLOOKUP([.A798];[$ListeEspece.B:.C];2;FALSE()))" office:value-type="float" office:value="0" calcext:value-type="float">
            <text:p>0</text:p>
          </table:table-cell>
          <table:table-cell table:style-name="ce10" table:formula="of:=IF([.E798]=&quot;&quot;;&quot;-&quot;;IF(AND(DAY([.E798])&lt;=15;ISODD(MONTH([.E798])));CHOOSE(MONTH([.E798]);&quot;P3&quot;;&quot;&quot;;&quot;P4&quot;;&quot;&quot;;&quot;P5&quot;;&quot;&quot;;&quot;P6&quot;;&quot;&quot;;&quot;P1&quot;;&quot;&quot;;&quot;P2&quot;);IF(AND(DAY([.E798])&gt;=15;ISEVEN(MONTH([.E798])));CHOOSE(MONTH([.E798]);&quot;&quot;;&quot;P4&quot;;&quot;&quot;;&quot;P5&quot;;&quot;&quot;;&quot;P6&quot;;&quot;&quot;;&quot;P1&quot;;&quot;&quot;;&quot;P2&quot;;&quot;&quot;;&quot;P3&quot;);&quot;hors protocole&quot;)))" office:value-type="string" office:string-value="-" calcext:value-type="string">
            <text:p>-</text:p>
          </table:table-cell>
          <table:table-cell table:style-name="ce10" table:formula="of:=IF([.E798]=&quot;&quot;;&quot;-&quot;;IF(OR(MONTH([.E798])=1;MONTH([.E798])=2;MONTH([.E798])=3;MONTH([.E798])=4; MONTH([.E798])=5; MONTH([.E798])=6;MONTH([.E798])=7);YEAR([.E798])-1;YEAR([.E79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799]=&quot;&quot;;0;VLOOKUP([.A799];[$ListeEspece.B:.C];2;FALSE()))" office:value-type="float" office:value="0" calcext:value-type="float">
            <text:p>0</text:p>
          </table:table-cell>
          <table:table-cell table:style-name="ce10" table:formula="of:=IF([.E799]=&quot;&quot;;&quot;-&quot;;IF(AND(DAY([.E799])&lt;=15;ISODD(MONTH([.E799])));CHOOSE(MONTH([.E799]);&quot;P3&quot;;&quot;&quot;;&quot;P4&quot;;&quot;&quot;;&quot;P5&quot;;&quot;&quot;;&quot;P6&quot;;&quot;&quot;;&quot;P1&quot;;&quot;&quot;;&quot;P2&quot;);IF(AND(DAY([.E799])&gt;=15;ISEVEN(MONTH([.E799])));CHOOSE(MONTH([.E799]);&quot;&quot;;&quot;P4&quot;;&quot;&quot;;&quot;P5&quot;;&quot;&quot;;&quot;P6&quot;;&quot;&quot;;&quot;P1&quot;;&quot;&quot;;&quot;P2&quot;;&quot;&quot;;&quot;P3&quot;);&quot;hors protocole&quot;)))" office:value-type="string" office:string-value="-" calcext:value-type="string">
            <text:p>-</text:p>
          </table:table-cell>
          <table:table-cell table:style-name="ce10" table:formula="of:=IF([.E799]=&quot;&quot;;&quot;-&quot;;IF(OR(MONTH([.E799])=1;MONTH([.E799])=2;MONTH([.E799])=3;MONTH([.E799])=4; MONTH([.E799])=5; MONTH([.E799])=6;MONTH([.E799])=7);YEAR([.E799])-1;YEAR([.E79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00]=&quot;&quot;;0;VLOOKUP([.A800];[$ListeEspece.B:.C];2;FALSE()))" office:value-type="float" office:value="0" calcext:value-type="float">
            <text:p>0</text:p>
          </table:table-cell>
          <table:table-cell table:style-name="ce10" table:formula="of:=IF([.E800]=&quot;&quot;;&quot;-&quot;;IF(AND(DAY([.E800])&lt;=15;ISODD(MONTH([.E800])));CHOOSE(MONTH([.E800]);&quot;P3&quot;;&quot;&quot;;&quot;P4&quot;;&quot;&quot;;&quot;P5&quot;;&quot;&quot;;&quot;P6&quot;;&quot;&quot;;&quot;P1&quot;;&quot;&quot;;&quot;P2&quot;);IF(AND(DAY([.E800])&gt;=15;ISEVEN(MONTH([.E800])));CHOOSE(MONTH([.E800]);&quot;&quot;;&quot;P4&quot;;&quot;&quot;;&quot;P5&quot;;&quot;&quot;;&quot;P6&quot;;&quot;&quot;;&quot;P1&quot;;&quot;&quot;;&quot;P2&quot;;&quot;&quot;;&quot;P3&quot;);&quot;hors protocole&quot;)))" office:value-type="string" office:string-value="-" calcext:value-type="string">
            <text:p>-</text:p>
          </table:table-cell>
          <table:table-cell table:style-name="ce10" table:formula="of:=IF([.E800]=&quot;&quot;;&quot;-&quot;;IF(OR(MONTH([.E800])=1;MONTH([.E800])=2;MONTH([.E800])=3;MONTH([.E800])=4; MONTH([.E800])=5; MONTH([.E800])=6;MONTH([.E800])=7);YEAR([.E800])-1;YEAR([.E80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01]=&quot;&quot;;0;VLOOKUP([.A801];[$ListeEspece.B:.C];2;FALSE()))" office:value-type="float" office:value="0" calcext:value-type="float">
            <text:p>0</text:p>
          </table:table-cell>
          <table:table-cell table:style-name="ce10" table:formula="of:=IF([.E801]=&quot;&quot;;&quot;-&quot;;IF(AND(DAY([.E801])&lt;=15;ISODD(MONTH([.E801])));CHOOSE(MONTH([.E801]);&quot;P3&quot;;&quot;&quot;;&quot;P4&quot;;&quot;&quot;;&quot;P5&quot;;&quot;&quot;;&quot;P6&quot;;&quot;&quot;;&quot;P1&quot;;&quot;&quot;;&quot;P2&quot;);IF(AND(DAY([.E801])&gt;=15;ISEVEN(MONTH([.E801])));CHOOSE(MONTH([.E801]);&quot;&quot;;&quot;P4&quot;;&quot;&quot;;&quot;P5&quot;;&quot;&quot;;&quot;P6&quot;;&quot;&quot;;&quot;P1&quot;;&quot;&quot;;&quot;P2&quot;;&quot;&quot;;&quot;P3&quot;);&quot;hors protocole&quot;)))" office:value-type="string" office:string-value="-" calcext:value-type="string">
            <text:p>-</text:p>
          </table:table-cell>
          <table:table-cell table:style-name="ce10" table:formula="of:=IF([.E801]=&quot;&quot;;&quot;-&quot;;IF(OR(MONTH([.E801])=1;MONTH([.E801])=2;MONTH([.E801])=3;MONTH([.E801])=4; MONTH([.E801])=5; MONTH([.E801])=6;MONTH([.E801])=7);YEAR([.E801])-1;YEAR([.E80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02]=&quot;&quot;;0;VLOOKUP([.A802];[$ListeEspece.B:.C];2;FALSE()))" office:value-type="float" office:value="0" calcext:value-type="float">
            <text:p>0</text:p>
          </table:table-cell>
          <table:table-cell table:style-name="ce10" table:formula="of:=IF([.E802]=&quot;&quot;;&quot;-&quot;;IF(AND(DAY([.E802])&lt;=15;ISODD(MONTH([.E802])));CHOOSE(MONTH([.E802]);&quot;P3&quot;;&quot;&quot;;&quot;P4&quot;;&quot;&quot;;&quot;P5&quot;;&quot;&quot;;&quot;P6&quot;;&quot;&quot;;&quot;P1&quot;;&quot;&quot;;&quot;P2&quot;);IF(AND(DAY([.E802])&gt;=15;ISEVEN(MONTH([.E802])));CHOOSE(MONTH([.E802]);&quot;&quot;;&quot;P4&quot;;&quot;&quot;;&quot;P5&quot;;&quot;&quot;;&quot;P6&quot;;&quot;&quot;;&quot;P1&quot;;&quot;&quot;;&quot;P2&quot;;&quot;&quot;;&quot;P3&quot;);&quot;hors protocole&quot;)))" office:value-type="string" office:string-value="-" calcext:value-type="string">
            <text:p>-</text:p>
          </table:table-cell>
          <table:table-cell table:style-name="ce10" table:formula="of:=IF([.E802]=&quot;&quot;;&quot;-&quot;;IF(OR(MONTH([.E802])=1;MONTH([.E802])=2;MONTH([.E802])=3;MONTH([.E802])=4; MONTH([.E802])=5; MONTH([.E802])=6;MONTH([.E802])=7);YEAR([.E802])-1;YEAR([.E80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03]=&quot;&quot;;0;VLOOKUP([.A803];[$ListeEspece.B:.C];2;FALSE()))" office:value-type="float" office:value="0" calcext:value-type="float">
            <text:p>0</text:p>
          </table:table-cell>
          <table:table-cell table:style-name="ce10" table:formula="of:=IF([.E803]=&quot;&quot;;&quot;-&quot;;IF(AND(DAY([.E803])&lt;=15;ISODD(MONTH([.E803])));CHOOSE(MONTH([.E803]);&quot;P3&quot;;&quot;&quot;;&quot;P4&quot;;&quot;&quot;;&quot;P5&quot;;&quot;&quot;;&quot;P6&quot;;&quot;&quot;;&quot;P1&quot;;&quot;&quot;;&quot;P2&quot;);IF(AND(DAY([.E803])&gt;=15;ISEVEN(MONTH([.E803])));CHOOSE(MONTH([.E803]);&quot;&quot;;&quot;P4&quot;;&quot;&quot;;&quot;P5&quot;;&quot;&quot;;&quot;P6&quot;;&quot;&quot;;&quot;P1&quot;;&quot;&quot;;&quot;P2&quot;;&quot;&quot;;&quot;P3&quot;);&quot;hors protocole&quot;)))" office:value-type="string" office:string-value="-" calcext:value-type="string">
            <text:p>-</text:p>
          </table:table-cell>
          <table:table-cell table:style-name="ce10" table:formula="of:=IF([.E803]=&quot;&quot;;&quot;-&quot;;IF(OR(MONTH([.E803])=1;MONTH([.E803])=2;MONTH([.E803])=3;MONTH([.E803])=4; MONTH([.E803])=5; MONTH([.E803])=6;MONTH([.E803])=7);YEAR([.E803])-1;YEAR([.E80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04]=&quot;&quot;;0;VLOOKUP([.A804];[$ListeEspece.B:.C];2;FALSE()))" office:value-type="float" office:value="0" calcext:value-type="float">
            <text:p>0</text:p>
          </table:table-cell>
          <table:table-cell table:style-name="ce10" table:formula="of:=IF([.E804]=&quot;&quot;;&quot;-&quot;;IF(AND(DAY([.E804])&lt;=15;ISODD(MONTH([.E804])));CHOOSE(MONTH([.E804]);&quot;P3&quot;;&quot;&quot;;&quot;P4&quot;;&quot;&quot;;&quot;P5&quot;;&quot;&quot;;&quot;P6&quot;;&quot;&quot;;&quot;P1&quot;;&quot;&quot;;&quot;P2&quot;);IF(AND(DAY([.E804])&gt;=15;ISEVEN(MONTH([.E804])));CHOOSE(MONTH([.E804]);&quot;&quot;;&quot;P4&quot;;&quot;&quot;;&quot;P5&quot;;&quot;&quot;;&quot;P6&quot;;&quot;&quot;;&quot;P1&quot;;&quot;&quot;;&quot;P2&quot;;&quot;&quot;;&quot;P3&quot;);&quot;hors protocole&quot;)))" office:value-type="string" office:string-value="-" calcext:value-type="string">
            <text:p>-</text:p>
          </table:table-cell>
          <table:table-cell table:style-name="ce10" table:formula="of:=IF([.E804]=&quot;&quot;;&quot;-&quot;;IF(OR(MONTH([.E804])=1;MONTH([.E804])=2;MONTH([.E804])=3;MONTH([.E804])=4; MONTH([.E804])=5; MONTH([.E804])=6;MONTH([.E804])=7);YEAR([.E804])-1;YEAR([.E80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05]=&quot;&quot;;0;VLOOKUP([.A805];[$ListeEspece.B:.C];2;FALSE()))" office:value-type="float" office:value="0" calcext:value-type="float">
            <text:p>0</text:p>
          </table:table-cell>
          <table:table-cell table:style-name="ce10" table:formula="of:=IF([.E805]=&quot;&quot;;&quot;-&quot;;IF(AND(DAY([.E805])&lt;=15;ISODD(MONTH([.E805])));CHOOSE(MONTH([.E805]);&quot;P3&quot;;&quot;&quot;;&quot;P4&quot;;&quot;&quot;;&quot;P5&quot;;&quot;&quot;;&quot;P6&quot;;&quot;&quot;;&quot;P1&quot;;&quot;&quot;;&quot;P2&quot;);IF(AND(DAY([.E805])&gt;=15;ISEVEN(MONTH([.E805])));CHOOSE(MONTH([.E805]);&quot;&quot;;&quot;P4&quot;;&quot;&quot;;&quot;P5&quot;;&quot;&quot;;&quot;P6&quot;;&quot;&quot;;&quot;P1&quot;;&quot;&quot;;&quot;P2&quot;;&quot;&quot;;&quot;P3&quot;);&quot;hors protocole&quot;)))" office:value-type="string" office:string-value="-" calcext:value-type="string">
            <text:p>-</text:p>
          </table:table-cell>
          <table:table-cell table:style-name="ce10" table:formula="of:=IF([.E805]=&quot;&quot;;&quot;-&quot;;IF(OR(MONTH([.E805])=1;MONTH([.E805])=2;MONTH([.E805])=3;MONTH([.E805])=4; MONTH([.E805])=5; MONTH([.E805])=6;MONTH([.E805])=7);YEAR([.E805])-1;YEAR([.E80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06]=&quot;&quot;;0;VLOOKUP([.A806];[$ListeEspece.B:.C];2;FALSE()))" office:value-type="float" office:value="0" calcext:value-type="float">
            <text:p>0</text:p>
          </table:table-cell>
          <table:table-cell table:style-name="ce10" table:formula="of:=IF([.E806]=&quot;&quot;;&quot;-&quot;;IF(AND(DAY([.E806])&lt;=15;ISODD(MONTH([.E806])));CHOOSE(MONTH([.E806]);&quot;P3&quot;;&quot;&quot;;&quot;P4&quot;;&quot;&quot;;&quot;P5&quot;;&quot;&quot;;&quot;P6&quot;;&quot;&quot;;&quot;P1&quot;;&quot;&quot;;&quot;P2&quot;);IF(AND(DAY([.E806])&gt;=15;ISEVEN(MONTH([.E806])));CHOOSE(MONTH([.E806]);&quot;&quot;;&quot;P4&quot;;&quot;&quot;;&quot;P5&quot;;&quot;&quot;;&quot;P6&quot;;&quot;&quot;;&quot;P1&quot;;&quot;&quot;;&quot;P2&quot;;&quot;&quot;;&quot;P3&quot;);&quot;hors protocole&quot;)))" office:value-type="string" office:string-value="-" calcext:value-type="string">
            <text:p>-</text:p>
          </table:table-cell>
          <table:table-cell table:style-name="ce10" table:formula="of:=IF([.E806]=&quot;&quot;;&quot;-&quot;;IF(OR(MONTH([.E806])=1;MONTH([.E806])=2;MONTH([.E806])=3;MONTH([.E806])=4; MONTH([.E806])=5; MONTH([.E806])=6;MONTH([.E806])=7);YEAR([.E806])-1;YEAR([.E80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07]=&quot;&quot;;0;VLOOKUP([.A807];[$ListeEspece.B:.C];2;FALSE()))" office:value-type="float" office:value="0" calcext:value-type="float">
            <text:p>0</text:p>
          </table:table-cell>
          <table:table-cell table:style-name="ce10" table:formula="of:=IF([.E807]=&quot;&quot;;&quot;-&quot;;IF(AND(DAY([.E807])&lt;=15;ISODD(MONTH([.E807])));CHOOSE(MONTH([.E807]);&quot;P3&quot;;&quot;&quot;;&quot;P4&quot;;&quot;&quot;;&quot;P5&quot;;&quot;&quot;;&quot;P6&quot;;&quot;&quot;;&quot;P1&quot;;&quot;&quot;;&quot;P2&quot;);IF(AND(DAY([.E807])&gt;=15;ISEVEN(MONTH([.E807])));CHOOSE(MONTH([.E807]);&quot;&quot;;&quot;P4&quot;;&quot;&quot;;&quot;P5&quot;;&quot;&quot;;&quot;P6&quot;;&quot;&quot;;&quot;P1&quot;;&quot;&quot;;&quot;P2&quot;;&quot;&quot;;&quot;P3&quot;);&quot;hors protocole&quot;)))" office:value-type="string" office:string-value="-" calcext:value-type="string">
            <text:p>-</text:p>
          </table:table-cell>
          <table:table-cell table:style-name="ce10" table:formula="of:=IF([.E807]=&quot;&quot;;&quot;-&quot;;IF(OR(MONTH([.E807])=1;MONTH([.E807])=2;MONTH([.E807])=3;MONTH([.E807])=4; MONTH([.E807])=5; MONTH([.E807])=6;MONTH([.E807])=7);YEAR([.E807])-1;YEAR([.E80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08]=&quot;&quot;;0;VLOOKUP([.A808];[$ListeEspece.B:.C];2;FALSE()))" office:value-type="float" office:value="0" calcext:value-type="float">
            <text:p>0</text:p>
          </table:table-cell>
          <table:table-cell table:style-name="ce10" table:formula="of:=IF([.E808]=&quot;&quot;;&quot;-&quot;;IF(AND(DAY([.E808])&lt;=15;ISODD(MONTH([.E808])));CHOOSE(MONTH([.E808]);&quot;P3&quot;;&quot;&quot;;&quot;P4&quot;;&quot;&quot;;&quot;P5&quot;;&quot;&quot;;&quot;P6&quot;;&quot;&quot;;&quot;P1&quot;;&quot;&quot;;&quot;P2&quot;);IF(AND(DAY([.E808])&gt;=15;ISEVEN(MONTH([.E808])));CHOOSE(MONTH([.E808]);&quot;&quot;;&quot;P4&quot;;&quot;&quot;;&quot;P5&quot;;&quot;&quot;;&quot;P6&quot;;&quot;&quot;;&quot;P1&quot;;&quot;&quot;;&quot;P2&quot;;&quot;&quot;;&quot;P3&quot;);&quot;hors protocole&quot;)))" office:value-type="string" office:string-value="-" calcext:value-type="string">
            <text:p>-</text:p>
          </table:table-cell>
          <table:table-cell table:style-name="ce10" table:formula="of:=IF([.E808]=&quot;&quot;;&quot;-&quot;;IF(OR(MONTH([.E808])=1;MONTH([.E808])=2;MONTH([.E808])=3;MONTH([.E808])=4; MONTH([.E808])=5; MONTH([.E808])=6;MONTH([.E808])=7);YEAR([.E808])-1;YEAR([.E80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09]=&quot;&quot;;0;VLOOKUP([.A809];[$ListeEspece.B:.C];2;FALSE()))" office:value-type="float" office:value="0" calcext:value-type="float">
            <text:p>0</text:p>
          </table:table-cell>
          <table:table-cell table:style-name="ce10" table:formula="of:=IF([.E809]=&quot;&quot;;&quot;-&quot;;IF(AND(DAY([.E809])&lt;=15;ISODD(MONTH([.E809])));CHOOSE(MONTH([.E809]);&quot;P3&quot;;&quot;&quot;;&quot;P4&quot;;&quot;&quot;;&quot;P5&quot;;&quot;&quot;;&quot;P6&quot;;&quot;&quot;;&quot;P1&quot;;&quot;&quot;;&quot;P2&quot;);IF(AND(DAY([.E809])&gt;=15;ISEVEN(MONTH([.E809])));CHOOSE(MONTH([.E809]);&quot;&quot;;&quot;P4&quot;;&quot;&quot;;&quot;P5&quot;;&quot;&quot;;&quot;P6&quot;;&quot;&quot;;&quot;P1&quot;;&quot;&quot;;&quot;P2&quot;;&quot;&quot;;&quot;P3&quot;);&quot;hors protocole&quot;)))" office:value-type="string" office:string-value="-" calcext:value-type="string">
            <text:p>-</text:p>
          </table:table-cell>
          <table:table-cell table:style-name="ce10" table:formula="of:=IF([.E809]=&quot;&quot;;&quot;-&quot;;IF(OR(MONTH([.E809])=1;MONTH([.E809])=2;MONTH([.E809])=3;MONTH([.E809])=4; MONTH([.E809])=5; MONTH([.E809])=6;MONTH([.E809])=7);YEAR([.E809])-1;YEAR([.E80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10]=&quot;&quot;;0;VLOOKUP([.A810];[$ListeEspece.B:.C];2;FALSE()))" office:value-type="float" office:value="0" calcext:value-type="float">
            <text:p>0</text:p>
          </table:table-cell>
          <table:table-cell table:style-name="ce10" table:formula="of:=IF([.E810]=&quot;&quot;;&quot;-&quot;;IF(AND(DAY([.E810])&lt;=15;ISODD(MONTH([.E810])));CHOOSE(MONTH([.E810]);&quot;P3&quot;;&quot;&quot;;&quot;P4&quot;;&quot;&quot;;&quot;P5&quot;;&quot;&quot;;&quot;P6&quot;;&quot;&quot;;&quot;P1&quot;;&quot;&quot;;&quot;P2&quot;);IF(AND(DAY([.E810])&gt;=15;ISEVEN(MONTH([.E810])));CHOOSE(MONTH([.E810]);&quot;&quot;;&quot;P4&quot;;&quot;&quot;;&quot;P5&quot;;&quot;&quot;;&quot;P6&quot;;&quot;&quot;;&quot;P1&quot;;&quot;&quot;;&quot;P2&quot;;&quot;&quot;;&quot;P3&quot;);&quot;hors protocole&quot;)))" office:value-type="string" office:string-value="-" calcext:value-type="string">
            <text:p>-</text:p>
          </table:table-cell>
          <table:table-cell table:style-name="ce10" table:formula="of:=IF([.E810]=&quot;&quot;;&quot;-&quot;;IF(OR(MONTH([.E810])=1;MONTH([.E810])=2;MONTH([.E810])=3;MONTH([.E810])=4; MONTH([.E810])=5; MONTH([.E810])=6;MONTH([.E810])=7);YEAR([.E810])-1;YEAR([.E81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11]=&quot;&quot;;0;VLOOKUP([.A811];[$ListeEspece.B:.C];2;FALSE()))" office:value-type="float" office:value="0" calcext:value-type="float">
            <text:p>0</text:p>
          </table:table-cell>
          <table:table-cell table:style-name="ce10" table:formula="of:=IF([.E811]=&quot;&quot;;&quot;-&quot;;IF(AND(DAY([.E811])&lt;=15;ISODD(MONTH([.E811])));CHOOSE(MONTH([.E811]);&quot;P3&quot;;&quot;&quot;;&quot;P4&quot;;&quot;&quot;;&quot;P5&quot;;&quot;&quot;;&quot;P6&quot;;&quot;&quot;;&quot;P1&quot;;&quot;&quot;;&quot;P2&quot;);IF(AND(DAY([.E811])&gt;=15;ISEVEN(MONTH([.E811])));CHOOSE(MONTH([.E811]);&quot;&quot;;&quot;P4&quot;;&quot;&quot;;&quot;P5&quot;;&quot;&quot;;&quot;P6&quot;;&quot;&quot;;&quot;P1&quot;;&quot;&quot;;&quot;P2&quot;;&quot;&quot;;&quot;P3&quot;);&quot;hors protocole&quot;)))" office:value-type="string" office:string-value="-" calcext:value-type="string">
            <text:p>-</text:p>
          </table:table-cell>
          <table:table-cell table:style-name="ce10" table:formula="of:=IF([.E811]=&quot;&quot;;&quot;-&quot;;IF(OR(MONTH([.E811])=1;MONTH([.E811])=2;MONTH([.E811])=3;MONTH([.E811])=4; MONTH([.E811])=5; MONTH([.E811])=6;MONTH([.E811])=7);YEAR([.E811])-1;YEAR([.E81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12]=&quot;&quot;;0;VLOOKUP([.A812];[$ListeEspece.B:.C];2;FALSE()))" office:value-type="float" office:value="0" calcext:value-type="float">
            <text:p>0</text:p>
          </table:table-cell>
          <table:table-cell table:style-name="ce10" table:formula="of:=IF([.E812]=&quot;&quot;;&quot;-&quot;;IF(AND(DAY([.E812])&lt;=15;ISODD(MONTH([.E812])));CHOOSE(MONTH([.E812]);&quot;P3&quot;;&quot;&quot;;&quot;P4&quot;;&quot;&quot;;&quot;P5&quot;;&quot;&quot;;&quot;P6&quot;;&quot;&quot;;&quot;P1&quot;;&quot;&quot;;&quot;P2&quot;);IF(AND(DAY([.E812])&gt;=15;ISEVEN(MONTH([.E812])));CHOOSE(MONTH([.E812]);&quot;&quot;;&quot;P4&quot;;&quot;&quot;;&quot;P5&quot;;&quot;&quot;;&quot;P6&quot;;&quot;&quot;;&quot;P1&quot;;&quot;&quot;;&quot;P2&quot;;&quot;&quot;;&quot;P3&quot;);&quot;hors protocole&quot;)))" office:value-type="string" office:string-value="-" calcext:value-type="string">
            <text:p>-</text:p>
          </table:table-cell>
          <table:table-cell table:style-name="ce10" table:formula="of:=IF([.E812]=&quot;&quot;;&quot;-&quot;;IF(OR(MONTH([.E812])=1;MONTH([.E812])=2;MONTH([.E812])=3;MONTH([.E812])=4; MONTH([.E812])=5; MONTH([.E812])=6;MONTH([.E812])=7);YEAR([.E812])-1;YEAR([.E81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13]=&quot;&quot;;0;VLOOKUP([.A813];[$ListeEspece.B:.C];2;FALSE()))" office:value-type="float" office:value="0" calcext:value-type="float">
            <text:p>0</text:p>
          </table:table-cell>
          <table:table-cell table:style-name="ce10" table:formula="of:=IF([.E813]=&quot;&quot;;&quot;-&quot;;IF(AND(DAY([.E813])&lt;=15;ISODD(MONTH([.E813])));CHOOSE(MONTH([.E813]);&quot;P3&quot;;&quot;&quot;;&quot;P4&quot;;&quot;&quot;;&quot;P5&quot;;&quot;&quot;;&quot;P6&quot;;&quot;&quot;;&quot;P1&quot;;&quot;&quot;;&quot;P2&quot;);IF(AND(DAY([.E813])&gt;=15;ISEVEN(MONTH([.E813])));CHOOSE(MONTH([.E813]);&quot;&quot;;&quot;P4&quot;;&quot;&quot;;&quot;P5&quot;;&quot;&quot;;&quot;P6&quot;;&quot;&quot;;&quot;P1&quot;;&quot;&quot;;&quot;P2&quot;;&quot;&quot;;&quot;P3&quot;);&quot;hors protocole&quot;)))" office:value-type="string" office:string-value="-" calcext:value-type="string">
            <text:p>-</text:p>
          </table:table-cell>
          <table:table-cell table:style-name="ce10" table:formula="of:=IF([.E813]=&quot;&quot;;&quot;-&quot;;IF(OR(MONTH([.E813])=1;MONTH([.E813])=2;MONTH([.E813])=3;MONTH([.E813])=4; MONTH([.E813])=5; MONTH([.E813])=6;MONTH([.E813])=7);YEAR([.E813])-1;YEAR([.E81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14]=&quot;&quot;;0;VLOOKUP([.A814];[$ListeEspece.B:.C];2;FALSE()))" office:value-type="float" office:value="0" calcext:value-type="float">
            <text:p>0</text:p>
          </table:table-cell>
          <table:table-cell table:style-name="ce10" table:formula="of:=IF([.E814]=&quot;&quot;;&quot;-&quot;;IF(AND(DAY([.E814])&lt;=15;ISODD(MONTH([.E814])));CHOOSE(MONTH([.E814]);&quot;P3&quot;;&quot;&quot;;&quot;P4&quot;;&quot;&quot;;&quot;P5&quot;;&quot;&quot;;&quot;P6&quot;;&quot;&quot;;&quot;P1&quot;;&quot;&quot;;&quot;P2&quot;);IF(AND(DAY([.E814])&gt;=15;ISEVEN(MONTH([.E814])));CHOOSE(MONTH([.E814]);&quot;&quot;;&quot;P4&quot;;&quot;&quot;;&quot;P5&quot;;&quot;&quot;;&quot;P6&quot;;&quot;&quot;;&quot;P1&quot;;&quot;&quot;;&quot;P2&quot;;&quot;&quot;;&quot;P3&quot;);&quot;hors protocole&quot;)))" office:value-type="string" office:string-value="-" calcext:value-type="string">
            <text:p>-</text:p>
          </table:table-cell>
          <table:table-cell table:style-name="ce10" table:formula="of:=IF([.E814]=&quot;&quot;;&quot;-&quot;;IF(OR(MONTH([.E814])=1;MONTH([.E814])=2;MONTH([.E814])=3;MONTH([.E814])=4; MONTH([.E814])=5; MONTH([.E814])=6;MONTH([.E814])=7);YEAR([.E814])-1;YEAR([.E81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15]=&quot;&quot;;0;VLOOKUP([.A815];[$ListeEspece.B:.C];2;FALSE()))" office:value-type="float" office:value="0" calcext:value-type="float">
            <text:p>0</text:p>
          </table:table-cell>
          <table:table-cell table:style-name="ce10" table:formula="of:=IF([.E815]=&quot;&quot;;&quot;-&quot;;IF(AND(DAY([.E815])&lt;=15;ISODD(MONTH([.E815])));CHOOSE(MONTH([.E815]);&quot;P3&quot;;&quot;&quot;;&quot;P4&quot;;&quot;&quot;;&quot;P5&quot;;&quot;&quot;;&quot;P6&quot;;&quot;&quot;;&quot;P1&quot;;&quot;&quot;;&quot;P2&quot;);IF(AND(DAY([.E815])&gt;=15;ISEVEN(MONTH([.E815])));CHOOSE(MONTH([.E815]);&quot;&quot;;&quot;P4&quot;;&quot;&quot;;&quot;P5&quot;;&quot;&quot;;&quot;P6&quot;;&quot;&quot;;&quot;P1&quot;;&quot;&quot;;&quot;P2&quot;;&quot;&quot;;&quot;P3&quot;);&quot;hors protocole&quot;)))" office:value-type="string" office:string-value="-" calcext:value-type="string">
            <text:p>-</text:p>
          </table:table-cell>
          <table:table-cell table:style-name="ce10" table:formula="of:=IF([.E815]=&quot;&quot;;&quot;-&quot;;IF(OR(MONTH([.E815])=1;MONTH([.E815])=2;MONTH([.E815])=3;MONTH([.E815])=4; MONTH([.E815])=5; MONTH([.E815])=6;MONTH([.E815])=7);YEAR([.E815])-1;YEAR([.E81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16]=&quot;&quot;;0;VLOOKUP([.A816];[$ListeEspece.B:.C];2;FALSE()))" office:value-type="float" office:value="0" calcext:value-type="float">
            <text:p>0</text:p>
          </table:table-cell>
          <table:table-cell table:style-name="ce10" table:formula="of:=IF([.E816]=&quot;&quot;;&quot;-&quot;;IF(AND(DAY([.E816])&lt;=15;ISODD(MONTH([.E816])));CHOOSE(MONTH([.E816]);&quot;P3&quot;;&quot;&quot;;&quot;P4&quot;;&quot;&quot;;&quot;P5&quot;;&quot;&quot;;&quot;P6&quot;;&quot;&quot;;&quot;P1&quot;;&quot;&quot;;&quot;P2&quot;);IF(AND(DAY([.E816])&gt;=15;ISEVEN(MONTH([.E816])));CHOOSE(MONTH([.E816]);&quot;&quot;;&quot;P4&quot;;&quot;&quot;;&quot;P5&quot;;&quot;&quot;;&quot;P6&quot;;&quot;&quot;;&quot;P1&quot;;&quot;&quot;;&quot;P2&quot;;&quot;&quot;;&quot;P3&quot;);&quot;hors protocole&quot;)))" office:value-type="string" office:string-value="-" calcext:value-type="string">
            <text:p>-</text:p>
          </table:table-cell>
          <table:table-cell table:style-name="ce10" table:formula="of:=IF([.E816]=&quot;&quot;;&quot;-&quot;;IF(OR(MONTH([.E816])=1;MONTH([.E816])=2;MONTH([.E816])=3;MONTH([.E816])=4; MONTH([.E816])=5; MONTH([.E816])=6;MONTH([.E816])=7);YEAR([.E816])-1;YEAR([.E81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17]=&quot;&quot;;0;VLOOKUP([.A817];[$ListeEspece.B:.C];2;FALSE()))" office:value-type="float" office:value="0" calcext:value-type="float">
            <text:p>0</text:p>
          </table:table-cell>
          <table:table-cell table:style-name="ce10" table:formula="of:=IF([.E817]=&quot;&quot;;&quot;-&quot;;IF(AND(DAY([.E817])&lt;=15;ISODD(MONTH([.E817])));CHOOSE(MONTH([.E817]);&quot;P3&quot;;&quot;&quot;;&quot;P4&quot;;&quot;&quot;;&quot;P5&quot;;&quot;&quot;;&quot;P6&quot;;&quot;&quot;;&quot;P1&quot;;&quot;&quot;;&quot;P2&quot;);IF(AND(DAY([.E817])&gt;=15;ISEVEN(MONTH([.E817])));CHOOSE(MONTH([.E817]);&quot;&quot;;&quot;P4&quot;;&quot;&quot;;&quot;P5&quot;;&quot;&quot;;&quot;P6&quot;;&quot;&quot;;&quot;P1&quot;;&quot;&quot;;&quot;P2&quot;;&quot;&quot;;&quot;P3&quot;);&quot;hors protocole&quot;)))" office:value-type="string" office:string-value="-" calcext:value-type="string">
            <text:p>-</text:p>
          </table:table-cell>
          <table:table-cell table:style-name="ce10" table:formula="of:=IF([.E817]=&quot;&quot;;&quot;-&quot;;IF(OR(MONTH([.E817])=1;MONTH([.E817])=2;MONTH([.E817])=3;MONTH([.E817])=4; MONTH([.E817])=5; MONTH([.E817])=6;MONTH([.E817])=7);YEAR([.E817])-1;YEAR([.E81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18]=&quot;&quot;;0;VLOOKUP([.A818];[$ListeEspece.B:.C];2;FALSE()))" office:value-type="float" office:value="0" calcext:value-type="float">
            <text:p>0</text:p>
          </table:table-cell>
          <table:table-cell table:style-name="ce10" table:formula="of:=IF([.E818]=&quot;&quot;;&quot;-&quot;;IF(AND(DAY([.E818])&lt;=15;ISODD(MONTH([.E818])));CHOOSE(MONTH([.E818]);&quot;P3&quot;;&quot;&quot;;&quot;P4&quot;;&quot;&quot;;&quot;P5&quot;;&quot;&quot;;&quot;P6&quot;;&quot;&quot;;&quot;P1&quot;;&quot;&quot;;&quot;P2&quot;);IF(AND(DAY([.E818])&gt;=15;ISEVEN(MONTH([.E818])));CHOOSE(MONTH([.E818]);&quot;&quot;;&quot;P4&quot;;&quot;&quot;;&quot;P5&quot;;&quot;&quot;;&quot;P6&quot;;&quot;&quot;;&quot;P1&quot;;&quot;&quot;;&quot;P2&quot;;&quot;&quot;;&quot;P3&quot;);&quot;hors protocole&quot;)))" office:value-type="string" office:string-value="-" calcext:value-type="string">
            <text:p>-</text:p>
          </table:table-cell>
          <table:table-cell table:style-name="ce10" table:formula="of:=IF([.E818]=&quot;&quot;;&quot;-&quot;;IF(OR(MONTH([.E818])=1;MONTH([.E818])=2;MONTH([.E818])=3;MONTH([.E818])=4; MONTH([.E818])=5; MONTH([.E818])=6;MONTH([.E818])=7);YEAR([.E818])-1;YEAR([.E81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19]=&quot;&quot;;0;VLOOKUP([.A819];[$ListeEspece.B:.C];2;FALSE()))" office:value-type="float" office:value="0" calcext:value-type="float">
            <text:p>0</text:p>
          </table:table-cell>
          <table:table-cell table:style-name="ce10" table:formula="of:=IF([.E819]=&quot;&quot;;&quot;-&quot;;IF(AND(DAY([.E819])&lt;=15;ISODD(MONTH([.E819])));CHOOSE(MONTH([.E819]);&quot;P3&quot;;&quot;&quot;;&quot;P4&quot;;&quot;&quot;;&quot;P5&quot;;&quot;&quot;;&quot;P6&quot;;&quot;&quot;;&quot;P1&quot;;&quot;&quot;;&quot;P2&quot;);IF(AND(DAY([.E819])&gt;=15;ISEVEN(MONTH([.E819])));CHOOSE(MONTH([.E819]);&quot;&quot;;&quot;P4&quot;;&quot;&quot;;&quot;P5&quot;;&quot;&quot;;&quot;P6&quot;;&quot;&quot;;&quot;P1&quot;;&quot;&quot;;&quot;P2&quot;;&quot;&quot;;&quot;P3&quot;);&quot;hors protocole&quot;)))" office:value-type="string" office:string-value="-" calcext:value-type="string">
            <text:p>-</text:p>
          </table:table-cell>
          <table:table-cell table:style-name="ce10" table:formula="of:=IF([.E819]=&quot;&quot;;&quot;-&quot;;IF(OR(MONTH([.E819])=1;MONTH([.E819])=2;MONTH([.E819])=3;MONTH([.E819])=4; MONTH([.E819])=5; MONTH([.E819])=6;MONTH([.E819])=7);YEAR([.E819])-1;YEAR([.E81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20]=&quot;&quot;;0;VLOOKUP([.A820];[$ListeEspece.B:.C];2;FALSE()))" office:value-type="float" office:value="0" calcext:value-type="float">
            <text:p>0</text:p>
          </table:table-cell>
          <table:table-cell table:style-name="ce10" table:formula="of:=IF([.E820]=&quot;&quot;;&quot;-&quot;;IF(AND(DAY([.E820])&lt;=15;ISODD(MONTH([.E820])));CHOOSE(MONTH([.E820]);&quot;P3&quot;;&quot;&quot;;&quot;P4&quot;;&quot;&quot;;&quot;P5&quot;;&quot;&quot;;&quot;P6&quot;;&quot;&quot;;&quot;P1&quot;;&quot;&quot;;&quot;P2&quot;);IF(AND(DAY([.E820])&gt;=15;ISEVEN(MONTH([.E820])));CHOOSE(MONTH([.E820]);&quot;&quot;;&quot;P4&quot;;&quot;&quot;;&quot;P5&quot;;&quot;&quot;;&quot;P6&quot;;&quot;&quot;;&quot;P1&quot;;&quot;&quot;;&quot;P2&quot;;&quot;&quot;;&quot;P3&quot;);&quot;hors protocole&quot;)))" office:value-type="string" office:string-value="-" calcext:value-type="string">
            <text:p>-</text:p>
          </table:table-cell>
          <table:table-cell table:style-name="ce10" table:formula="of:=IF([.E820]=&quot;&quot;;&quot;-&quot;;IF(OR(MONTH([.E820])=1;MONTH([.E820])=2;MONTH([.E820])=3;MONTH([.E820])=4; MONTH([.E820])=5; MONTH([.E820])=6;MONTH([.E820])=7);YEAR([.E820])-1;YEAR([.E82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21]=&quot;&quot;;0;VLOOKUP([.A821];[$ListeEspece.B:.C];2;FALSE()))" office:value-type="float" office:value="0" calcext:value-type="float">
            <text:p>0</text:p>
          </table:table-cell>
          <table:table-cell table:style-name="ce10" table:formula="of:=IF([.E821]=&quot;&quot;;&quot;-&quot;;IF(AND(DAY([.E821])&lt;=15;ISODD(MONTH([.E821])));CHOOSE(MONTH([.E821]);&quot;P3&quot;;&quot;&quot;;&quot;P4&quot;;&quot;&quot;;&quot;P5&quot;;&quot;&quot;;&quot;P6&quot;;&quot;&quot;;&quot;P1&quot;;&quot;&quot;;&quot;P2&quot;);IF(AND(DAY([.E821])&gt;=15;ISEVEN(MONTH([.E821])));CHOOSE(MONTH([.E821]);&quot;&quot;;&quot;P4&quot;;&quot;&quot;;&quot;P5&quot;;&quot;&quot;;&quot;P6&quot;;&quot;&quot;;&quot;P1&quot;;&quot;&quot;;&quot;P2&quot;;&quot;&quot;;&quot;P3&quot;);&quot;hors protocole&quot;)))" office:value-type="string" office:string-value="-" calcext:value-type="string">
            <text:p>-</text:p>
          </table:table-cell>
          <table:table-cell table:style-name="ce10" table:formula="of:=IF([.E821]=&quot;&quot;;&quot;-&quot;;IF(OR(MONTH([.E821])=1;MONTH([.E821])=2;MONTH([.E821])=3;MONTH([.E821])=4; MONTH([.E821])=5; MONTH([.E821])=6;MONTH([.E821])=7);YEAR([.E821])-1;YEAR([.E82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22]=&quot;&quot;;0;VLOOKUP([.A822];[$ListeEspece.B:.C];2;FALSE()))" office:value-type="float" office:value="0" calcext:value-type="float">
            <text:p>0</text:p>
          </table:table-cell>
          <table:table-cell table:style-name="ce10" table:formula="of:=IF([.E822]=&quot;&quot;;&quot;-&quot;;IF(AND(DAY([.E822])&lt;=15;ISODD(MONTH([.E822])));CHOOSE(MONTH([.E822]);&quot;P3&quot;;&quot;&quot;;&quot;P4&quot;;&quot;&quot;;&quot;P5&quot;;&quot;&quot;;&quot;P6&quot;;&quot;&quot;;&quot;P1&quot;;&quot;&quot;;&quot;P2&quot;);IF(AND(DAY([.E822])&gt;=15;ISEVEN(MONTH([.E822])));CHOOSE(MONTH([.E822]);&quot;&quot;;&quot;P4&quot;;&quot;&quot;;&quot;P5&quot;;&quot;&quot;;&quot;P6&quot;;&quot;&quot;;&quot;P1&quot;;&quot;&quot;;&quot;P2&quot;;&quot;&quot;;&quot;P3&quot;);&quot;hors protocole&quot;)))" office:value-type="string" office:string-value="-" calcext:value-type="string">
            <text:p>-</text:p>
          </table:table-cell>
          <table:table-cell table:style-name="ce10" table:formula="of:=IF([.E822]=&quot;&quot;;&quot;-&quot;;IF(OR(MONTH([.E822])=1;MONTH([.E822])=2;MONTH([.E822])=3;MONTH([.E822])=4; MONTH([.E822])=5; MONTH([.E822])=6;MONTH([.E822])=7);YEAR([.E822])-1;YEAR([.E82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23]=&quot;&quot;;0;VLOOKUP([.A823];[$ListeEspece.B:.C];2;FALSE()))" office:value-type="float" office:value="0" calcext:value-type="float">
            <text:p>0</text:p>
          </table:table-cell>
          <table:table-cell table:style-name="ce10" table:formula="of:=IF([.E823]=&quot;&quot;;&quot;-&quot;;IF(AND(DAY([.E823])&lt;=15;ISODD(MONTH([.E823])));CHOOSE(MONTH([.E823]);&quot;P3&quot;;&quot;&quot;;&quot;P4&quot;;&quot;&quot;;&quot;P5&quot;;&quot;&quot;;&quot;P6&quot;;&quot;&quot;;&quot;P1&quot;;&quot;&quot;;&quot;P2&quot;);IF(AND(DAY([.E823])&gt;=15;ISEVEN(MONTH([.E823])));CHOOSE(MONTH([.E823]);&quot;&quot;;&quot;P4&quot;;&quot;&quot;;&quot;P5&quot;;&quot;&quot;;&quot;P6&quot;;&quot;&quot;;&quot;P1&quot;;&quot;&quot;;&quot;P2&quot;;&quot;&quot;;&quot;P3&quot;);&quot;hors protocole&quot;)))" office:value-type="string" office:string-value="-" calcext:value-type="string">
            <text:p>-</text:p>
          </table:table-cell>
          <table:table-cell table:style-name="ce10" table:formula="of:=IF([.E823]=&quot;&quot;;&quot;-&quot;;IF(OR(MONTH([.E823])=1;MONTH([.E823])=2;MONTH([.E823])=3;MONTH([.E823])=4; MONTH([.E823])=5; MONTH([.E823])=6;MONTH([.E823])=7);YEAR([.E823])-1;YEAR([.E82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24]=&quot;&quot;;0;VLOOKUP([.A824];[$ListeEspece.B:.C];2;FALSE()))" office:value-type="float" office:value="0" calcext:value-type="float">
            <text:p>0</text:p>
          </table:table-cell>
          <table:table-cell table:style-name="ce10" table:formula="of:=IF([.E824]=&quot;&quot;;&quot;-&quot;;IF(AND(DAY([.E824])&lt;=15;ISODD(MONTH([.E824])));CHOOSE(MONTH([.E824]);&quot;P3&quot;;&quot;&quot;;&quot;P4&quot;;&quot;&quot;;&quot;P5&quot;;&quot;&quot;;&quot;P6&quot;;&quot;&quot;;&quot;P1&quot;;&quot;&quot;;&quot;P2&quot;);IF(AND(DAY([.E824])&gt;=15;ISEVEN(MONTH([.E824])));CHOOSE(MONTH([.E824]);&quot;&quot;;&quot;P4&quot;;&quot;&quot;;&quot;P5&quot;;&quot;&quot;;&quot;P6&quot;;&quot;&quot;;&quot;P1&quot;;&quot;&quot;;&quot;P2&quot;;&quot;&quot;;&quot;P3&quot;);&quot;hors protocole&quot;)))" office:value-type="string" office:string-value="-" calcext:value-type="string">
            <text:p>-</text:p>
          </table:table-cell>
          <table:table-cell table:style-name="ce10" table:formula="of:=IF([.E824]=&quot;&quot;;&quot;-&quot;;IF(OR(MONTH([.E824])=1;MONTH([.E824])=2;MONTH([.E824])=3;MONTH([.E824])=4; MONTH([.E824])=5; MONTH([.E824])=6;MONTH([.E824])=7);YEAR([.E824])-1;YEAR([.E82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25]=&quot;&quot;;0;VLOOKUP([.A825];[$ListeEspece.B:.C];2;FALSE()))" office:value-type="float" office:value="0" calcext:value-type="float">
            <text:p>0</text:p>
          </table:table-cell>
          <table:table-cell table:style-name="ce10" table:formula="of:=IF([.E825]=&quot;&quot;;&quot;-&quot;;IF(AND(DAY([.E825])&lt;=15;ISODD(MONTH([.E825])));CHOOSE(MONTH([.E825]);&quot;P3&quot;;&quot;&quot;;&quot;P4&quot;;&quot;&quot;;&quot;P5&quot;;&quot;&quot;;&quot;P6&quot;;&quot;&quot;;&quot;P1&quot;;&quot;&quot;;&quot;P2&quot;);IF(AND(DAY([.E825])&gt;=15;ISEVEN(MONTH([.E825])));CHOOSE(MONTH([.E825]);&quot;&quot;;&quot;P4&quot;;&quot;&quot;;&quot;P5&quot;;&quot;&quot;;&quot;P6&quot;;&quot;&quot;;&quot;P1&quot;;&quot;&quot;;&quot;P2&quot;;&quot;&quot;;&quot;P3&quot;);&quot;hors protocole&quot;)))" office:value-type="string" office:string-value="-" calcext:value-type="string">
            <text:p>-</text:p>
          </table:table-cell>
          <table:table-cell table:style-name="ce10" table:formula="of:=IF([.E825]=&quot;&quot;;&quot;-&quot;;IF(OR(MONTH([.E825])=1;MONTH([.E825])=2;MONTH([.E825])=3;MONTH([.E825])=4; MONTH([.E825])=5; MONTH([.E825])=6;MONTH([.E825])=7);YEAR([.E825])-1;YEAR([.E82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26]=&quot;&quot;;0;VLOOKUP([.A826];[$ListeEspece.B:.C];2;FALSE()))" office:value-type="float" office:value="0" calcext:value-type="float">
            <text:p>0</text:p>
          </table:table-cell>
          <table:table-cell table:style-name="ce10" table:formula="of:=IF([.E826]=&quot;&quot;;&quot;-&quot;;IF(AND(DAY([.E826])&lt;=15;ISODD(MONTH([.E826])));CHOOSE(MONTH([.E826]);&quot;P3&quot;;&quot;&quot;;&quot;P4&quot;;&quot;&quot;;&quot;P5&quot;;&quot;&quot;;&quot;P6&quot;;&quot;&quot;;&quot;P1&quot;;&quot;&quot;;&quot;P2&quot;);IF(AND(DAY([.E826])&gt;=15;ISEVEN(MONTH([.E826])));CHOOSE(MONTH([.E826]);&quot;&quot;;&quot;P4&quot;;&quot;&quot;;&quot;P5&quot;;&quot;&quot;;&quot;P6&quot;;&quot;&quot;;&quot;P1&quot;;&quot;&quot;;&quot;P2&quot;;&quot;&quot;;&quot;P3&quot;);&quot;hors protocole&quot;)))" office:value-type="string" office:string-value="-" calcext:value-type="string">
            <text:p>-</text:p>
          </table:table-cell>
          <table:table-cell table:style-name="ce10" table:formula="of:=IF([.E826]=&quot;&quot;;&quot;-&quot;;IF(OR(MONTH([.E826])=1;MONTH([.E826])=2;MONTH([.E826])=3;MONTH([.E826])=4; MONTH([.E826])=5; MONTH([.E826])=6;MONTH([.E826])=7);YEAR([.E826])-1;YEAR([.E82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27]=&quot;&quot;;0;VLOOKUP([.A827];[$ListeEspece.B:.C];2;FALSE()))" office:value-type="float" office:value="0" calcext:value-type="float">
            <text:p>0</text:p>
          </table:table-cell>
          <table:table-cell table:style-name="ce10" table:formula="of:=IF([.E827]=&quot;&quot;;&quot;-&quot;;IF(AND(DAY([.E827])&lt;=15;ISODD(MONTH([.E827])));CHOOSE(MONTH([.E827]);&quot;P3&quot;;&quot;&quot;;&quot;P4&quot;;&quot;&quot;;&quot;P5&quot;;&quot;&quot;;&quot;P6&quot;;&quot;&quot;;&quot;P1&quot;;&quot;&quot;;&quot;P2&quot;);IF(AND(DAY([.E827])&gt;=15;ISEVEN(MONTH([.E827])));CHOOSE(MONTH([.E827]);&quot;&quot;;&quot;P4&quot;;&quot;&quot;;&quot;P5&quot;;&quot;&quot;;&quot;P6&quot;;&quot;&quot;;&quot;P1&quot;;&quot;&quot;;&quot;P2&quot;;&quot;&quot;;&quot;P3&quot;);&quot;hors protocole&quot;)))" office:value-type="string" office:string-value="-" calcext:value-type="string">
            <text:p>-</text:p>
          </table:table-cell>
          <table:table-cell table:style-name="ce10" table:formula="of:=IF([.E827]=&quot;&quot;;&quot;-&quot;;IF(OR(MONTH([.E827])=1;MONTH([.E827])=2;MONTH([.E827])=3;MONTH([.E827])=4; MONTH([.E827])=5; MONTH([.E827])=6;MONTH([.E827])=7);YEAR([.E827])-1;YEAR([.E82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28]=&quot;&quot;;0;VLOOKUP([.A828];[$ListeEspece.B:.C];2;FALSE()))" office:value-type="float" office:value="0" calcext:value-type="float">
            <text:p>0</text:p>
          </table:table-cell>
          <table:table-cell table:style-name="ce10" table:formula="of:=IF([.E828]=&quot;&quot;;&quot;-&quot;;IF(AND(DAY([.E828])&lt;=15;ISODD(MONTH([.E828])));CHOOSE(MONTH([.E828]);&quot;P3&quot;;&quot;&quot;;&quot;P4&quot;;&quot;&quot;;&quot;P5&quot;;&quot;&quot;;&quot;P6&quot;;&quot;&quot;;&quot;P1&quot;;&quot;&quot;;&quot;P2&quot;);IF(AND(DAY([.E828])&gt;=15;ISEVEN(MONTH([.E828])));CHOOSE(MONTH([.E828]);&quot;&quot;;&quot;P4&quot;;&quot;&quot;;&quot;P5&quot;;&quot;&quot;;&quot;P6&quot;;&quot;&quot;;&quot;P1&quot;;&quot;&quot;;&quot;P2&quot;;&quot;&quot;;&quot;P3&quot;);&quot;hors protocole&quot;)))" office:value-type="string" office:string-value="-" calcext:value-type="string">
            <text:p>-</text:p>
          </table:table-cell>
          <table:table-cell table:style-name="ce10" table:formula="of:=IF([.E828]=&quot;&quot;;&quot;-&quot;;IF(OR(MONTH([.E828])=1;MONTH([.E828])=2;MONTH([.E828])=3;MONTH([.E828])=4; MONTH([.E828])=5; MONTH([.E828])=6;MONTH([.E828])=7);YEAR([.E828])-1;YEAR([.E828])))"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29]=&quot;&quot;;0;VLOOKUP([.A829];[$ListeEspece.B:.C];2;FALSE()))" office:value-type="float" office:value="0" calcext:value-type="float">
            <text:p>0</text:p>
          </table:table-cell>
          <table:table-cell table:style-name="ce10" table:formula="of:=IF([.E829]=&quot;&quot;;&quot;-&quot;;IF(AND(DAY([.E829])&lt;=15;ISODD(MONTH([.E829])));CHOOSE(MONTH([.E829]);&quot;P3&quot;;&quot;&quot;;&quot;P4&quot;;&quot;&quot;;&quot;P5&quot;;&quot;&quot;;&quot;P6&quot;;&quot;&quot;;&quot;P1&quot;;&quot;&quot;;&quot;P2&quot;);IF(AND(DAY([.E829])&gt;=15;ISEVEN(MONTH([.E829])));CHOOSE(MONTH([.E829]);&quot;&quot;;&quot;P4&quot;;&quot;&quot;;&quot;P5&quot;;&quot;&quot;;&quot;P6&quot;;&quot;&quot;;&quot;P1&quot;;&quot;&quot;;&quot;P2&quot;;&quot;&quot;;&quot;P3&quot;);&quot;hors protocole&quot;)))" office:value-type="string" office:string-value="-" calcext:value-type="string">
            <text:p>-</text:p>
          </table:table-cell>
          <table:table-cell table:style-name="ce10" table:formula="of:=IF([.E829]=&quot;&quot;;&quot;-&quot;;IF(OR(MONTH([.E829])=1;MONTH([.E829])=2;MONTH([.E829])=3;MONTH([.E829])=4; MONTH([.E829])=5; MONTH([.E829])=6;MONTH([.E829])=7);YEAR([.E829])-1;YEAR([.E829])))"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30]=&quot;&quot;;0;VLOOKUP([.A830];[$ListeEspece.B:.C];2;FALSE()))" office:value-type="float" office:value="0" calcext:value-type="float">
            <text:p>0</text:p>
          </table:table-cell>
          <table:table-cell table:style-name="ce10" table:formula="of:=IF([.E830]=&quot;&quot;;&quot;-&quot;;IF(AND(DAY([.E830])&lt;=15;ISODD(MONTH([.E830])));CHOOSE(MONTH([.E830]);&quot;P3&quot;;&quot;&quot;;&quot;P4&quot;;&quot;&quot;;&quot;P5&quot;;&quot;&quot;;&quot;P6&quot;;&quot;&quot;;&quot;P1&quot;;&quot;&quot;;&quot;P2&quot;);IF(AND(DAY([.E830])&gt;=15;ISEVEN(MONTH([.E830])));CHOOSE(MONTH([.E830]);&quot;&quot;;&quot;P4&quot;;&quot;&quot;;&quot;P5&quot;;&quot;&quot;;&quot;P6&quot;;&quot;&quot;;&quot;P1&quot;;&quot;&quot;;&quot;P2&quot;;&quot;&quot;;&quot;P3&quot;);&quot;hors protocole&quot;)))" office:value-type="string" office:string-value="-" calcext:value-type="string">
            <text:p>-</text:p>
          </table:table-cell>
          <table:table-cell table:style-name="ce10" table:formula="of:=IF([.E830]=&quot;&quot;;&quot;-&quot;;IF(OR(MONTH([.E830])=1;MONTH([.E830])=2;MONTH([.E830])=3;MONTH([.E830])=4; MONTH([.E830])=5; MONTH([.E830])=6;MONTH([.E830])=7);YEAR([.E830])-1;YEAR([.E830])))"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31]=&quot;&quot;;0;VLOOKUP([.A831];[$ListeEspece.B:.C];2;FALSE()))" office:value-type="float" office:value="0" calcext:value-type="float">
            <text:p>0</text:p>
          </table:table-cell>
          <table:table-cell table:style-name="ce10" table:formula="of:=IF([.E831]=&quot;&quot;;&quot;-&quot;;IF(AND(DAY([.E831])&lt;=15;ISODD(MONTH([.E831])));CHOOSE(MONTH([.E831]);&quot;P3&quot;;&quot;&quot;;&quot;P4&quot;;&quot;&quot;;&quot;P5&quot;;&quot;&quot;;&quot;P6&quot;;&quot;&quot;;&quot;P1&quot;;&quot;&quot;;&quot;P2&quot;);IF(AND(DAY([.E831])&gt;=15;ISEVEN(MONTH([.E831])));CHOOSE(MONTH([.E831]);&quot;&quot;;&quot;P4&quot;;&quot;&quot;;&quot;P5&quot;;&quot;&quot;;&quot;P6&quot;;&quot;&quot;;&quot;P1&quot;;&quot;&quot;;&quot;P2&quot;;&quot;&quot;;&quot;P3&quot;);&quot;hors protocole&quot;)))" office:value-type="string" office:string-value="-" calcext:value-type="string">
            <text:p>-</text:p>
          </table:table-cell>
          <table:table-cell table:style-name="ce10" table:formula="of:=IF([.E831]=&quot;&quot;;&quot;-&quot;;IF(OR(MONTH([.E831])=1;MONTH([.E831])=2;MONTH([.E831])=3;MONTH([.E831])=4; MONTH([.E831])=5; MONTH([.E831])=6;MONTH([.E831])=7);YEAR([.E831])-1;YEAR([.E831])))"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32]=&quot;&quot;;0;VLOOKUP([.A832];[$ListeEspece.B:.C];2;FALSE()))" office:value-type="float" office:value="0" calcext:value-type="float">
            <text:p>0</text:p>
          </table:table-cell>
          <table:table-cell table:style-name="ce10" table:formula="of:=IF([.E832]=&quot;&quot;;&quot;-&quot;;IF(AND(DAY([.E832])&lt;=15;ISODD(MONTH([.E832])));CHOOSE(MONTH([.E832]);&quot;P3&quot;;&quot;&quot;;&quot;P4&quot;;&quot;&quot;;&quot;P5&quot;;&quot;&quot;;&quot;P6&quot;;&quot;&quot;;&quot;P1&quot;;&quot;&quot;;&quot;P2&quot;);IF(AND(DAY([.E832])&gt;=15;ISEVEN(MONTH([.E832])));CHOOSE(MONTH([.E832]);&quot;&quot;;&quot;P4&quot;;&quot;&quot;;&quot;P5&quot;;&quot;&quot;;&quot;P6&quot;;&quot;&quot;;&quot;P1&quot;;&quot;&quot;;&quot;P2&quot;;&quot;&quot;;&quot;P3&quot;);&quot;hors protocole&quot;)))" office:value-type="string" office:string-value="-" calcext:value-type="string">
            <text:p>-</text:p>
          </table:table-cell>
          <table:table-cell table:style-name="ce10" table:formula="of:=IF([.E832]=&quot;&quot;;&quot;-&quot;;IF(OR(MONTH([.E832])=1;MONTH([.E832])=2;MONTH([.E832])=3;MONTH([.E832])=4; MONTH([.E832])=5; MONTH([.E832])=6;MONTH([.E832])=7);YEAR([.E832])-1;YEAR([.E832])))"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33]=&quot;&quot;;0;VLOOKUP([.A833];[$ListeEspece.B:.C];2;FALSE()))" office:value-type="float" office:value="0" calcext:value-type="float">
            <text:p>0</text:p>
          </table:table-cell>
          <table:table-cell table:style-name="ce10" table:formula="of:=IF([.E833]=&quot;&quot;;&quot;-&quot;;IF(AND(DAY([.E833])&lt;=15;ISODD(MONTH([.E833])));CHOOSE(MONTH([.E833]);&quot;P3&quot;;&quot;&quot;;&quot;P4&quot;;&quot;&quot;;&quot;P5&quot;;&quot;&quot;;&quot;P6&quot;;&quot;&quot;;&quot;P1&quot;;&quot;&quot;;&quot;P2&quot;);IF(AND(DAY([.E833])&gt;=15;ISEVEN(MONTH([.E833])));CHOOSE(MONTH([.E833]);&quot;&quot;;&quot;P4&quot;;&quot;&quot;;&quot;P5&quot;;&quot;&quot;;&quot;P6&quot;;&quot;&quot;;&quot;P1&quot;;&quot;&quot;;&quot;P2&quot;;&quot;&quot;;&quot;P3&quot;);&quot;hors protocole&quot;)))" office:value-type="string" office:string-value="-" calcext:value-type="string">
            <text:p>-</text:p>
          </table:table-cell>
          <table:table-cell table:style-name="ce10" table:formula="of:=IF([.E833]=&quot;&quot;;&quot;-&quot;;IF(OR(MONTH([.E833])=1;MONTH([.E833])=2;MONTH([.E833])=3;MONTH([.E833])=4; MONTH([.E833])=5; MONTH([.E833])=6;MONTH([.E833])=7);YEAR([.E833])-1;YEAR([.E833])))"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34]=&quot;&quot;;0;VLOOKUP([.A834];[$ListeEspece.B:.C];2;FALSE()))" office:value-type="float" office:value="0" calcext:value-type="float">
            <text:p>0</text:p>
          </table:table-cell>
          <table:table-cell table:style-name="ce10" table:formula="of:=IF([.E834]=&quot;&quot;;&quot;-&quot;;IF(AND(DAY([.E834])&lt;=15;ISODD(MONTH([.E834])));CHOOSE(MONTH([.E834]);&quot;P3&quot;;&quot;&quot;;&quot;P4&quot;;&quot;&quot;;&quot;P5&quot;;&quot;&quot;;&quot;P6&quot;;&quot;&quot;;&quot;P1&quot;;&quot;&quot;;&quot;P2&quot;);IF(AND(DAY([.E834])&gt;=15;ISEVEN(MONTH([.E834])));CHOOSE(MONTH([.E834]);&quot;&quot;;&quot;P4&quot;;&quot;&quot;;&quot;P5&quot;;&quot;&quot;;&quot;P6&quot;;&quot;&quot;;&quot;P1&quot;;&quot;&quot;;&quot;P2&quot;;&quot;&quot;;&quot;P3&quot;);&quot;hors protocole&quot;)))" office:value-type="string" office:string-value="-" calcext:value-type="string">
            <text:p>-</text:p>
          </table:table-cell>
          <table:table-cell table:style-name="ce10" table:formula="of:=IF([.E834]=&quot;&quot;;&quot;-&quot;;IF(OR(MONTH([.E834])=1;MONTH([.E834])=2;MONTH([.E834])=3;MONTH([.E834])=4; MONTH([.E834])=5; MONTH([.E834])=6;MONTH([.E834])=7);YEAR([.E834])-1;YEAR([.E834])))"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35]=&quot;&quot;;0;VLOOKUP([.A835];[$ListeEspece.B:.C];2;FALSE()))" office:value-type="float" office:value="0" calcext:value-type="float">
            <text:p>0</text:p>
          </table:table-cell>
          <table:table-cell table:style-name="ce10" table:formula="of:=IF([.E835]=&quot;&quot;;&quot;-&quot;;IF(AND(DAY([.E835])&lt;=15;ISODD(MONTH([.E835])));CHOOSE(MONTH([.E835]);&quot;P3&quot;;&quot;&quot;;&quot;P4&quot;;&quot;&quot;;&quot;P5&quot;;&quot;&quot;;&quot;P6&quot;;&quot;&quot;;&quot;P1&quot;;&quot;&quot;;&quot;P2&quot;);IF(AND(DAY([.E835])&gt;=15;ISEVEN(MONTH([.E835])));CHOOSE(MONTH([.E835]);&quot;&quot;;&quot;P4&quot;;&quot;&quot;;&quot;P5&quot;;&quot;&quot;;&quot;P6&quot;;&quot;&quot;;&quot;P1&quot;;&quot;&quot;;&quot;P2&quot;;&quot;&quot;;&quot;P3&quot;);&quot;hors protocole&quot;)))" office:value-type="string" office:string-value="-" calcext:value-type="string">
            <text:p>-</text:p>
          </table:table-cell>
          <table:table-cell table:style-name="ce10" table:formula="of:=IF([.E835]=&quot;&quot;;&quot;-&quot;;IF(OR(MONTH([.E835])=1;MONTH([.E835])=2;MONTH([.E835])=3;MONTH([.E835])=4; MONTH([.E835])=5; MONTH([.E835])=6;MONTH([.E835])=7);YEAR([.E835])-1;YEAR([.E835])))"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36]=&quot;&quot;;0;VLOOKUP([.A836];[$ListeEspece.B:.C];2;FALSE()))" office:value-type="float" office:value="0" calcext:value-type="float">
            <text:p>0</text:p>
          </table:table-cell>
          <table:table-cell table:style-name="ce10" table:formula="of:=IF([.E836]=&quot;&quot;;&quot;-&quot;;IF(AND(DAY([.E836])&lt;=15;ISODD(MONTH([.E836])));CHOOSE(MONTH([.E836]);&quot;P3&quot;;&quot;&quot;;&quot;P4&quot;;&quot;&quot;;&quot;P5&quot;;&quot;&quot;;&quot;P6&quot;;&quot;&quot;;&quot;P1&quot;;&quot;&quot;;&quot;P2&quot;);IF(AND(DAY([.E836])&gt;=15;ISEVEN(MONTH([.E836])));CHOOSE(MONTH([.E836]);&quot;&quot;;&quot;P4&quot;;&quot;&quot;;&quot;P5&quot;;&quot;&quot;;&quot;P6&quot;;&quot;&quot;;&quot;P1&quot;;&quot;&quot;;&quot;P2&quot;;&quot;&quot;;&quot;P3&quot;);&quot;hors protocole&quot;)))" office:value-type="string" office:string-value="-" calcext:value-type="string">
            <text:p>-</text:p>
          </table:table-cell>
          <table:table-cell table:style-name="ce10" table:formula="of:=IF([.E836]=&quot;&quot;;&quot;-&quot;;IF(OR(MONTH([.E836])=1;MONTH([.E836])=2;MONTH([.E836])=3;MONTH([.E836])=4; MONTH([.E836])=5; MONTH([.E836])=6;MONTH([.E836])=7);YEAR([.E836])-1;YEAR([.E836])))"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37]=&quot;&quot;;0;VLOOKUP([.A837];[$ListeEspece.B:.C];2;FALSE()))" office:value-type="float" office:value="0" calcext:value-type="float">
            <text:p>0</text:p>
          </table:table-cell>
          <table:table-cell table:style-name="ce10" table:formula="of:=IF([.E837]=&quot;&quot;;&quot;-&quot;;IF(AND(DAY([.E837])&lt;=15;ISODD(MONTH([.E837])));CHOOSE(MONTH([.E837]);&quot;P3&quot;;&quot;&quot;;&quot;P4&quot;;&quot;&quot;;&quot;P5&quot;;&quot;&quot;;&quot;P6&quot;;&quot;&quot;;&quot;P1&quot;;&quot;&quot;;&quot;P2&quot;);IF(AND(DAY([.E837])&gt;=15;ISEVEN(MONTH([.E837])));CHOOSE(MONTH([.E837]);&quot;&quot;;&quot;P4&quot;;&quot;&quot;;&quot;P5&quot;;&quot;&quot;;&quot;P6&quot;;&quot;&quot;;&quot;P1&quot;;&quot;&quot;;&quot;P2&quot;;&quot;&quot;;&quot;P3&quot;);&quot;hors protocole&quot;)))" office:value-type="string" office:string-value="-" calcext:value-type="string">
            <text:p>-</text:p>
          </table:table-cell>
          <table:table-cell table:style-name="ce10" table:formula="of:=IF([.E837]=&quot;&quot;;&quot;-&quot;;IF(OR(MONTH([.E837])=1;MONTH([.E837])=2;MONTH([.E837])=3;MONTH([.E837])=4; MONTH([.E837])=5; MONTH([.E837])=6;MONTH([.E837])=7);YEAR([.E837])-1;YEAR([.E837])))" office:value-type="string" office:string-value="-" calcext:value-type="string">
            <text:p>-</text:p>
          </table:table-cell>
        </table:table-row>
        <table:table-row table:style-name="ro2">
          <table:table-cell table:content-validation-name="val1"/>
          <table:table-cell table:style-name="ce4" table:number-columns-repeated="5"/>
          <table:table-cell table:style-name="ce4" table:content-validation-name="val2"/>
          <table:table-cell table:style-name="ce4"/>
          <table:table-cell table:content-validation-name="val3" table:formula="of:=IF([.A838]=&quot;&quot;;0;VLOOKUP([.A838];[$ListeEspece.B:.C];2;FALSE()))" office:value-type="float" office:value="0" calcext:value-type="float">
            <text:p>0</text:p>
          </table:table-cell>
          <table:table-cell table:style-name="ce10" table:formula="of:=IF([.E838]=&quot;&quot;;&quot;-&quot;;IF(AND(DAY([.E838])&lt;=15;ISODD(MONTH([.E838])));CHOOSE(MONTH([.E838]);&quot;P3&quot;;&quot;&quot;;&quot;P4&quot;;&quot;&quot;;&quot;P5&quot;;&quot;&quot;;&quot;P6&quot;;&quot;&quot;;&quot;P1&quot;;&quot;&quot;;&quot;P2&quot;);IF(AND(DAY([.E838])&gt;=15;ISEVEN(MONTH([.E838])));CHOOSE(MONTH([.E838]);&quot;&quot;;&quot;P4&quot;;&quot;&quot;;&quot;P5&quot;;&quot;&quot;;&quot;P6&quot;;&quot;&quot;;&quot;P1&quot;;&quot;&quot;;&quot;P2&quot;;&quot;&quot;;&quot;P3&quot;);&quot;hors protocole&quot;)))" office:value-type="string" office:string-value="-" calcext:value-type="string">
            <text:p>-</text:p>
          </table:table-cell>
          <table:table-cell table:style-name="ce10" table:formula="of:=IF([.E838]=&quot;&quot;;&quot;-&quot;;IF(OR(MONTH([.E838])=1;MONTH([.E838])=2;MONTH([.E838])=3;MONTH([.E838])=4; MONTH([.E838])=5; MONTH([.E838])=6;MONTH([.E838])=7);YEAR([.E838])-1;YEAR([.E838])))" office:value-type="string" office:string-value="-" calcext:value-type="string">
            <text:p>-</text:p>
          </table:table-cell>
        </table:table-row>
        <table:table-row table:style-name="ro2" table:number-rows-repeated="4000">
          <table:table-cell table:content-validation-name="val1"/>
          <table:table-cell table:style-name="ce4" table:number-columns-repeated="5"/>
          <table:table-cell table:style-name="ce4" table:content-validation-name="val2"/>
          <table:table-cell table:style-name="ce4"/>
          <table:table-cell table:content-validation-name="val3"/>
          <table:table-cell table:style-name="ce10" table:number-columns-repeated="2"/>
        </table:table-row>
        <table:table-row table:style-name="ro2" table:number-rows-repeated="1043737">
          <table:table-cell table:content-validation-name="val1"/>
          <table:table-cell table:number-columns-repeated="5"/>
          <table:table-cell table:content-validation-name="val2"/>
          <table:table-cell/>
          <table:table-cell table:content-validation-name="val3"/>
          <table:table-cell table:number-columns-repeated="2"/>
        </table:table-row>
        <table:table-row table:style-name="ro2">
          <table:table-cell table:content-validation-name="val1"/>
          <table:table-cell table:number-columns-repeated="5"/>
          <table:table-cell table:content-validation-name="val2"/>
          <table:table-cell/>
          <table:table-cell table:content-validation-name="val3"/>
          <table:table-cell table:number-columns-repeated="2"/>
        </table:table-row>
      </table:table>
      <table:table table:name="EXEMPLE" table:style-name="ta2" table:protected="true">
        <loext:table-protection/>
        <table:table-column table:style-name="co9" table:default-cell-style-name="ce12"/>
        <table:table-column table:style-name="co7" table:default-cell-style-name="ce8"/>
        <table:table-column table:style-name="co2" table:number-columns-repeated="2" table:default-cell-style-name="ce8"/>
        <table:table-column table:style-name="co4" table:default-cell-style-name="ce8"/>
        <table:table-column table:style-name="co5" table:number-columns-repeated="2" table:default-cell-style-name="ce8"/>
        <table:table-column table:style-name="co2" table:number-columns-repeated="3" table:default-cell-style-name="ce8"/>
        <table:table-column table:style-name="co6" table:default-cell-style-name="ce8"/>
        <table:table-column table:style-name="co2" table:number-columns-repeated="16373" table:default-cell-style-name="ce8"/>
        <table:table-row table:style-name="ro2" table:number-rows-repeated="2">
          <table:table-cell table:content-validation-name="val1"/>
          <table:table-cell table:content-validation-name="val3"/>
          <table:table-cell table:number-columns-repeated="16382"/>
        </table:table-row>
        <table:table-row table:style-name="ro2">
          <table:table-cell table:content-validation-name="val1"/>
          <table:table-cell table:content-validation-name="val3"/>
          <table:table-cell/>
          <table:table-cell>
            <draw:custom-shape draw:z-index="0" draw:name="Text Box 8" draw:style-name="gr1" draw:text-style-name="P2" svg:width="18.833cm" svg:height="6.216cm" svg:x="0.476cm" svg:y="0cm">
              <text:p text:style-name="P1"><text:span text:style-name="T1">Seule la colonne "NomEspece" ne doit pas avoir de cellules vides, pour les autres colonnes, vous pouvez ne saisir qu'un seule fois les renseignements qui sont identiques d'une ligne à l'autre : par exemple vous ne saisissez qu'une seule fois la date pour toutes les espèces vu à la même date</text:span><text:span text:style-name="T1">.</text:span><text:span text:style-name="T2"> <text:s/></text:span></text:p>
              <text:p text:style-name="P1"><text:span text:style-name="T2"/></text:p>
              <text:p text:style-name="P1"><text:span text:style-name="T2">La colonne </text:span><text:span text:style-name="T3">Session et Année se remplissent automatiquement lorsque le date est renseignée</text:span><text:span text:style-name="T2">. Comme pour la colonne </text:span><text:span text:style-name="T3">CodeEspece</text:span><text:span text:style-name="T2">, un petit tiret vous permet de voir si la formule est présente. Si rien ne s'affiche dans ces colonnes, il faut "tirer" la cellule du dessus</text:span><text:span text:style-name="T2">.</text:span></text:p>
              <text:p text:style-name="P1"><text:span text:style-name="T2"/></text:p>
              <text:p text:style-name="P1"><text:span text:style-name="T2">La colonne </text:span><text:span text:style-name="T3">Météo</text:span><text:span text:style-name="T2"> vous propose une liste de choix</text:span><text:span text:style-name="T2">.</text:span></text:p>
              <text:p text:style-name="P1"><text:span text:style-name="T2"/></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0"/>
        </table:table-row>
        <table:table-row table:style-name="ro2" table:number-rows-repeated="14">
          <table:table-cell table:content-validation-name="val1"/>
          <table:table-cell table:content-validation-name="val3"/>
          <table:table-cell table:number-columns-repeated="16382"/>
        </table:table-row>
        <table:table-row table:style-name="ro3">
          <table:table-cell table:content-validation-name="val1"/>
          <table:table-cell table:content-validation-name="val3"/>
          <table:table-cell table:number-columns-repeated="16382"/>
        </table:table-row>
        <table:table-row table:style-name="ro4">
          <table:table-cell table:style-name="ce13" table:content-validation-name="val1" office:value-type="string" calcext:value-type="string">
            <office:annotation office:display="true" draw:style-name="gr2" draw:text-style-name="P4" svg:width="4.286cm" svg:height="6.297cm" svg:x="0.794cm" svg:y="0.715cm" draw:caption-point-x="5.105cm" draw:caption-point-y="7.418cm">
              <dc:date>2023-08-23T00:00:00</dc:date>
              <text:p text:style-name="P3">Colonne NomEspece : </text:p>
              <text:p text:style-name="P3"><text:span text:style-name="T4">Saisie par liste déroulante.</text:span></text:p>
              <text:p text:style-name="P3"><text:span text:style-name="T5">Saisissez les premières lettres de l'espèce, puis en cliquant sur la petite flèche de la liste déroulant, toutes les espèces commençant par les lettres que vous avez saisie apparaissent. Vous sélectionnez ensuite l'espèce voulue.</text:span></text:p>
            </office:annotation>
            <text:p>NomEspece</text:p>
          </table:table-cell>
          <table:table-cell table:style-name="ce14" table:content-validation-name="val3" office:value-type="string" calcext:value-type="string">
            <office:annotation office:display="true" draw:style-name="gr3" draw:text-style-name="P5" svg:width="3.883cm" svg:height="7.838cm" svg:x="6.226cm" svg:y="0.767cm" draw:caption-point-x="2.075cm" draw:caption-point-y="7.366cm">
              <dc:date>2023-08-23T00:00:00</dc:date>
              <text:p text:style-name="P3">CodeEspece : </text:p>
              <text:p text:style-name="P3"><text:span text:style-name="T6">Apparait automatiquement.</text:span></text:p>
              <text:p text:style-name="P3"><text:span text:style-name="T7">Une fois le nom de l'espèce saisie, le code Gonm apparaît automatique. S'il n'apparaît pas, il faut "tirer" la cellule du haut : c'est-à-dire copier la formule de la cellule du dessus.</text:span></text:p>
              <text:p text:style-name="P3"><text:span text:style-name="T7">Vous pouvez voir que la formule est présente lorsqu'un 0 apparait. Dans notre exemple, il y a donc 8 cellules avec la formule.</text:span></text:p>
            </office:annotation>
            <text:p>CodeEspece</text:p>
          </table:table-cell>
          <table:table-cell table:style-name="ce15" office:value-type="string" calcext:value-type="string">
            <text:p>Tranche</text:p>
          </table:table-cell>
          <table:table-cell table:style-name="ce15" office:value-type="string" calcext:value-type="string">
            <text:p>N° Parcours</text:p>
          </table:table-cell>
          <table:table-cell table:style-name="ce15" office:value-type="string" calcext:value-type="string">
            <text:p>Observateur</text:p>
          </table:table-cell>
          <table:table-cell table:style-name="ce17" office:value-type="string" calcext:value-type="string">
            <text:p>Date jj/mm/aaaa</text:p>
          </table:table-cell>
          <table:table-cell table:style-name="ce15" office:value-type="string" calcext:value-type="string">
            <text:p>Session</text:p>
          </table:table-cell>
          <table:table-cell table:style-name="ce15" office:value-type="string" calcext:value-type="string">
            <text:p>Année</text:p>
          </table:table-cell>
          <table:table-cell table:style-name="ce17" office:value-type="string" calcext:value-type="string">
            <text:p>Heure de début</text:p>
          </table:table-cell>
          <table:table-cell table:style-name="ce15" table:content-validation-name="val4" office:value-type="string" calcext:value-type="string">
            <text:p>Météo</text:p>
          </table:table-cell>
          <table:table-cell table:style-name="ce19" office:value-type="string" calcext:value-type="string">
            <text:p>Commentaires</text:p>
          </table:table-cell>
        </table:table-row>
        <table:table-row table:style-name="ro2">
          <table:table-cell table:content-validation-name="val1" office:value-type="string" calcext:value-type="string">
            <text:p>Fauvette à tête noire</text:p>
          </table:table-cell>
          <table:table-cell table:content-validation-name="val3" table:formula="of:=IF([.A20]=&quot;&quot;;0;VLOOKUP([.A20];[$ListeEspece.B:.C];2;FALSE()))" office:value-type="string" office:string-value="S03" calcext:value-type="string">
            <text:p>S03</text:p>
          </table:table-cell>
          <table:table-cell table:style-name="ce16" office:value-type="float" office:value="1" calcext:value-type="float">
            <text:p>1</text:p>
          </table:table-cell>
          <table:table-cell table:style-name="ce16"/>
          <table:table-cell table:style-name="ce16" office:value-type="string" calcext:value-type="string">
            <text:p>M Bouvier</text:p>
          </table:table-cell>
          <table:table-cell table:style-name="ce18" office:value-type="date" office:date-value="2011-03-15" calcext:value-type="date">
            <text:p>15/03/2011</text:p>
          </table:table-cell>
          <table:table-cell table:style-name="ce10" table:formula="of:=IF([.F20]=&quot;&quot;;&quot;-&quot;;IF(AND(DAY([.F20])&lt;=15;est.impair(MONTH([.F20])));CHOOSE(MONTH([.F20]);&quot;S5&quot;;&quot;&quot;;&quot;S6&quot;;&quot;&quot;;&quot;S1&quot;;&quot;&quot;;&quot;S2&quot;;&quot;&quot;;&quot;S3&quot;;&quot;&quot;;&quot;S4&quot;);IF(AND(DAY([.F20])&gt;=15;est.pair(MONTH([.F20])));CHOOSE(MONTH([.F20]);&quot;&quot;;&quot;S6&quot;;&quot;&quot;;&quot;S1&quot;;&quot;&quot;;&quot;S2&quot;;&quot;&quot;;&quot;S3&quot;;&quot;&quot;;&quot;S4&quot;;&quot;&quot;;&quot;S5&quot;);&quot;hors protocole&quot;)))" office:value-type="string" office:string-value="" calcext:value-type="error">
            <text:p>#NOM ?</text:p>
          </table:table-cell>
          <table:table-cell table:style-name="ce10" table:formula="of:=IF([.F20]=&quot;&quot;;&quot;-&quot;;IF(OR(MONTH([.F20])=1;MONTH([.F20])=2;MONTH([.F20])=3);YEAR([.F20])-1;YEAR([.F20])))" office:value-type="float" office:value="2010" calcext:value-type="float">
            <text:p>2010</text:p>
          </table:table-cell>
          <table:table-cell table:style-name="ce16"/>
          <table:table-cell table:style-name="ce16" table:content-validation-name="val4"/>
          <table:table-cell table:style-name="ce16"/>
          <table:table-cell table:number-columns-repeated="16373"/>
        </table:table-row>
        <table:table-row table:style-name="ro2">
          <table:table-cell table:content-validation-name="val1" office:value-type="string" calcext:value-type="string">
            <text:p>Moineau domestique</text:p>
          </table:table-cell>
          <table:table-cell table:content-validation-name="val3" table:formula="of:=IF([.A21]=&quot;&quot;;0;VLOOKUP([.A21];[$ListeEspece.B:.C];2;FALSE()))" office:value-type="string" office:string-value="V01" calcext:value-type="string">
            <text:p>V01</text:p>
          </table:table-cell>
          <table:table-cell table:style-name="ce16" table:number-columns-repeated="3"/>
          <table:table-cell table:style-name="ce18"/>
          <table:table-cell table:style-name="ce10" table:formula="of:=IF([.F21]=&quot;&quot;;&quot;-&quot;;IF(AND(DAY([.F21])&lt;=15;est.impair(MONTH([.F21])));CHOOSE(MONTH([.F21]);&quot;S5&quot;;&quot;&quot;;&quot;S6&quot;;&quot;&quot;;&quot;S1&quot;;&quot;&quot;;&quot;S2&quot;;&quot;&quot;;&quot;S3&quot;;&quot;&quot;;&quot;S4&quot;);IF(AND(DAY([.F21])&gt;=15;est.pair(MONTH([.F21])));CHOOSE(MONTH([.F21]);&quot;&quot;;&quot;S6&quot;;&quot;&quot;;&quot;S1&quot;;&quot;&quot;;&quot;S2&quot;;&quot;&quot;;&quot;S3&quot;;&quot;&quot;;&quot;S4&quot;;&quot;&quot;;&quot;S5&quot;);&quot;hors protocole&quot;)))" office:value-type="string" office:string-value="-" calcext:value-type="string">
            <text:p>-</text:p>
          </table:table-cell>
          <table:table-cell table:style-name="ce10" table:formula="of:=IF([.F21]=&quot;&quot;;&quot;-&quot;;IF(OR(MONTH([.F21])=1;MONTH([.F21])=2;MONTH([.F21])=3);YEAR([.F21])-1;YEAR([.F21])))" office:value-type="string" office:string-value="-" calcext:value-type="string">
            <text:p>-</text:p>
          </table:table-cell>
          <table:table-cell table:style-name="ce16"/>
          <table:table-cell table:style-name="ce16" table:content-validation-name="val4"/>
          <table:table-cell table:style-name="ce16"/>
          <table:table-cell table:number-columns-repeated="16373"/>
        </table:table-row>
        <table:table-row table:style-name="ro2">
          <table:table-cell table:content-validation-name="val1" office:value-type="string" calcext:value-type="string">
            <text:p>Merle noir</text:p>
          </table:table-cell>
          <table:table-cell table:content-validation-name="val3" table:formula="of:=IF([.A22]=&quot;&quot;;0;VLOOKUP([.A22];[$ListeEspece.B:.C];2;FALSE()))" office:value-type="string" office:string-value="Q15" calcext:value-type="string">
            <text:p>Q15</text:p>
          </table:table-cell>
          <table:table-cell table:style-name="ce16" table:number-columns-repeated="3"/>
          <table:table-cell table:style-name="ce18"/>
          <table:table-cell table:style-name="ce10" table:formula="of:=IF([.F22]=&quot;&quot;;&quot;-&quot;;IF(AND(DAY([.F22])&lt;=15;est.impair(MONTH([.F22])));CHOOSE(MONTH([.F22]);&quot;S5&quot;;&quot;&quot;;&quot;S6&quot;;&quot;&quot;;&quot;S1&quot;;&quot;&quot;;&quot;S2&quot;;&quot;&quot;;&quot;S3&quot;;&quot;&quot;;&quot;S4&quot;);IF(AND(DAY([.F22])&gt;=15;est.pair(MONTH([.F22])));CHOOSE(MONTH([.F22]);&quot;&quot;;&quot;S6&quot;;&quot;&quot;;&quot;S1&quot;;&quot;&quot;;&quot;S2&quot;;&quot;&quot;;&quot;S3&quot;;&quot;&quot;;&quot;S4&quot;;&quot;&quot;;&quot;S5&quot;);&quot;hors protocole&quot;)))" office:value-type="string" office:string-value="-" calcext:value-type="string">
            <text:p>-</text:p>
          </table:table-cell>
          <table:table-cell table:style-name="ce10" table:formula="of:=IF([.F22]=&quot;&quot;;&quot;-&quot;;IF(OR(MONTH([.F22])=1;MONTH([.F22])=2;MONTH([.F22])=3);YEAR([.F22])-1;YEAR([.F22])))" office:value-type="string" office:string-value="-" calcext:value-type="string">
            <text:p>-</text:p>
          </table:table-cell>
          <table:table-cell table:style-name="ce16"/>
          <table:table-cell table:style-name="ce16" table:content-validation-name="val4"/>
          <table:table-cell table:style-name="ce16"/>
          <table:table-cell table:number-columns-repeated="16373"/>
        </table:table-row>
        <table:table-row table:style-name="ro2">
          <table:table-cell table:content-validation-name="val1" office:value-type="string" calcext:value-type="string">
            <text:p>Etourneau sansonnet</text:p>
          </table:table-cell>
          <table:table-cell table:content-validation-name="val3" table:formula="of:=IF([.A23]=&quot;&quot;;0;VLOOKUP([.A23];[$ListeEspece.B:.C];2;FALSE()))" office:value-type="string" office:string-value="" calcext:value-type="error">
            <text:p>#N/D</text:p>
          </table:table-cell>
          <table:table-cell table:style-name="ce16" table:number-columns-repeated="3"/>
          <table:table-cell table:style-name="ce18"/>
          <table:table-cell table:style-name="ce10" table:formula="of:=IF([.F23]=&quot;&quot;;&quot;-&quot;;IF(AND(DAY([.F23])&lt;=15;est.impair(MONTH([.F23])));CHOOSE(MONTH([.F23]);&quot;S5&quot;;&quot;&quot;;&quot;S6&quot;;&quot;&quot;;&quot;S1&quot;;&quot;&quot;;&quot;S2&quot;;&quot;&quot;;&quot;S3&quot;;&quot;&quot;;&quot;S4&quot;);IF(AND(DAY([.F23])&gt;=15;est.pair(MONTH([.F23])));CHOOSE(MONTH([.F23]);&quot;&quot;;&quot;S6&quot;;&quot;&quot;;&quot;S1&quot;;&quot;&quot;;&quot;S2&quot;;&quot;&quot;;&quot;S3&quot;;&quot;&quot;;&quot;S4&quot;;&quot;&quot;;&quot;S5&quot;);&quot;hors protocole&quot;)))" office:value-type="string" office:string-value="-" calcext:value-type="string">
            <text:p>-</text:p>
          </table:table-cell>
          <table:table-cell table:style-name="ce10" table:formula="of:=IF([.F23]=&quot;&quot;;&quot;-&quot;;IF(OR(MONTH([.F23])=1;MONTH([.F23])=2;MONTH([.F23])=3);YEAR([.F23])-1;YEAR([.F23])))" office:value-type="string" office:string-value="-" calcext:value-type="string">
            <text:p>-</text:p>
          </table:table-cell>
          <table:table-cell table:style-name="ce16"/>
          <table:table-cell table:style-name="ce16" table:content-validation-name="val4"/>
          <table:table-cell table:style-name="ce16"/>
          <table:table-cell table:number-columns-repeated="16373"/>
        </table:table-row>
        <table:table-row table:style-name="ro2">
          <table:table-cell table:content-validation-name="val1" office:value-type="string" calcext:value-type="string">
            <text:p>Moineau domestique</text:p>
          </table:table-cell>
          <table:table-cell table:content-validation-name="val3" table:formula="of:=IF([.A24]=&quot;&quot;;0;VLOOKUP([.A24];[$ListeEspece.B:.C];2;FALSE()))" office:value-type="string" office:string-value="V01" calcext:value-type="string">
            <text:p>V01</text:p>
          </table:table-cell>
          <table:table-cell table:style-name="ce16" table:number-columns-repeated="3"/>
          <table:table-cell table:style-name="ce18" office:value-type="date" office:date-value="2011-08-17" calcext:value-type="date">
            <text:p>17/08/2011</text:p>
          </table:table-cell>
          <table:table-cell table:style-name="ce10" table:formula="of:=IF([.F24]=&quot;&quot;;&quot;-&quot;;IF(AND(DAY([.F24])&lt;=15;est.impair(MONTH([.F24])));CHOOSE(MONTH([.F24]);&quot;S5&quot;;&quot;&quot;;&quot;S6&quot;;&quot;&quot;;&quot;S1&quot;;&quot;&quot;;&quot;S2&quot;;&quot;&quot;;&quot;S3&quot;;&quot;&quot;;&quot;S4&quot;);IF(AND(DAY([.F24])&gt;=15;est.pair(MONTH([.F24])));CHOOSE(MONTH([.F24]);&quot;&quot;;&quot;S6&quot;;&quot;&quot;;&quot;S1&quot;;&quot;&quot;;&quot;S2&quot;;&quot;&quot;;&quot;S3&quot;;&quot;&quot;;&quot;S4&quot;;&quot;&quot;;&quot;S5&quot;);&quot;hors protocole&quot;)))" office:value-type="string" office:string-value="" calcext:value-type="error">
            <text:p>#NOM ?</text:p>
          </table:table-cell>
          <table:table-cell table:style-name="ce10" table:formula="of:=IF([.F24]=&quot;&quot;;&quot;-&quot;;IF(OR(MONTH([.F24])=1;MONTH([.F24])=2;MONTH([.F24])=3);YEAR([.F24])-1;YEAR([.F24])))" office:value-type="float" office:value="2011" calcext:value-type="float">
            <text:p>2011</text:p>
          </table:table-cell>
          <table:table-cell table:style-name="ce16"/>
          <table:table-cell table:style-name="ce16" table:content-validation-name="val4"/>
          <table:table-cell table:style-name="ce16"/>
          <table:table-cell table:number-columns-repeated="16373"/>
        </table:table-row>
        <table:table-row table:style-name="ro2">
          <table:table-cell table:content-validation-name="val1" office:value-type="string" calcext:value-type="string">
            <text:p>Accenteur mouchet</text:p>
          </table:table-cell>
          <table:table-cell table:content-validation-name="val3" table:formula="of:=IF([.A25]=&quot;&quot;;0;VLOOKUP([.A25];[$ListeEspece.B:.C];2;FALSE()))" office:value-type="string" office:string-value="P15" calcext:value-type="string">
            <text:p>P15</text:p>
          </table:table-cell>
          <table:table-cell table:style-name="ce16" table:number-columns-repeated="4"/>
          <table:table-cell table:style-name="ce10" table:formula="of:=IF([.F25]=&quot;&quot;;&quot;-&quot;;IF(AND(DAY([.F25])&lt;=15;est.impair(MONTH([.F25])));CHOOSE(MONTH([.F25]);&quot;S5&quot;;&quot;&quot;;&quot;S6&quot;;&quot;&quot;;&quot;S1&quot;;&quot;&quot;;&quot;S2&quot;;&quot;&quot;;&quot;S3&quot;;&quot;&quot;;&quot;S4&quot;);IF(AND(DAY([.F25])&gt;=15;est.pair(MONTH([.F25])));CHOOSE(MONTH([.F25]);&quot;&quot;;&quot;S6&quot;;&quot;&quot;;&quot;S1&quot;;&quot;&quot;;&quot;S2&quot;;&quot;&quot;;&quot;S3&quot;;&quot;&quot;;&quot;S4&quot;;&quot;&quot;;&quot;S5&quot;);&quot;hors protocole&quot;)))" office:value-type="string" office:string-value="-" calcext:value-type="string">
            <text:p>-</text:p>
          </table:table-cell>
          <table:table-cell table:style-name="ce10" table:formula="of:=IF([.F25]=&quot;&quot;;&quot;-&quot;;IF(OR(MONTH([.F25])=1;MONTH([.F25])=2;MONTH([.F25])=3);YEAR([.F25])-1;YEAR([.F25])))" office:value-type="string" office:string-value="-" calcext:value-type="string">
            <text:p>-</text:p>
          </table:table-cell>
          <table:table-cell table:style-name="ce16"/>
          <table:table-cell table:style-name="ce16" table:content-validation-name="val4"/>
          <table:table-cell table:style-name="ce16"/>
          <table:table-cell table:number-columns-repeated="16373"/>
        </table:table-row>
        <table:table-row table:style-name="ro2">
          <table:table-cell table:content-validation-name="val1" office:value-type="string" calcext:value-type="string">
            <text:p>Bergeronnette grise</text:p>
          </table:table-cell>
          <table:table-cell table:content-validation-name="val3" table:formula="of:=IF([.A26]=&quot;&quot;;0;VLOOKUP([.A26];[$ListeEspece.B:.C];2;FALSE()))" office:value-type="string" office:string-value="P07" calcext:value-type="string">
            <text:p>P07</text:p>
          </table:table-cell>
          <table:table-cell table:style-name="ce16" table:number-columns-repeated="4"/>
          <table:table-cell table:style-name="ce10" table:formula="of:=IF([.F26]=&quot;&quot;;&quot;-&quot;;IF(AND(DAY([.F26])&lt;=15;est.impair(MONTH([.F26])));CHOOSE(MONTH([.F26]);&quot;S5&quot;;&quot;&quot;;&quot;S6&quot;;&quot;&quot;;&quot;S1&quot;;&quot;&quot;;&quot;S2&quot;;&quot;&quot;;&quot;S3&quot;;&quot;&quot;;&quot;S4&quot;);IF(AND(DAY([.F26])&gt;=15;est.pair(MONTH([.F26])));CHOOSE(MONTH([.F26]);&quot;&quot;;&quot;S6&quot;;&quot;&quot;;&quot;S1&quot;;&quot;&quot;;&quot;S2&quot;;&quot;&quot;;&quot;S3&quot;;&quot;&quot;;&quot;S4&quot;;&quot;&quot;;&quot;S5&quot;);&quot;hors protocole&quot;)))" office:value-type="string" office:string-value="-" calcext:value-type="string">
            <text:p>-</text:p>
          </table:table-cell>
          <table:table-cell table:style-name="ce10" table:formula="of:=IF([.F26]=&quot;&quot;;&quot;-&quot;;IF(OR(MONTH([.F26])=1;MONTH([.F26])=2;MONTH([.F26])=3);YEAR([.F26])-1;YEAR([.F26])))" office:value-type="string" office:string-value="-" calcext:value-type="string">
            <text:p>-</text:p>
          </table:table-cell>
          <table:table-cell table:style-name="ce16" table:number-columns-repeated="3"/>
          <table:table-cell table:number-columns-repeated="16373"/>
        </table:table-row>
        <table:table-row table:style-name="ro2">
          <table:table-cell table:content-validation-name="val1"/>
          <table:table-cell table:content-validation-name="val3" table:formula="of:=IF([.A27]=&quot;&quot;;0;VLOOKUP([.A27];[$ListeEspece.B:.C];2;FALSE()))" office:value-type="float" office:value="0" calcext:value-type="float">
            <text:p>0</text:p>
          </table:table-cell>
          <table:table-cell table:style-name="ce16" table:number-columns-repeated="4"/>
          <table:table-cell table:style-name="ce10" table:formula="of:=IF([.F27]=&quot;&quot;;&quot;-&quot;;IF(AND(DAY([.F27])&lt;=15;est.impair(MONTH([.F27])));CHOOSE(MONTH([.F27]);&quot;S5&quot;;&quot;&quot;;&quot;S6&quot;;&quot;&quot;;&quot;S1&quot;;&quot;&quot;;&quot;S2&quot;;&quot;&quot;;&quot;S3&quot;;&quot;&quot;;&quot;S4&quot;);IF(AND(DAY([.F27])&gt;=15;est.pair(MONTH([.F27])));CHOOSE(MONTH([.F27]);&quot;&quot;;&quot;S6&quot;;&quot;&quot;;&quot;S1&quot;;&quot;&quot;;&quot;S2&quot;;&quot;&quot;;&quot;S3&quot;;&quot;&quot;;&quot;S4&quot;;&quot;&quot;;&quot;S5&quot;);&quot;hors protocole&quot;)))" office:value-type="string" office:string-value="-" calcext:value-type="string">
            <text:p>-</text:p>
          </table:table-cell>
          <table:table-cell table:style-name="ce10" table:formula="of:=IF([.F27]=&quot;&quot;;&quot;-&quot;;IF(OR(MONTH([.F27])=1;MONTH([.F27])=2;MONTH([.F27])=3);YEAR([.F27])-1;YEAR([.F27])))" office:value-type="string" office:string-value="-" calcext:value-type="string">
            <text:p>-</text:p>
          </table:table-cell>
          <table:table-cell table:style-name="ce16" table:number-columns-repeated="3"/>
          <table:table-cell table:number-columns-repeated="16373"/>
        </table:table-row>
        <table:table-row table:style-name="ro2" table:number-rows-repeated="1048548">
          <table:table-cell table:content-validation-name="val1"/>
          <table:table-cell table:content-validation-name="val3"/>
          <table:table-cell table:number-columns-repeated="16382"/>
        </table:table-row>
        <table:table-row table:style-name="ro2">
          <table:table-cell table:content-validation-name="val1"/>
          <table:table-cell table:content-validation-name="val3"/>
          <table:table-cell table:number-columns-repeated="16382"/>
        </table:table-row>
      </table:table>
      <table:table table:name="ListeEspece" table:style-name="ta3">
        <table:table-column table:style-name="co2" table:default-cell-style-name="ce8"/>
        <table:table-column table:style-name="co10" table:default-cell-style-name="ce8"/>
        <table:table-column table:style-name="co2" table:default-cell-style-name="ce8"/>
        <table:table-column table:style-name="co11" table:default-cell-style-name="ce8"/>
        <table:table-column table:style-name="co2" table:number-columns-repeated="16380" table:default-cell-style-name="ce8"/>
        <table:table-row table:style-name="ro2">
          <table:table-cell office:value-type="string" calcext:value-type="string">
            <text:p>code</text:p>
          </table:table-cell>
          <table:table-cell office:value-type="string" calcext:value-type="string">
            <text:p>espece</text:p>
          </table:table-cell>
          <table:table-cell office:value-type="string" calcext:value-type="string">
            <text:p>code</text:p>
          </table:table-cell>
          <table:table-cell/>
          <table:table-cell office:value-type="string" calcext:value-type="string">
            <text:p>meteo</text:p>
          </table:table-cell>
          <table:table-cell table:number-columns-repeated="16379"/>
        </table:table-row>
        <table:table-row table:style-name="ro2">
          <table:table-cell table:style-name="ce20" office:value-type="string" calcext:value-type="string">
            <text:p>P15</text:p>
          </table:table-cell>
          <table:table-cell office:value-type="string" calcext:value-type="string">
            <text:p>accenteur mouchet</text:p>
          </table:table-cell>
          <table:table-cell table:style-name="ce20" office:value-type="string" calcext:value-type="string">
            <text:p>P15</text:p>
          </table:table-cell>
          <table:table-cell table:style-name="ce20"/>
          <table:table-cell office:value-type="string" calcext:value-type="string">
            <text:p>Bonne</text:p>
          </table:table-cell>
          <table:table-cell table:number-columns-repeated="16379"/>
        </table:table-row>
        <table:table-row table:style-name="ro2">
          <table:table-cell table:style-name="ce20" office:value-type="string" calcext:value-type="string">
            <text:p>B06</text:p>
          </table:table-cell>
          <table:table-cell office:value-type="string" calcext:value-type="string">
            <text:p>aigrette garzette</text:p>
          </table:table-cell>
          <table:table-cell table:style-name="ce20" office:value-type="string" calcext:value-type="string">
            <text:p>B06</text:p>
          </table:table-cell>
          <table:table-cell table:style-name="ce20"/>
          <table:table-cell office:value-type="string" calcext:value-type="string">
            <text:p>Moyenne</text:p>
          </table:table-cell>
          <table:table-cell table:number-columns-repeated="16379"/>
        </table:table-row>
        <table:table-row table:style-name="ro2">
          <table:table-cell table:style-name="ce20" office:value-type="string" calcext:value-type="string">
            <text:p>N06</text:p>
          </table:table-cell>
          <table:table-cell office:value-type="string" calcext:value-type="string">
            <text:p>alouette des champs</text:p>
          </table:table-cell>
          <table:table-cell table:style-name="ce20" office:value-type="string" calcext:value-type="string">
            <text:p>N06</text:p>
          </table:table-cell>
          <table:table-cell table:style-name="ce20"/>
          <table:table-cell office:value-type="string" calcext:value-type="string">
            <text:p>Médiocre</text:p>
          </table:table-cell>
          <table:table-cell table:number-columns-repeated="16379"/>
        </table:table-row>
        <table:table-row table:style-name="ro2">
          <table:table-cell table:style-name="ce20" office:value-type="string" calcext:value-type="string">
            <text:p>N07</text:p>
          </table:table-cell>
          <table:table-cell office:value-type="string" calcext:value-type="string">
            <text:p>alouette haussecol</text:p>
          </table:table-cell>
          <table:table-cell table:style-name="ce20" office:value-type="string" calcext:value-type="string">
            <text:p>N07</text:p>
          </table:table-cell>
          <table:table-cell table:style-name="ce20"/>
          <table:table-cell table:number-columns-repeated="16380"/>
        </table:table-row>
        <table:table-row table:style-name="ro2">
          <table:table-cell table:style-name="ce20" office:value-type="string" calcext:value-type="string">
            <text:p>N05</text:p>
          </table:table-cell>
          <table:table-cell office:value-type="string" calcext:value-type="string">
            <text:p>alouette lulu</text:p>
          </table:table-cell>
          <table:table-cell table:style-name="ce20" office:value-type="string" calcext:value-type="string">
            <text:p>N05</text:p>
          </table:table-cell>
          <table:table-cell table:style-name="ce20"/>
          <table:table-cell table:number-columns-repeated="16380"/>
        </table:table-row>
        <table:table-row table:style-name="ro2">
          <table:table-cell table:style-name="ce20" office:value-type="string" calcext:value-type="string">
            <text:p>H17</text:p>
          </table:table-cell>
          <table:table-cell office:value-type="string" calcext:value-type="string">
            <text:p><text:s/>avocette élégante (à nuque noire)</text:p>
          </table:table-cell>
          <table:table-cell table:style-name="ce20" office:value-type="string" calcext:value-type="string">
            <text:p>H17</text:p>
          </table:table-cell>
          <table:table-cell table:style-name="ce20"/>
          <table:table-cell table:number-columns-repeated="16380"/>
        </table:table-row>
        <table:table-row table:style-name="ro2">
          <table:table-cell table:style-name="ce20" office:value-type="string" calcext:value-type="string">
            <text:p>G16</text:p>
          </table:table-cell>
          <table:table-cell office:value-type="string" calcext:value-type="string">
            <text:p>barge à queue noire</text:p>
          </table:table-cell>
          <table:table-cell table:style-name="ce20" office:value-type="string" calcext:value-type="string">
            <text:p>G16</text:p>
          </table:table-cell>
          <table:table-cell table:style-name="ce20"/>
          <table:table-cell table:number-columns-repeated="16380"/>
        </table:table-row>
        <table:table-row table:style-name="ro2">
          <table:table-cell table:style-name="ce20" office:value-type="string" calcext:value-type="string">
            <text:p>G17</text:p>
          </table:table-cell>
          <table:table-cell office:value-type="string" calcext:value-type="string">
            <text:p>barge rousse</text:p>
          </table:table-cell>
          <table:table-cell table:style-name="ce20" office:value-type="string" calcext:value-type="string">
            <text:p>G17</text:p>
          </table:table-cell>
          <table:table-cell table:style-name="ce20"/>
          <table:table-cell table:number-columns-repeated="16380"/>
        </table:table-row>
        <table:table-row table:style-name="ro2">
          <table:table-cell table:style-name="ce20" office:value-type="string" calcext:value-type="string">
            <text:p>G13</text:p>
          </table:table-cell>
          <table:table-cell office:value-type="string" calcext:value-type="string">
            <text:p>bécasse des bois</text:p>
          </table:table-cell>
          <table:table-cell table:style-name="ce20" office:value-type="string" calcext:value-type="string">
            <text:p>G13</text:p>
          </table:table-cell>
          <table:table-cell table:style-name="ce20"/>
          <table:table-cell table:number-columns-repeated="16380"/>
        </table:table-row>
        <table:table-row table:style-name="ro2">
          <table:table-cell table:style-name="ce20" office:value-type="string" calcext:value-type="string">
            <text:p>H14</text:p>
          </table:table-cell>
          <table:table-cell office:value-type="string" calcext:value-type="string">
            <text:p>bécasseau sanderling</text:p>
          </table:table-cell>
          <table:table-cell table:style-name="ce20" office:value-type="string" calcext:value-type="string">
            <text:p>H14</text:p>
          </table:table-cell>
          <table:table-cell table:style-name="ce20"/>
          <table:table-cell table:number-columns-repeated="16380"/>
        </table:table-row>
        <table:table-row table:style-name="ro2">
          <table:table-cell table:style-name="ce20" office:value-type="string" calcext:value-type="string">
            <text:p>H12</text:p>
          </table:table-cell>
          <table:table-cell office:value-type="string" calcext:value-type="string">
            <text:p>bécasseau variable</text:p>
          </table:table-cell>
          <table:table-cell table:style-name="ce20" office:value-type="string" calcext:value-type="string">
            <text:p>H12</text:p>
          </table:table-cell>
          <table:table-cell table:style-name="ce20"/>
          <table:table-cell table:number-columns-repeated="16380"/>
        </table:table-row>
        <table:table-row table:style-name="ro2">
          <table:table-cell table:style-name="ce20" office:value-type="string" calcext:value-type="string">
            <text:p>G10</text:p>
          </table:table-cell>
          <table:table-cell office:value-type="string" calcext:value-type="string">
            <text:p>bécassine des marais</text:p>
          </table:table-cell>
          <table:table-cell table:style-name="ce20" office:value-type="string" calcext:value-type="string">
            <text:p>G10</text:p>
          </table:table-cell>
          <table:table-cell table:style-name="ce20"/>
          <table:table-cell table:number-columns-repeated="16380"/>
        </table:table-row>
        <table:table-row table:style-name="ro2">
          <table:table-cell table:style-name="ce20" office:value-type="string" calcext:value-type="string">
            <text:p>U18</text:p>
          </table:table-cell>
          <table:table-cell office:value-type="string" calcext:value-type="string">
            <text:p>bec-croisé des sapins</text:p>
          </table:table-cell>
          <table:table-cell table:style-name="ce20" office:value-type="string" calcext:value-type="string">
            <text:p>U18</text:p>
          </table:table-cell>
          <table:table-cell table:style-name="ce20"/>
          <table:table-cell table:number-columns-repeated="16380"/>
        </table:table-row>
        <table:table-row table:style-name="ro2">
          <table:table-cell table:style-name="ce20" office:value-type="string" calcext:value-type="string">
            <text:p>P07a</text:p>
          </table:table-cell>
          <table:table-cell office:value-type="string" calcext:value-type="string">
            <text:p>bergeronnette de yarrell</text:p>
          </table:table-cell>
          <table:table-cell table:style-name="ce20" office:value-type="string" calcext:value-type="string">
            <text:p>P07a</text:p>
          </table:table-cell>
          <table:table-cell table:style-name="ce20"/>
          <table:table-cell table:number-columns-repeated="16380"/>
        </table:table-row>
        <table:table-row table:style-name="ro2">
          <table:table-cell table:style-name="ce20" office:value-type="string" calcext:value-type="string">
            <text:p>P06</text:p>
          </table:table-cell>
          <table:table-cell office:value-type="string" calcext:value-type="string">
            <text:p>bergeronnette des ruisseaux</text:p>
          </table:table-cell>
          <table:table-cell table:style-name="ce20" office:value-type="string" calcext:value-type="string">
            <text:p>P06</text:p>
          </table:table-cell>
          <table:table-cell table:style-name="ce20"/>
          <table:table-cell table:number-columns-repeated="16380"/>
        </table:table-row>
        <table:table-row table:style-name="ro2">
          <table:table-cell table:style-name="ce20" office:value-type="string" calcext:value-type="string">
            <text:p>P05a</text:p>
          </table:table-cell>
          <table:table-cell office:value-type="string" calcext:value-type="string">
            <text:p>bergeronnette flavéole</text:p>
          </table:table-cell>
          <table:table-cell table:style-name="ce20" office:value-type="string" calcext:value-type="string">
            <text:p>P05a</text:p>
          </table:table-cell>
          <table:table-cell table:style-name="ce20"/>
          <table:table-cell table:number-columns-repeated="16380"/>
        </table:table-row>
        <table:table-row table:style-name="ro2">
          <table:table-cell table:style-name="ce20" office:value-type="string" calcext:value-type="string">
            <text:p>P07</text:p>
          </table:table-cell>
          <table:table-cell office:value-type="string" calcext:value-type="string">
            <text:p>bergeronnette grise</text:p>
          </table:table-cell>
          <table:table-cell table:style-name="ce20" office:value-type="string" calcext:value-type="string">
            <text:p>P07</text:p>
          </table:table-cell>
          <table:table-cell table:style-name="ce20"/>
          <table:table-cell table:number-columns-repeated="16380"/>
        </table:table-row>
        <table:table-row table:style-name="ro2">
          <table:table-cell table:style-name="ce20" office:value-type="string" calcext:value-type="string">
            <text:p>P05</text:p>
          </table:table-cell>
          <table:table-cell office:value-type="string" calcext:value-type="string">
            <text:p>bergeronnette printanière</text:p>
          </table:table-cell>
          <table:table-cell table:style-name="ce20" office:value-type="string" calcext:value-type="string">
            <text:p>P05</text:p>
          </table:table-cell>
          <table:table-cell table:style-name="ce20"/>
          <table:table-cell table:number-columns-repeated="16380"/>
        </table:table-row>
        <table:table-row table:style-name="ro2">
          <table:table-cell table:style-name="ce20" office:value-type="string" calcext:value-type="string">
            <text:p>C06</text:p>
          </table:table-cell>
          <table:table-cell office:value-type="string" calcext:value-type="string">
            <text:p>bernache cravant</text:p>
          </table:table-cell>
          <table:table-cell table:style-name="ce20" office:value-type="string" calcext:value-type="string">
            <text:p>C06</text:p>
          </table:table-cell>
          <table:table-cell table:style-name="ce20"/>
          <table:table-cell table:number-columns-repeated="16380"/>
        </table:table-row>
        <table:table-row table:style-name="ro2">
          <table:table-cell table:style-name="ce21" office:value-type="string" calcext:value-type="string">
            <text:p>E13</text:p>
          </table:table-cell>
          <table:table-cell office:value-type="string" calcext:value-type="string">
            <text:p>bondrée apivore</text:p>
          </table:table-cell>
          <table:table-cell table:style-name="ce21" office:value-type="string" calcext:value-type="string">
            <text:p>E13</text:p>
          </table:table-cell>
          <table:table-cell table:style-name="ce21"/>
          <table:table-cell table:number-columns-repeated="16380"/>
        </table:table-row>
        <table:table-row table:style-name="ro2">
          <table:table-cell table:style-name="ce21" office:value-type="string" calcext:value-type="string">
            <text:p>R01</text:p>
          </table:table-cell>
          <table:table-cell office:value-type="string" calcext:value-type="string">
            <text:p>bouscarle de cetti</text:p>
          </table:table-cell>
          <table:table-cell table:style-name="ce21" office:value-type="string" calcext:value-type="string">
            <text:p>R01</text:p>
          </table:table-cell>
          <table:table-cell table:style-name="ce21"/>
          <table:table-cell table:number-columns-repeated="16380"/>
        </table:table-row>
        <table:table-row table:style-name="ro2">
          <table:table-cell table:style-name="ce21" office:value-type="string" calcext:value-type="string">
            <text:p>U19</text:p>
          </table:table-cell>
          <table:table-cell office:value-type="string" calcext:value-type="string">
            <text:p>bouvreuil pivoine</text:p>
          </table:table-cell>
          <table:table-cell table:style-name="ce21" office:value-type="string" calcext:value-type="string">
            <text:p>U19</text:p>
          </table:table-cell>
          <table:table-cell table:style-name="ce21"/>
          <table:table-cell table:number-columns-repeated="16380"/>
        </table:table-row>
        <table:table-row table:style-name="ro2">
          <table:table-cell table:style-name="ce21" office:value-type="string" calcext:value-type="string">
            <text:p>U07</text:p>
          </table:table-cell>
          <table:table-cell office:value-type="string" calcext:value-type="string">
            <text:p>bruant des neiges</text:p>
          </table:table-cell>
          <table:table-cell table:style-name="ce21" office:value-type="string" calcext:value-type="string">
            <text:p>U07</text:p>
          </table:table-cell>
          <table:table-cell table:style-name="ce21"/>
          <table:table-cell table:number-columns-repeated="16380"/>
        </table:table-row>
        <table:table-row table:style-name="ro2">
          <table:table-cell table:style-name="ce21" office:value-type="string" calcext:value-type="string">
            <text:p>U06</text:p>
          </table:table-cell>
          <table:table-cell office:value-type="string" calcext:value-type="string">
            <text:p>bruant des roseaux</text:p>
          </table:table-cell>
          <table:table-cell table:style-name="ce21" office:value-type="string" calcext:value-type="string">
            <text:p>U06</text:p>
          </table:table-cell>
          <table:table-cell table:style-name="ce21"/>
          <table:table-cell table:number-columns-repeated="16380"/>
        </table:table-row>
        <table:table-row table:style-name="ro2">
          <table:table-cell table:style-name="ce21" office:value-type="string" calcext:value-type="string">
            <text:p>U02</text:p>
          </table:table-cell>
          <table:table-cell office:value-type="string" calcext:value-type="string">
            <text:p>bruant jaune</text:p>
          </table:table-cell>
          <table:table-cell table:style-name="ce21" office:value-type="string" calcext:value-type="string">
            <text:p>U02</text:p>
          </table:table-cell>
          <table:table-cell table:style-name="ce21"/>
          <table:table-cell table:number-columns-repeated="16380"/>
        </table:table-row>
        <table:table-row table:style-name="ro2">
          <table:table-cell table:style-name="ce21" office:value-type="string" calcext:value-type="string">
            <text:p>U07a</text:p>
          </table:table-cell>
          <table:table-cell office:value-type="string" calcext:value-type="string">
            <text:p>bruant lapon</text:p>
          </table:table-cell>
          <table:table-cell table:style-name="ce21" office:value-type="string" calcext:value-type="string">
            <text:p>U07a</text:p>
          </table:table-cell>
          <table:table-cell table:style-name="ce21"/>
          <table:table-cell table:number-columns-repeated="16380"/>
        </table:table-row>
        <table:table-row table:style-name="ro2">
          <table:table-cell table:style-name="ce21" office:value-type="string" calcext:value-type="string">
            <text:p>U01</text:p>
          </table:table-cell>
          <table:table-cell office:value-type="string" calcext:value-type="string">
            <text:p>bruant proyer</text:p>
          </table:table-cell>
          <table:table-cell table:style-name="ce21" office:value-type="string" calcext:value-type="string">
            <text:p>U01</text:p>
          </table:table-cell>
          <table:table-cell table:style-name="ce21"/>
          <table:table-cell table:number-columns-repeated="16380"/>
        </table:table-row>
        <table:table-row table:style-name="ro2">
          <table:table-cell table:style-name="ce21" office:value-type="string" calcext:value-type="string">
            <text:p>U03</text:p>
          </table:table-cell>
          <table:table-cell office:value-type="string" calcext:value-type="string">
            <text:p>bruant zizi</text:p>
          </table:table-cell>
          <table:table-cell table:style-name="ce21" office:value-type="string" calcext:value-type="string">
            <text:p>U03</text:p>
          </table:table-cell>
          <table:table-cell table:style-name="ce21"/>
          <table:table-cell table:number-columns-repeated="16380"/>
        </table:table-row>
        <table:table-row table:style-name="ro2">
          <table:table-cell table:style-name="ce21" office:value-type="string" calcext:value-type="string">
            <text:p>E16</text:p>
          </table:table-cell>
          <table:table-cell office:value-type="string" calcext:value-type="string">
            <text:p>busard cendré</text:p>
          </table:table-cell>
          <table:table-cell table:style-name="ce21" office:value-type="string" calcext:value-type="string">
            <text:p>E16</text:p>
          </table:table-cell>
          <table:table-cell table:style-name="ce21"/>
          <table:table-cell table:number-columns-repeated="16380"/>
        </table:table-row>
        <table:table-row table:style-name="ro2">
          <table:table-cell table:style-name="ce21" office:value-type="string" calcext:value-type="string">
            <text:p>E14</text:p>
          </table:table-cell>
          <table:table-cell office:value-type="string" calcext:value-type="string">
            <text:p>busard des roseaux</text:p>
          </table:table-cell>
          <table:table-cell table:style-name="ce21" office:value-type="string" calcext:value-type="string">
            <text:p>E14</text:p>
          </table:table-cell>
          <table:table-cell table:style-name="ce21"/>
          <table:table-cell table:number-columns-repeated="16380"/>
        </table:table-row>
        <table:table-row table:style-name="ro2">
          <table:table-cell table:style-name="ce21" office:value-type="string" calcext:value-type="string">
            <text:p>E15</text:p>
          </table:table-cell>
          <table:table-cell office:value-type="string" calcext:value-type="string">
            <text:p>busard saint-martin</text:p>
          </table:table-cell>
          <table:table-cell table:style-name="ce21" office:value-type="string" calcext:value-type="string">
            <text:p>E15</text:p>
          </table:table-cell>
          <table:table-cell table:style-name="ce21"/>
          <table:table-cell table:number-columns-repeated="16380"/>
        </table:table-row>
        <table:table-row table:style-name="ro2">
          <table:table-cell table:style-name="ce21" office:value-type="string" calcext:value-type="string">
            <text:p>E07</text:p>
          </table:table-cell>
          <table:table-cell office:value-type="string" calcext:value-type="string">
            <text:p>buse variable</text:p>
          </table:table-cell>
          <table:table-cell table:style-name="ce21" office:value-type="string" calcext:value-type="string">
            <text:p>E07</text:p>
          </table:table-cell>
          <table:table-cell table:style-name="ce21"/>
          <table:table-cell table:number-columns-repeated="16380"/>
        </table:table-row>
        <table:table-row table:style-name="ro2">
          <table:table-cell table:style-name="ce21" office:value-type="string" calcext:value-type="string">
            <text:p>B10</text:p>
          </table:table-cell>
          <table:table-cell office:value-type="string" calcext:value-type="string">
            <text:p>butor étoilé</text:p>
          </table:table-cell>
          <table:table-cell table:style-name="ce21" office:value-type="string" calcext:value-type="string">
            <text:p>B10</text:p>
          </table:table-cell>
          <table:table-cell table:style-name="ce21"/>
          <table:table-cell table:number-columns-repeated="16380"/>
        </table:table-row>
        <table:table-row table:style-name="ro2">
          <table:table-cell table:style-name="ce21" office:value-type="string" calcext:value-type="string">
            <text:p>F08</text:p>
          </table:table-cell>
          <table:table-cell office:value-type="string" calcext:value-type="string">
            <text:p>caille des blés</text:p>
          </table:table-cell>
          <table:table-cell table:style-name="ce21" office:value-type="string" calcext:value-type="string">
            <text:p>F08</text:p>
          </table:table-cell>
          <table:table-cell table:style-name="ce21"/>
          <table:table-cell table:number-columns-repeated="16380"/>
        </table:table-row>
        <table:table-row table:style-name="ro2">
          <table:table-cell table:style-name="ce21" office:value-type="string" calcext:value-type="string">
            <text:p>C10</text:p>
          </table:table-cell>
          <table:table-cell office:value-type="string" calcext:value-type="string">
            <text:p>canard chipeau</text:p>
          </table:table-cell>
          <table:table-cell table:style-name="ce21" office:value-type="string" calcext:value-type="string">
            <text:p>C10</text:p>
          </table:table-cell>
          <table:table-cell table:style-name="ce21"/>
          <table:table-cell table:number-columns-repeated="16380"/>
        </table:table-row>
        <table:table-row table:style-name="ro2">
          <table:table-cell table:style-name="ce21" office:value-type="string" calcext:value-type="string">
            <text:p>C08</text:p>
          </table:table-cell>
          <table:table-cell office:value-type="string" calcext:value-type="string">
            <text:p>canard colvert</text:p>
          </table:table-cell>
          <table:table-cell table:style-name="ce21" office:value-type="string" calcext:value-type="string">
            <text:p>C08</text:p>
          </table:table-cell>
          <table:table-cell table:style-name="ce21"/>
          <table:table-cell table:number-columns-repeated="16380"/>
        </table:table-row>
        <table:table-row table:style-name="ro2">
          <table:table-cell table:style-name="ce21" office:value-type="string" calcext:value-type="string">
            <text:p>C12</text:p>
          </table:table-cell>
          <table:table-cell office:value-type="string" calcext:value-type="string">
            <text:p>canard pilet</text:p>
          </table:table-cell>
          <table:table-cell table:style-name="ce21" office:value-type="string" calcext:value-type="string">
            <text:p>C12</text:p>
          </table:table-cell>
          <table:table-cell table:style-name="ce21"/>
          <table:table-cell table:number-columns-repeated="16380"/>
        </table:table-row>
        <table:table-row table:style-name="ro2">
          <table:table-cell table:style-name="ce21" office:value-type="string" calcext:value-type="string">
            <text:p>C11</text:p>
          </table:table-cell>
          <table:table-cell office:value-type="string" calcext:value-type="string">
            <text:p>canard siffleur</text:p>
          </table:table-cell>
          <table:table-cell table:style-name="ce21" office:value-type="string" calcext:value-type="string">
            <text:p>C11</text:p>
          </table:table-cell>
          <table:table-cell table:style-name="ce21"/>
          <table:table-cell table:number-columns-repeated="16380"/>
        </table:table-row>
        <table:table-row table:style-name="ro2">
          <table:table-cell table:style-name="ce21" office:value-type="string" calcext:value-type="string">
            <text:p>C14</text:p>
          </table:table-cell>
          <table:table-cell office:value-type="string" calcext:value-type="string">
            <text:p>canard souchet</text:p>
          </table:table-cell>
          <table:table-cell table:style-name="ce21" office:value-type="string" calcext:value-type="string">
            <text:p>C14</text:p>
          </table:table-cell>
          <table:table-cell table:style-name="ce21"/>
          <table:table-cell table:number-columns-repeated="16380"/>
        </table:table-row>
        <table:table-row table:style-name="ro2">
          <table:table-cell table:style-name="ce21" office:value-type="string" calcext:value-type="string">
            <text:p>U11</text:p>
          </table:table-cell>
          <table:table-cell office:value-type="string" calcext:value-type="string">
            <text:p>chardonneret élégant</text:p>
          </table:table-cell>
          <table:table-cell table:style-name="ce21" office:value-type="string" calcext:value-type="string">
            <text:p>U11</text:p>
          </table:table-cell>
          <table:table-cell table:style-name="ce21"/>
          <table:table-cell table:number-columns-repeated="16380"/>
        </table:table-row>
        <table:table-row table:style-name="ro2">
          <table:table-cell table:style-name="ce21" office:value-type="string" calcext:value-type="string">
            <text:p>H04</text:p>
          </table:table-cell>
          <table:table-cell office:value-type="string" calcext:value-type="string">
            <text:p>chevalier aboyeur</text:p>
          </table:table-cell>
          <table:table-cell table:style-name="ce21" office:value-type="string" calcext:value-type="string">
            <text:p>H04</text:p>
          </table:table-cell>
          <table:table-cell table:style-name="ce21"/>
          <table:table-cell table:number-columns-repeated="16380"/>
        </table:table-row>
        <table:table-row table:style-name="ro2">
          <table:table-cell table:style-name="ce21" office:value-type="string" calcext:value-type="string">
            <text:p>H01</text:p>
          </table:table-cell>
          <table:table-cell office:value-type="string" calcext:value-type="string">
            <text:p>chevalier arlequin</text:p>
          </table:table-cell>
          <table:table-cell table:style-name="ce21" office:value-type="string" calcext:value-type="string">
            <text:p>H01</text:p>
          </table:table-cell>
          <table:table-cell table:style-name="ce21"/>
          <table:table-cell table:number-columns-repeated="16380"/>
        </table:table-row>
        <table:table-row table:style-name="ro2">
          <table:table-cell table:style-name="ce21" office:value-type="string" calcext:value-type="string">
            <text:p>H05</text:p>
          </table:table-cell>
          <table:table-cell office:value-type="string" calcext:value-type="string">
            <text:p>chevalier culblanc</text:p>
          </table:table-cell>
          <table:table-cell table:style-name="ce21" office:value-type="string" calcext:value-type="string">
            <text:p>H05</text:p>
          </table:table-cell>
          <table:table-cell table:style-name="ce21"/>
          <table:table-cell table:number-columns-repeated="16380"/>
        </table:table-row>
        <table:table-row table:style-name="ro2">
          <table:table-cell table:style-name="ce21" office:value-type="string" calcext:value-type="string">
            <text:p>H02</text:p>
          </table:table-cell>
          <table:table-cell office:value-type="string" calcext:value-type="string">
            <text:p>chevalier gambette</text:p>
          </table:table-cell>
          <table:table-cell table:style-name="ce21" office:value-type="string" calcext:value-type="string">
            <text:p>H02</text:p>
          </table:table-cell>
          <table:table-cell table:style-name="ce21"/>
          <table:table-cell table:number-columns-repeated="16380"/>
        </table:table-row>
        <table:table-row table:style-name="ro2">
          <table:table-cell table:style-name="ce21" office:value-type="string" calcext:value-type="string">
            <text:p>H07</text:p>
          </table:table-cell>
          <table:table-cell office:value-type="string" calcext:value-type="string">
            <text:p>chevalier guignette</text:p>
          </table:table-cell>
          <table:table-cell table:style-name="ce21" office:value-type="string" calcext:value-type="string">
            <text:p>H07</text:p>
          </table:table-cell>
          <table:table-cell table:style-name="ce21"/>
          <table:table-cell table:number-columns-repeated="16380"/>
        </table:table-row>
        <table:table-row table:style-name="ro2">
          <table:table-cell table:style-name="ce21" office:value-type="string" calcext:value-type="string">
            <text:p>V13</text:p>
          </table:table-cell>
          <table:table-cell office:value-type="string" calcext:value-type="string">
            <text:p>choucas des tours</text:p>
          </table:table-cell>
          <table:table-cell table:style-name="ce21" office:value-type="string" calcext:value-type="string">
            <text:p>V13</text:p>
          </table:table-cell>
          <table:table-cell table:style-name="ce21"/>
          <table:table-cell table:number-columns-repeated="16380"/>
        </table:table-row>
        <table:table-row table:style-name="ro2">
          <table:table-cell table:style-name="ce21" office:value-type="string" calcext:value-type="string">
            <text:p>L14</text:p>
          </table:table-cell>
          <table:table-cell office:value-type="string" calcext:value-type="string">
            <text:p>chouette chevêche</text:p>
          </table:table-cell>
          <table:table-cell table:style-name="ce21" office:value-type="string" calcext:value-type="string">
            <text:p>L14</text:p>
          </table:table-cell>
          <table:table-cell table:style-name="ce21"/>
          <table:table-cell table:number-columns-repeated="16380"/>
        </table:table-row>
        <table:table-row table:style-name="ro2">
          <table:table-cell table:style-name="ce21" office:value-type="string" calcext:value-type="string">
            <text:p>L17</text:p>
          </table:table-cell>
          <table:table-cell office:value-type="string" calcext:value-type="string">
            <text:p>chouette effraie</text:p>
          </table:table-cell>
          <table:table-cell table:style-name="ce21" office:value-type="string" calcext:value-type="string">
            <text:p>L17</text:p>
          </table:table-cell>
          <table:table-cell table:style-name="ce21"/>
          <table:table-cell table:number-columns-repeated="16380"/>
        </table:table-row>
        <table:table-row table:style-name="ro2">
          <table:table-cell table:style-name="ce21" office:value-type="string" calcext:value-type="string">
            <text:p>L16</text:p>
          </table:table-cell>
          <table:table-cell office:value-type="string" calcext:value-type="string">
            <text:p>chouette hulotte</text:p>
          </table:table-cell>
          <table:table-cell table:style-name="ce21" office:value-type="string" calcext:value-type="string">
            <text:p>L16</text:p>
          </table:table-cell>
          <table:table-cell table:style-name="ce21"/>
          <table:table-cell table:number-columns-repeated="16380"/>
        </table:table-row>
        <table:table-row table:style-name="ro2">
          <table:table-cell table:style-name="ce21" office:value-type="string" calcext:value-type="string">
            <text:p>B11</text:p>
          </table:table-cell>
          <table:table-cell office:value-type="string" calcext:value-type="string">
            <text:p>cigogne blanche</text:p>
          </table:table-cell>
          <table:table-cell table:style-name="ce21" office:value-type="string" calcext:value-type="string">
            <text:p>B11</text:p>
          </table:table-cell>
          <table:table-cell table:style-name="ce21"/>
          <table:table-cell table:number-columns-repeated="16380"/>
        </table:table-row>
        <table:table-row table:style-name="ro2">
          <table:table-cell table:style-name="ce21" office:value-type="string" calcext:value-type="string">
            <text:p>S11</text:p>
          </table:table-cell>
          <table:table-cell office:value-type="string" calcext:value-type="string">
            <text:p>cisticole des joncs</text:p>
          </table:table-cell>
          <table:table-cell table:style-name="ce21" office:value-type="string" calcext:value-type="string">
            <text:p>S11</text:p>
          </table:table-cell>
          <table:table-cell table:style-name="ce21"/>
          <table:table-cell table:number-columns-repeated="16380"/>
        </table:table-row>
        <table:table-row table:style-name="ro2">
          <table:table-cell table:style-name="ce21" office:value-type="string" calcext:value-type="string">
            <text:p>N03</text:p>
          </table:table-cell>
          <table:table-cell office:value-type="string" calcext:value-type="string">
            <text:p>cochevis huppé</text:p>
          </table:table-cell>
          <table:table-cell table:style-name="ce21" office:value-type="string" calcext:value-type="string">
            <text:p>N03</text:p>
          </table:table-cell>
          <table:table-cell table:style-name="ce21"/>
          <table:table-cell table:number-columns-repeated="16380"/>
        </table:table-row>
        <table:table-row table:style-name="ro2">
          <table:table-cell table:style-name="ce21" office:value-type="string" calcext:value-type="string">
            <text:p>H15</text:p>
          </table:table-cell>
          <table:table-cell office:value-type="string" calcext:value-type="string">
            <text:p>combattant varié</text:p>
          </table:table-cell>
          <table:table-cell table:style-name="ce21" office:value-type="string" calcext:value-type="string">
            <text:p>H15</text:p>
          </table:table-cell>
          <table:table-cell table:style-name="ce21"/>
          <table:table-cell table:number-columns-repeated="16380"/>
        </table:table-row>
        <table:table-row table:style-name="ro2">
          <table:table-cell table:style-name="ce21" office:value-type="string" calcext:value-type="string">
            <text:p>V14</text:p>
          </table:table-cell>
          <table:table-cell office:value-type="string" calcext:value-type="string">
            <text:p>corbeau freux</text:p>
          </table:table-cell>
          <table:table-cell table:style-name="ce21" office:value-type="string" calcext:value-type="string">
            <text:p>V14</text:p>
          </table:table-cell>
          <table:table-cell table:style-name="ce21"/>
          <table:table-cell table:number-columns-repeated="16380"/>
        </table:table-row>
        <table:table-row table:style-name="ro2">
          <table:table-cell table:style-name="ce21" office:value-type="string" calcext:value-type="string">
            <text:p>B03</text:p>
          </table:table-cell>
          <table:table-cell office:value-type="string" calcext:value-type="string">
            <text:p>cormoran huppé</text:p>
          </table:table-cell>
          <table:table-cell table:style-name="ce21" office:value-type="string" calcext:value-type="string">
            <text:p>B03</text:p>
          </table:table-cell>
          <table:table-cell table:style-name="ce21"/>
          <table:table-cell table:number-columns-repeated="16380"/>
        </table:table-row>
        <table:table-row table:style-name="ro2">
          <table:table-cell table:style-name="ce21" office:value-type="string" calcext:value-type="string">
            <text:p>V15</text:p>
          </table:table-cell>
          <table:table-cell office:value-type="string" calcext:value-type="string">
            <text:p>corneille noire</text:p>
          </table:table-cell>
          <table:table-cell table:style-name="ce21" office:value-type="string" calcext:value-type="string">
            <text:p>V15</text:p>
          </table:table-cell>
          <table:table-cell table:style-name="ce21"/>
          <table:table-cell table:number-columns-repeated="16380"/>
        </table:table-row>
        <table:table-row table:style-name="ro2">
          <table:table-cell table:style-name="ce21" office:value-type="string" calcext:value-type="string">
            <text:p>L07</text:p>
          </table:table-cell>
          <table:table-cell office:value-type="string" calcext:value-type="string">
            <text:p>coucou gris</text:p>
          </table:table-cell>
          <table:table-cell table:style-name="ce21" office:value-type="string" calcext:value-type="string">
            <text:p>L07</text:p>
          </table:table-cell>
          <table:table-cell table:style-name="ce21"/>
          <table:table-cell table:number-columns-repeated="16380"/>
        </table:table-row>
        <table:table-row table:style-name="ro2">
          <table:table-cell table:style-name="ce21" office:value-type="string" calcext:value-type="string">
            <text:p>G14</text:p>
          </table:table-cell>
          <table:table-cell office:value-type="string" calcext:value-type="string">
            <text:p>courlis cendré</text:p>
          </table:table-cell>
          <table:table-cell table:style-name="ce21" office:value-type="string" calcext:value-type="string">
            <text:p>G14</text:p>
          </table:table-cell>
          <table:table-cell table:style-name="ce21"/>
          <table:table-cell table:number-columns-repeated="16380"/>
        </table:table-row>
        <table:table-row table:style-name="ro2">
          <table:table-cell table:style-name="ce21" office:value-type="string" calcext:value-type="string">
            <text:p>G15</text:p>
          </table:table-cell>
          <table:table-cell office:value-type="string" calcext:value-type="string">
            <text:p>courlis corlieu</text:p>
          </table:table-cell>
          <table:table-cell table:style-name="ce21" office:value-type="string" calcext:value-type="string">
            <text:p>G15</text:p>
          </table:table-cell>
          <table:table-cell table:style-name="ce21"/>
          <table:table-cell table:number-columns-repeated="16380"/>
        </table:table-row>
        <table:table-row table:style-name="ro2">
          <table:table-cell table:style-name="ce21" office:value-type="string" calcext:value-type="string">
            <text:p>C01</text:p>
          </table:table-cell>
          <table:table-cell office:value-type="string" calcext:value-type="string">
            <text:p>cygne tuberculé</text:p>
          </table:table-cell>
          <table:table-cell table:style-name="ce21" office:value-type="string" calcext:value-type="string">
            <text:p>C01</text:p>
          </table:table-cell>
          <table:table-cell table:style-name="ce21"/>
          <table:table-cell table:number-columns-repeated="16380"/>
        </table:table-row>
        <table:table-row table:style-name="ro2">
          <table:table-cell table:style-name="ce21" office:value-type="string" calcext:value-type="string">
            <text:p>H16</text:p>
          </table:table-cell>
          <table:table-cell office:value-type="string" calcext:value-type="string">
            <text:p>échasse blanche</text:p>
          </table:table-cell>
          <table:table-cell table:style-name="ce21" office:value-type="string" calcext:value-type="string">
            <text:p>H16</text:p>
          </table:table-cell>
          <table:table-cell table:style-name="ce21"/>
          <table:table-cell table:number-columns-repeated="16380"/>
        </table:table-row>
        <table:table-row table:style-name="ro2">
          <table:table-cell table:style-name="ce21" office:value-type="string" calcext:value-type="string">
            <text:p>D06</text:p>
          </table:table-cell>
          <table:table-cell office:value-type="string" calcext:value-type="string">
            <text:p>eider à duvet</text:p>
          </table:table-cell>
          <table:table-cell table:style-name="ce21" office:value-type="string" calcext:value-type="string">
            <text:p>D06</text:p>
          </table:table-cell>
          <table:table-cell table:style-name="ce21"/>
          <table:table-cell table:number-columns-repeated="16380"/>
        </table:table-row>
        <table:table-row table:style-name="ro2">
          <table:table-cell table:style-name="ce21" office:value-type="string" calcext:value-type="string">
            <text:p>M01</text:p>
          </table:table-cell>
          <table:table-cell office:value-type="string" calcext:value-type="string">
            <text:p>engoulevent d'europe</text:p>
          </table:table-cell>
          <table:table-cell table:style-name="ce21" office:value-type="string" calcext:value-type="string">
            <text:p>M01</text:p>
          </table:table-cell>
          <table:table-cell table:style-name="ce21"/>
          <table:table-cell table:number-columns-repeated="16380"/>
        </table:table-row>
        <table:table-row table:style-name="ro2">
          <table:table-cell table:style-name="ce21" office:value-type="string" calcext:value-type="string">
            <text:p>E08</text:p>
          </table:table-cell>
          <table:table-cell office:value-type="string" calcext:value-type="string">
            <text:p>épervier d'europe</text:p>
          </table:table-cell>
          <table:table-cell table:style-name="ce21" office:value-type="string" calcext:value-type="string">
            <text:p>E08</text:p>
          </table:table-cell>
          <table:table-cell table:style-name="ce21"/>
          <table:table-cell table:number-columns-repeated="16380"/>
        </table:table-row>
        <table:table-row table:style-name="ro2">
          <table:table-cell table:style-name="ce21" office:value-type="string" calcext:value-type="string">
            <text:p>V05</text:p>
          </table:table-cell>
          <table:table-cell office:value-type="string" calcext:value-type="string">
            <text:p>étourneau sansonnet</text:p>
          </table:table-cell>
          <table:table-cell table:style-name="ce21" office:value-type="string" calcext:value-type="string">
            <text:p>V05</text:p>
          </table:table-cell>
          <table:table-cell table:style-name="ce21"/>
          <table:table-cell table:number-columns-repeated="16380"/>
        </table:table-row>
        <table:table-row table:style-name="ro2">
          <table:table-cell table:style-name="ce21" office:value-type="string" calcext:value-type="string">
            <text:p>F09</text:p>
          </table:table-cell>
          <table:table-cell office:value-type="string" calcext:value-type="string">
            <text:p>faisan de colchide</text:p>
          </table:table-cell>
          <table:table-cell table:style-name="ce21" office:value-type="string" calcext:value-type="string">
            <text:p>F09</text:p>
          </table:table-cell>
          <table:table-cell table:style-name="ce21"/>
          <table:table-cell table:number-columns-repeated="16380"/>
        </table:table-row>
        <table:table-row table:style-name="ro2">
          <table:table-cell table:style-name="ce21" office:value-type="string" calcext:value-type="string">
            <text:p>E24</text:p>
          </table:table-cell>
          <table:table-cell office:value-type="string" calcext:value-type="string">
            <text:p>faucon crécerelle</text:p>
          </table:table-cell>
          <table:table-cell table:style-name="ce21" office:value-type="string" calcext:value-type="string">
            <text:p>E24</text:p>
          </table:table-cell>
          <table:table-cell table:style-name="ce21"/>
          <table:table-cell table:number-columns-repeated="16380"/>
        </table:table-row>
        <table:table-row table:style-name="ro2">
          <table:table-cell table:style-name="ce21" office:value-type="string" calcext:value-type="string">
            <text:p>E20</text:p>
          </table:table-cell>
          <table:table-cell office:value-type="string" calcext:value-type="string">
            <text:p>faucon hobereau</text:p>
          </table:table-cell>
          <table:table-cell table:style-name="ce21" office:value-type="string" calcext:value-type="string">
            <text:p>E20</text:p>
          </table:table-cell>
          <table:table-cell table:style-name="ce21"/>
          <table:table-cell table:number-columns-repeated="16380"/>
        </table:table-row>
        <table:table-row table:style-name="ro2">
          <table:table-cell table:style-name="ce21" office:value-type="string" calcext:value-type="string">
            <text:p>E19</text:p>
          </table:table-cell>
          <table:table-cell office:value-type="string" calcext:value-type="string">
            <text:p>faucon pèlerin</text:p>
          </table:table-cell>
          <table:table-cell table:style-name="ce21" office:value-type="string" calcext:value-type="string">
            <text:p>E19</text:p>
          </table:table-cell>
          <table:table-cell table:style-name="ce21"/>
          <table:table-cell table:number-columns-repeated="16380"/>
        </table:table-row>
        <table:table-row table:style-name="ro2">
          <table:table-cell table:style-name="ce21" office:value-type="string" calcext:value-type="string">
            <text:p>S03</text:p>
          </table:table-cell>
          <table:table-cell office:value-type="string" calcext:value-type="string">
            <text:p>fauvette à tête noire</text:p>
          </table:table-cell>
          <table:table-cell table:style-name="ce21" office:value-type="string" calcext:value-type="string">
            <text:p>S03</text:p>
          </table:table-cell>
          <table:table-cell table:style-name="ce21"/>
          <table:table-cell table:number-columns-repeated="16380"/>
        </table:table-row>
        <table:table-row table:style-name="ro2">
          <table:table-cell table:style-name="ce21" office:value-type="string" calcext:value-type="string">
            <text:p>S04</text:p>
          </table:table-cell>
          <table:table-cell office:value-type="string" calcext:value-type="string">
            <text:p>fauvette babillarde</text:p>
          </table:table-cell>
          <table:table-cell table:style-name="ce21" office:value-type="string" calcext:value-type="string">
            <text:p>S04</text:p>
          </table:table-cell>
          <table:table-cell table:style-name="ce21"/>
          <table:table-cell table:number-columns-repeated="16380"/>
        </table:table-row>
        <table:table-row table:style-name="ro2">
          <table:table-cell table:style-name="ce21" office:value-type="string" calcext:value-type="string">
            <text:p>S02</text:p>
          </table:table-cell>
          <table:table-cell office:value-type="string" calcext:value-type="string">
            <text:p>fauvette des jardins</text:p>
          </table:table-cell>
          <table:table-cell table:style-name="ce21" office:value-type="string" calcext:value-type="string">
            <text:p>S02</text:p>
          </table:table-cell>
          <table:table-cell table:style-name="ce21"/>
          <table:table-cell table:number-columns-repeated="16380"/>
        </table:table-row>
        <table:table-row table:style-name="ro2">
          <table:table-cell table:style-name="ce21" office:value-type="string" calcext:value-type="string">
            <text:p>S05</text:p>
          </table:table-cell>
          <table:table-cell office:value-type="string" calcext:value-type="string">
            <text:p>fauvette grisette</text:p>
          </table:table-cell>
          <table:table-cell table:style-name="ce21" office:value-type="string" calcext:value-type="string">
            <text:p>S05</text:p>
          </table:table-cell>
          <table:table-cell table:style-name="ce21"/>
          <table:table-cell table:number-columns-repeated="16380"/>
        </table:table-row>
        <table:table-row table:style-name="ro2">
          <table:table-cell table:style-name="ce21" office:value-type="string" calcext:value-type="string">
            <text:p>S07</text:p>
          </table:table-cell>
          <table:table-cell office:value-type="string" calcext:value-type="string">
            <text:p>fauvette pitchou</text:p>
          </table:table-cell>
          <table:table-cell table:style-name="ce21" office:value-type="string" calcext:value-type="string">
            <text:p>S07</text:p>
          </table:table-cell>
          <table:table-cell table:style-name="ce21"/>
          <table:table-cell table:number-columns-repeated="16380"/>
        </table:table-row>
        <table:table-row table:style-name="ro2">
          <table:table-cell table:style-name="ce21" office:value-type="string" calcext:value-type="string">
            <text:p>F17</text:p>
          </table:table-cell>
          <table:table-cell office:value-type="string" calcext:value-type="string">
            <text:p>foulque macroule</text:p>
          </table:table-cell>
          <table:table-cell table:style-name="ce21" office:value-type="string" calcext:value-type="string">
            <text:p>F17</text:p>
          </table:table-cell>
          <table:table-cell table:style-name="ce21"/>
          <table:table-cell table:number-columns-repeated="16380"/>
        </table:table-row>
        <table:table-row table:style-name="ro2">
          <table:table-cell table:style-name="ce21" office:value-type="string" calcext:value-type="string">
            <text:p>D02</text:p>
          </table:table-cell>
          <table:table-cell office:value-type="string" calcext:value-type="string">
            <text:p>fuligule milouin</text:p>
          </table:table-cell>
          <table:table-cell table:style-name="ce21" office:value-type="string" calcext:value-type="string">
            <text:p>D02</text:p>
          </table:table-cell>
          <table:table-cell table:style-name="ce21"/>
          <table:table-cell table:number-columns-repeated="16380"/>
        </table:table-row>
        <table:table-row table:style-name="ro2">
          <table:table-cell table:style-name="ce21" office:value-type="string" calcext:value-type="string">
            <text:p>D05</text:p>
          </table:table-cell>
          <table:table-cell office:value-type="string" calcext:value-type="string">
            <text:p>fuligule milouinan</text:p>
          </table:table-cell>
          <table:table-cell table:style-name="ce21" office:value-type="string" calcext:value-type="string">
            <text:p>D05</text:p>
          </table:table-cell>
          <table:table-cell table:style-name="ce21"/>
          <table:table-cell table:number-columns-repeated="16380"/>
        </table:table-row>
        <table:table-row table:style-name="ro2">
          <table:table-cell table:style-name="ce21" office:value-type="string" calcext:value-type="string">
            <text:p>D04</text:p>
          </table:table-cell>
          <table:table-cell office:value-type="string" calcext:value-type="string">
            <text:p>fuligule morillon</text:p>
          </table:table-cell>
          <table:table-cell table:style-name="ce21" office:value-type="string" calcext:value-type="string">
            <text:p>D04</text:p>
          </table:table-cell>
          <table:table-cell table:style-name="ce21"/>
          <table:table-cell table:number-columns-repeated="16380"/>
        </table:table-row>
        <table:table-row table:style-name="ro2">
          <table:table-cell table:style-name="ce21" office:value-type="string" calcext:value-type="string">
            <text:p>D10</text:p>
          </table:table-cell>
          <table:table-cell office:value-type="string" calcext:value-type="string">
            <text:p>garrot à œil d'or</text:p>
          </table:table-cell>
          <table:table-cell table:style-name="ce21" office:value-type="string" calcext:value-type="string">
            <text:p>D10</text:p>
          </table:table-cell>
          <table:table-cell table:style-name="ce21"/>
          <table:table-cell table:number-columns-repeated="16380"/>
        </table:table-row>
        <table:table-row table:style-name="ro2">
          <table:table-cell table:style-name="ce21" office:value-type="string" calcext:value-type="string">
            <text:p>V08</text:p>
          </table:table-cell>
          <table:table-cell office:value-type="string" calcext:value-type="string">
            <text:p>geai des chênes</text:p>
          </table:table-cell>
          <table:table-cell table:style-name="ce21" office:value-type="string" calcext:value-type="string">
            <text:p>V08</text:p>
          </table:table-cell>
          <table:table-cell table:style-name="ce21"/>
          <table:table-cell table:number-columns-repeated="16380"/>
        </table:table-row>
        <table:table-row table:style-name="ro2">
          <table:table-cell table:style-name="ce21" office:value-type="string" calcext:value-type="string">
            <text:p>T03</text:p>
          </table:table-cell>
          <table:table-cell office:value-type="string" calcext:value-type="string">
            <text:p>gobemouche gris</text:p>
          </table:table-cell>
          <table:table-cell table:style-name="ce21" office:value-type="string" calcext:value-type="string">
            <text:p>T03</text:p>
          </table:table-cell>
          <table:table-cell table:style-name="ce21"/>
          <table:table-cell table:number-columns-repeated="16380"/>
        </table:table-row>
        <table:table-row table:style-name="ro2">
          <table:table-cell table:style-name="ce21" office:value-type="string" calcext:value-type="string">
            <text:p>J07</text:p>
          </table:table-cell>
          <table:table-cell office:value-type="string" calcext:value-type="string">
            <text:p>goéland argenté</text:p>
          </table:table-cell>
          <table:table-cell table:style-name="ce21" office:value-type="string" calcext:value-type="string">
            <text:p>J07</text:p>
          </table:table-cell>
          <table:table-cell table:style-name="ce21"/>
          <table:table-cell table:number-columns-repeated="16380"/>
        </table:table-row>
        <table:table-row table:style-name="ro2">
          <table:table-cell table:style-name="ce21" office:value-type="string" calcext:value-type="string">
            <text:p>J06</text:p>
          </table:table-cell>
          <table:table-cell office:value-type="string" calcext:value-type="string">
            <text:p>goéland brun</text:p>
          </table:table-cell>
          <table:table-cell table:style-name="ce21" office:value-type="string" calcext:value-type="string">
            <text:p>J06</text:p>
          </table:table-cell>
          <table:table-cell table:style-name="ce21"/>
          <table:table-cell table:number-columns-repeated="16380"/>
        </table:table-row>
        <table:table-row table:style-name="ro2">
          <table:table-cell table:style-name="ce21" office:value-type="string" calcext:value-type="string">
            <text:p>J08</text:p>
          </table:table-cell>
          <table:table-cell office:value-type="string" calcext:value-type="string">
            <text:p>goéland cendré</text:p>
          </table:table-cell>
          <table:table-cell table:style-name="ce21" office:value-type="string" calcext:value-type="string">
            <text:p>J08</text:p>
          </table:table-cell>
          <table:table-cell table:style-name="ce21"/>
          <table:table-cell table:number-columns-repeated="16380"/>
        </table:table-row>
        <table:table-row table:style-name="ro2">
          <table:table-cell table:style-name="ce21" office:value-type="string" calcext:value-type="string">
            <text:p>J06a</text:p>
          </table:table-cell>
          <table:table-cell office:value-type="string" calcext:value-type="string">
            <text:p>goéland leucophée</text:p>
          </table:table-cell>
          <table:table-cell table:style-name="ce21" office:value-type="string" calcext:value-type="string">
            <text:p>J06a</text:p>
          </table:table-cell>
          <table:table-cell table:style-name="ce21"/>
          <table:table-cell table:number-columns-repeated="16380"/>
        </table:table-row>
        <table:table-row table:style-name="ro2">
          <table:table-cell table:style-name="ce21" office:value-type="string" calcext:value-type="string">
            <text:p>J05</text:p>
          </table:table-cell>
          <table:table-cell office:value-type="string" calcext:value-type="string">
            <text:p>goéland marin</text:p>
          </table:table-cell>
          <table:table-cell table:style-name="ce21" office:value-type="string" calcext:value-type="string">
            <text:p>J05</text:p>
          </table:table-cell>
          <table:table-cell table:style-name="ce21"/>
          <table:table-cell table:number-columns-repeated="16380"/>
        </table:table-row>
        <table:table-row table:style-name="ro2">
          <table:table-cell table:style-name="ce21" office:value-type="string" calcext:value-type="string">
            <text:p>Q12</text:p>
          </table:table-cell>
          <table:table-cell office:value-type="string" calcext:value-type="string">
            <text:p>gorgebleue à miroir</text:p>
          </table:table-cell>
          <table:table-cell table:style-name="ce21" office:value-type="string" calcext:value-type="string">
            <text:p>Q12</text:p>
          </table:table-cell>
          <table:table-cell table:style-name="ce21"/>
          <table:table-cell table:number-columns-repeated="16380"/>
        </table:table-row>
        <table:table-row table:style-name="ro2">
          <table:table-cell table:style-name="ce21" office:value-type="string" calcext:value-type="string">
            <text:p>V16</text:p>
          </table:table-cell>
          <table:table-cell office:value-type="string" calcext:value-type="string">
            <text:p>grand corbeau</text:p>
          </table:table-cell>
          <table:table-cell table:style-name="ce21" office:value-type="string" calcext:value-type="string">
            <text:p>V16</text:p>
          </table:table-cell>
          <table:table-cell table:style-name="ce21"/>
          <table:table-cell table:number-columns-repeated="16380"/>
        </table:table-row>
        <table:table-row table:style-name="ro2">
          <table:table-cell table:style-name="ce21" office:value-type="string" calcext:value-type="string">
            <text:p>B02</text:p>
          </table:table-cell>
          <table:table-cell office:value-type="string" calcext:value-type="string">
            <text:p>grand cormoran</text:p>
          </table:table-cell>
          <table:table-cell table:style-name="ce21" office:value-type="string" calcext:value-type="string">
            <text:p>B02</text:p>
          </table:table-cell>
          <table:table-cell table:style-name="ce21"/>
          <table:table-cell table:number-columns-repeated="16380"/>
        </table:table-row>
        <table:table-row table:style-name="ro2">
          <table:table-cell table:style-name="ce21" office:value-type="string" calcext:value-type="string">
            <text:p>G05</text:p>
          </table:table-cell>
          <table:table-cell office:value-type="string" calcext:value-type="string">
            <text:p>grand gravelot</text:p>
          </table:table-cell>
          <table:table-cell table:style-name="ce21" office:value-type="string" calcext:value-type="string">
            <text:p>G05</text:p>
          </table:table-cell>
          <table:table-cell table:style-name="ce21"/>
          <table:table-cell table:number-columns-repeated="16380"/>
        </table:table-row>
        <table:table-row table:style-name="ro2">
          <table:table-cell table:style-name="ce21" office:value-type="string" calcext:value-type="string">
            <text:p>B05a</text:p>
          </table:table-cell>
          <table:table-cell office:value-type="string" calcext:value-type="string">
            <text:p>grande aigrette</text:p>
          </table:table-cell>
          <table:table-cell table:style-name="ce21" office:value-type="string" calcext:value-type="string">
            <text:p>B05a</text:p>
          </table:table-cell>
          <table:table-cell table:style-name="ce21"/>
          <table:table-cell table:number-columns-repeated="16380"/>
        </table:table-row>
        <table:table-row table:style-name="ro2">
          <table:table-cell table:style-name="ce21" office:value-type="string" calcext:value-type="string">
            <text:p>G07</text:p>
          </table:table-cell>
          <table:table-cell office:value-type="string" calcext:value-type="string">
            <text:p>gravelot à collier interrompu</text:p>
          </table:table-cell>
          <table:table-cell table:style-name="ce21" office:value-type="string" calcext:value-type="string">
            <text:p>G07</text:p>
          </table:table-cell>
          <table:table-cell table:style-name="ce21"/>
          <table:table-cell table:number-columns-repeated="16380"/>
        </table:table-row>
        <table:table-row table:style-name="ro2">
          <table:table-cell table:style-name="ce21" office:value-type="string" calcext:value-type="string">
            <text:p>A08</text:p>
          </table:table-cell>
          <table:table-cell office:value-type="string" calcext:value-type="string">
            <text:p>grèbe castagneux</text:p>
          </table:table-cell>
          <table:table-cell table:style-name="ce21" office:value-type="string" calcext:value-type="string">
            <text:p>A08</text:p>
          </table:table-cell>
          <table:table-cell table:style-name="ce21"/>
          <table:table-cell table:number-columns-repeated="16380"/>
        </table:table-row>
        <table:table-row table:style-name="ro2">
          <table:table-cell table:style-name="ce21" office:value-type="string" calcext:value-type="string">
            <text:p>A04</text:p>
          </table:table-cell>
          <table:table-cell office:value-type="string" calcext:value-type="string">
            <text:p>grèbe huppé</text:p>
          </table:table-cell>
          <table:table-cell table:style-name="ce21" office:value-type="string" calcext:value-type="string">
            <text:p>A04</text:p>
          </table:table-cell>
          <table:table-cell table:style-name="ce21"/>
          <table:table-cell table:number-columns-repeated="16380"/>
        </table:table-row>
        <table:table-row table:style-name="ro2">
          <table:table-cell table:style-name="ce21" office:value-type="string" calcext:value-type="string">
            <text:p>T17</text:p>
          </table:table-cell>
          <table:table-cell office:value-type="string" calcext:value-type="string">
            <text:p>grimpereau des jardins</text:p>
          </table:table-cell>
          <table:table-cell table:style-name="ce21" office:value-type="string" calcext:value-type="string">
            <text:p>T17</text:p>
          </table:table-cell>
          <table:table-cell table:style-name="ce21"/>
          <table:table-cell table:number-columns-repeated="16380"/>
        </table:table-row>
        <table:table-row table:style-name="ro2">
          <table:table-cell table:style-name="ce21" office:value-type="string" calcext:value-type="string">
            <text:p>Q18</text:p>
          </table:table-cell>
          <table:table-cell office:value-type="string" calcext:value-type="string">
            <text:p>grive draine</text:p>
          </table:table-cell>
          <table:table-cell table:style-name="ce21" office:value-type="string" calcext:value-type="string">
            <text:p>Q18</text:p>
          </table:table-cell>
          <table:table-cell table:style-name="ce21"/>
          <table:table-cell table:number-columns-repeated="16380"/>
        </table:table-row>
        <table:table-row table:style-name="ro2">
          <table:table-cell table:style-name="ce21" office:value-type="string" calcext:value-type="string">
            <text:p>Q13</text:p>
          </table:table-cell>
          <table:table-cell office:value-type="string" calcext:value-type="string">
            <text:p>grive litorne</text:p>
          </table:table-cell>
          <table:table-cell table:style-name="ce21" office:value-type="string" calcext:value-type="string">
            <text:p>Q13</text:p>
          </table:table-cell>
          <table:table-cell table:style-name="ce21"/>
          <table:table-cell table:number-columns-repeated="16380"/>
        </table:table-row>
        <table:table-row table:style-name="ro2">
          <table:table-cell table:style-name="ce21" office:value-type="string" calcext:value-type="string">
            <text:p>Q16</text:p>
          </table:table-cell>
          <table:table-cell office:value-type="string" calcext:value-type="string">
            <text:p>grive mauvis</text:p>
          </table:table-cell>
          <table:table-cell table:style-name="ce21" office:value-type="string" calcext:value-type="string">
            <text:p>Q16</text:p>
          </table:table-cell>
          <table:table-cell table:style-name="ce21"/>
          <table:table-cell table:number-columns-repeated="16380"/>
        </table:table-row>
        <table:table-row table:style-name="ro2">
          <table:table-cell table:style-name="ce21" office:value-type="string" calcext:value-type="string">
            <text:p>Q17</text:p>
          </table:table-cell>
          <table:table-cell office:value-type="string" calcext:value-type="string">
            <text:p>grive musicienne</text:p>
          </table:table-cell>
          <table:table-cell table:style-name="ce21" office:value-type="string" calcext:value-type="string">
            <text:p>Q17</text:p>
          </table:table-cell>
          <table:table-cell table:style-name="ce21"/>
          <table:table-cell table:number-columns-repeated="16380"/>
        </table:table-row>
        <table:table-row table:style-name="ro2">
          <table:table-cell table:style-name="ce21" office:value-type="string" calcext:value-type="string">
            <text:p>U20</text:p>
          </table:table-cell>
          <table:table-cell office:value-type="string" calcext:value-type="string">
            <text:p>grosbec casse-noyaux</text:p>
          </table:table-cell>
          <table:table-cell table:style-name="ce21" office:value-type="string" calcext:value-type="string">
            <text:p>U20</text:p>
          </table:table-cell>
          <table:table-cell table:style-name="ce21"/>
          <table:table-cell table:number-columns-repeated="16380"/>
        </table:table-row>
        <table:table-row table:style-name="ro2">
          <table:table-cell table:style-name="ce21" office:value-type="string" calcext:value-type="string">
            <text:p>K01</text:p>
          </table:table-cell>
          <table:table-cell office:value-type="string" calcext:value-type="string">
            <text:p>guifette noire</text:p>
          </table:table-cell>
          <table:table-cell table:style-name="ce21" office:value-type="string" calcext:value-type="string">
            <text:p>K01</text:p>
          </table:table-cell>
          <table:table-cell table:style-name="ce21"/>
          <table:table-cell table:number-columns-repeated="16380"/>
        </table:table-row>
        <table:table-row table:style-name="ro2">
          <table:table-cell table:style-name="ce21" office:value-type="string" calcext:value-type="string">
            <text:p>K13</text:p>
          </table:table-cell>
          <table:table-cell office:value-type="string" calcext:value-type="string">
            <text:p>guillemot de troïl</text:p>
          </table:table-cell>
          <table:table-cell table:style-name="ce21" office:value-type="string" calcext:value-type="string">
            <text:p>K13</text:p>
          </table:table-cell>
          <table:table-cell table:style-name="ce21"/>
          <table:table-cell table:number-columns-repeated="16380"/>
        </table:table-row>
        <table:table-row table:style-name="ro2">
          <table:table-cell table:style-name="ce21" office:value-type="string" calcext:value-type="string">
            <text:p>D12</text:p>
          </table:table-cell>
          <table:table-cell office:value-type="string" calcext:value-type="string">
            <text:p>harle huppé</text:p>
          </table:table-cell>
          <table:table-cell table:style-name="ce21" office:value-type="string" calcext:value-type="string">
            <text:p>D12</text:p>
          </table:table-cell>
          <table:table-cell table:style-name="ce21"/>
          <table:table-cell table:number-columns-repeated="16380"/>
        </table:table-row>
        <table:table-row table:style-name="ro2">
          <table:table-cell table:style-name="ce21" office:value-type="string" calcext:value-type="string">
            <text:p>B08</text:p>
          </table:table-cell>
          <table:table-cell office:value-type="string" calcext:value-type="string">
            <text:p>héron bihoreau</text:p>
          </table:table-cell>
          <table:table-cell table:style-name="ce21" office:value-type="string" calcext:value-type="string">
            <text:p>B08</text:p>
          </table:table-cell>
          <table:table-cell table:style-name="ce21"/>
          <table:table-cell table:number-columns-repeated="16380"/>
        </table:table-row>
        <table:table-row table:style-name="ro2">
          <table:table-cell table:style-name="ce21" office:value-type="string" calcext:value-type="string">
            <text:p>B04</text:p>
          </table:table-cell>
          <table:table-cell office:value-type="string" calcext:value-type="string">
            <text:p>héron cendré</text:p>
          </table:table-cell>
          <table:table-cell table:style-name="ce21" office:value-type="string" calcext:value-type="string">
            <text:p>B04</text:p>
          </table:table-cell>
          <table:table-cell table:style-name="ce21"/>
          <table:table-cell table:number-columns-repeated="16380"/>
        </table:table-row>
        <table:table-row table:style-name="ro2">
          <table:table-cell table:style-name="ce21" office:value-type="string" calcext:value-type="string">
            <text:p>B07a</text:p>
          </table:table-cell>
          <table:table-cell office:value-type="string" calcext:value-type="string">
            <text:p>héron garde-bœufs</text:p>
          </table:table-cell>
          <table:table-cell table:style-name="ce21" office:value-type="string" calcext:value-type="string">
            <text:p>B07a</text:p>
          </table:table-cell>
          <table:table-cell table:style-name="ce21"/>
          <table:table-cell table:number-columns-repeated="16380"/>
        </table:table-row>
        <table:table-row table:style-name="ro2">
          <table:table-cell table:style-name="ce21" office:value-type="string" calcext:value-type="string">
            <text:p>L11</text:p>
          </table:table-cell>
          <table:table-cell office:value-type="string" calcext:value-type="string">
            <text:p>hibou des marais</text:p>
          </table:table-cell>
          <table:table-cell table:style-name="ce21" office:value-type="string" calcext:value-type="string">
            <text:p>L11</text:p>
          </table:table-cell>
          <table:table-cell table:style-name="ce21"/>
          <table:table-cell table:number-columns-repeated="16380"/>
        </table:table-row>
        <table:table-row table:style-name="ro2">
          <table:table-cell table:style-name="ce21" office:value-type="string" calcext:value-type="string">
            <text:p>L10</text:p>
          </table:table-cell>
          <table:table-cell office:value-type="string" calcext:value-type="string">
            <text:p>hibou moyen-duc</text:p>
          </table:table-cell>
          <table:table-cell table:style-name="ce21" office:value-type="string" calcext:value-type="string">
            <text:p>L10</text:p>
          </table:table-cell>
          <table:table-cell table:style-name="ce21"/>
          <table:table-cell table:number-columns-repeated="16380"/>
        </table:table-row>
        <table:table-row table:style-name="ro2">
          <table:table-cell table:style-name="ce21" office:value-type="string" calcext:value-type="string">
            <text:p>N10</text:p>
          </table:table-cell>
          <table:table-cell office:value-type="string" calcext:value-type="string">
            <text:p>hirondelle de cheminée</text:p>
          </table:table-cell>
          <table:table-cell table:style-name="ce21" office:value-type="string" calcext:value-type="string">
            <text:p>N10</text:p>
          </table:table-cell>
          <table:table-cell table:style-name="ce21"/>
          <table:table-cell table:number-columns-repeated="16380"/>
        </table:table-row>
        <table:table-row table:style-name="ro2">
          <table:table-cell table:style-name="ce21" office:value-type="string" calcext:value-type="string">
            <text:p>N12</text:p>
          </table:table-cell>
          <table:table-cell office:value-type="string" calcext:value-type="string">
            <text:p>hirondelle de fenêtre</text:p>
          </table:table-cell>
          <table:table-cell table:style-name="ce21" office:value-type="string" calcext:value-type="string">
            <text:p>N12</text:p>
          </table:table-cell>
          <table:table-cell table:style-name="ce21"/>
          <table:table-cell table:number-columns-repeated="16380"/>
        </table:table-row>
        <table:table-row table:style-name="ro2">
          <table:table-cell table:style-name="ce21" office:value-type="string" calcext:value-type="string">
            <text:p>N08</text:p>
          </table:table-cell>
          <table:table-cell office:value-type="string" calcext:value-type="string">
            <text:p>hirondelle de rivage</text:p>
          </table:table-cell>
          <table:table-cell table:style-name="ce21" office:value-type="string" calcext:value-type="string">
            <text:p>N08</text:p>
          </table:table-cell>
          <table:table-cell table:style-name="ce21"/>
          <table:table-cell table:number-columns-repeated="16380"/>
        </table:table-row>
        <table:table-row table:style-name="ro2">
          <table:table-cell table:style-name="ce21" office:value-type="string" calcext:value-type="string">
            <text:p>G01</text:p>
          </table:table-cell>
          <table:table-cell office:value-type="string" calcext:value-type="string">
            <text:p>huîtrier-pie</text:p>
          </table:table-cell>
          <table:table-cell table:style-name="ce21" office:value-type="string" calcext:value-type="string">
            <text:p>G01</text:p>
          </table:table-cell>
          <table:table-cell table:style-name="ce21"/>
          <table:table-cell table:number-columns-repeated="16380"/>
        </table:table-row>
        <table:table-row table:style-name="ro2">
          <table:table-cell table:style-name="ce21" office:value-type="string" calcext:value-type="string">
            <text:p>M08</text:p>
          </table:table-cell>
          <table:table-cell office:value-type="string" calcext:value-type="string">
            <text:p>huppe fasciée</text:p>
          </table:table-cell>
          <table:table-cell table:style-name="ce21" office:value-type="string" calcext:value-type="string">
            <text:p>M08</text:p>
          </table:table-cell>
          <table:table-cell table:style-name="ce21"/>
          <table:table-cell table:number-columns-repeated="16380"/>
        </table:table-row>
        <table:table-row table:style-name="ro2">
          <table:table-cell table:style-name="ce21" office:value-type="string" calcext:value-type="string">
            <text:p>R11</text:p>
          </table:table-cell>
          <table:table-cell office:value-type="string" calcext:value-type="string">
            <text:p>hypolaïs polyglotte</text:p>
          </table:table-cell>
          <table:table-cell table:style-name="ce21" office:value-type="string" calcext:value-type="string">
            <text:p>R11</text:p>
          </table:table-cell>
          <table:table-cell table:style-name="ce21"/>
          <table:table-cell table:number-columns-repeated="16380"/>
        </table:table-row>
        <table:table-row table:style-name="ro2">
          <table:table-cell table:style-name="ce21" office:value-type="string" calcext:value-type="string">
            <text:p>U14</text:p>
          </table:table-cell>
          <table:table-cell office:value-type="string" calcext:value-type="string">
            <text:p>linotte mélodieuse</text:p>
          </table:table-cell>
          <table:table-cell table:style-name="ce21" office:value-type="string" calcext:value-type="string">
            <text:p>U14</text:p>
          </table:table-cell>
          <table:table-cell table:style-name="ce21"/>
          <table:table-cell table:number-columns-repeated="16380"/>
        </table:table-row>
        <table:table-row table:style-name="ro2">
          <table:table-cell table:style-name="ce21" office:value-type="string" calcext:value-type="string">
            <text:p>R03</text:p>
          </table:table-cell>
          <table:table-cell office:value-type="string" calcext:value-type="string">
            <text:p>locustelle tachetée</text:p>
          </table:table-cell>
          <table:table-cell table:style-name="ce21" office:value-type="string" calcext:value-type="string">
            <text:p>R03</text:p>
          </table:table-cell>
          <table:table-cell table:style-name="ce21"/>
          <table:table-cell table:number-columns-repeated="16380"/>
        </table:table-row>
        <table:table-row table:style-name="ro2">
          <table:table-cell table:style-name="ce21" office:value-type="string" calcext:value-type="string">
            <text:p>V07</text:p>
          </table:table-cell>
          <table:table-cell office:value-type="string" calcext:value-type="string">
            <text:p>loriot d'europe</text:p>
          </table:table-cell>
          <table:table-cell table:style-name="ce21" office:value-type="string" calcext:value-type="string">
            <text:p>V07</text:p>
          </table:table-cell>
          <table:table-cell table:style-name="ce21"/>
          <table:table-cell table:number-columns-repeated="16380"/>
        </table:table-row>
        <table:table-row table:style-name="ro2">
          <table:table-cell table:style-name="ce20" office:value-type="string" calcext:value-type="string">
            <text:p>D07</text:p>
          </table:table-cell>
          <table:table-cell office:value-type="string" calcext:value-type="string">
            <text:p>macreuse noire</text:p>
          </table:table-cell>
          <table:table-cell table:style-name="ce20" office:value-type="string" calcext:value-type="string">
            <text:p>D07</text:p>
          </table:table-cell>
          <table:table-cell table:style-name="ce20"/>
          <table:table-cell table:number-columns-repeated="16380"/>
        </table:table-row>
        <table:table-row table:style-name="ro2">
          <table:table-cell table:style-name="ce20" office:value-type="string" calcext:value-type="string">
            <text:p>M02</text:p>
          </table:table-cell>
          <table:table-cell office:value-type="string" calcext:value-type="string">
            <text:p>martinet noir</text:p>
          </table:table-cell>
          <table:table-cell table:style-name="ce20" office:value-type="string" calcext:value-type="string">
            <text:p>M02</text:p>
          </table:table-cell>
          <table:table-cell table:style-name="ce20"/>
          <table:table-cell table:number-columns-repeated="16380"/>
        </table:table-row>
        <table:table-row table:style-name="ro2">
          <table:table-cell table:style-name="ce20" office:value-type="string" calcext:value-type="string">
            <text:p>M05</text:p>
          </table:table-cell>
          <table:table-cell office:value-type="string" calcext:value-type="string">
            <text:p>martin-pêcheur d'europe</text:p>
          </table:table-cell>
          <table:table-cell table:style-name="ce20" office:value-type="string" calcext:value-type="string">
            <text:p>M05</text:p>
          </table:table-cell>
          <table:table-cell table:style-name="ce20"/>
          <table:table-cell table:number-columns-repeated="16380"/>
        </table:table-row>
        <table:table-row table:style-name="ro2">
          <table:table-cell table:style-name="ce20" office:value-type="string" calcext:value-type="string">
            <text:p>Q15</text:p>
          </table:table-cell>
          <table:table-cell office:value-type="string" calcext:value-type="string">
            <text:p>merle noir</text:p>
          </table:table-cell>
          <table:table-cell table:style-name="ce20" office:value-type="string" calcext:value-type="string">
            <text:p>Q15</text:p>
          </table:table-cell>
          <table:table-cell table:style-name="ce20"/>
          <table:table-cell table:number-columns-repeated="16380"/>
        </table:table-row>
        <table:table-row table:style-name="ro2">
          <table:table-cell table:style-name="ce20" office:value-type="string" calcext:value-type="string">
            <text:p>T05</text:p>
          </table:table-cell>
          <table:table-cell office:value-type="string" calcext:value-type="string">
            <text:p>mésange à longue queue</text:p>
          </table:table-cell>
          <table:table-cell table:style-name="ce20" office:value-type="string" calcext:value-type="string">
            <text:p>T05</text:p>
          </table:table-cell>
          <table:table-cell table:style-name="ce20"/>
          <table:table-cell table:number-columns-repeated="16380"/>
        </table:table-row>
        <table:table-row table:style-name="ro2">
          <table:table-cell table:style-name="ce20" office:value-type="string" calcext:value-type="string">
            <text:p>T04</text:p>
          </table:table-cell>
          <table:table-cell office:value-type="string" calcext:value-type="string">
            <text:p>mésange à moustaches</text:p>
          </table:table-cell>
          <table:table-cell table:style-name="ce20" office:value-type="string" calcext:value-type="string">
            <text:p>T04</text:p>
          </table:table-cell>
          <table:table-cell table:style-name="ce20"/>
          <table:table-cell table:number-columns-repeated="16380"/>
        </table:table-row>
        <table:table-row table:style-name="ro2">
          <table:table-cell table:style-name="ce20" office:value-type="string" calcext:value-type="string">
            <text:p>T11</text:p>
          </table:table-cell>
          <table:table-cell office:value-type="string" calcext:value-type="string">
            <text:p>mésange bleue</text:p>
          </table:table-cell>
          <table:table-cell table:style-name="ce20" office:value-type="string" calcext:value-type="string">
            <text:p>T11</text:p>
          </table:table-cell>
          <table:table-cell table:style-name="ce20"/>
          <table:table-cell table:number-columns-repeated="16380"/>
        </table:table-row>
        <table:table-row table:style-name="ro2">
          <table:table-cell table:style-name="ce20" office:value-type="string" calcext:value-type="string">
            <text:p>T08</text:p>
          </table:table-cell>
          <table:table-cell office:value-type="string" calcext:value-type="string">
            <text:p>mésange boréale</text:p>
          </table:table-cell>
          <table:table-cell table:style-name="ce20" office:value-type="string" calcext:value-type="string">
            <text:p>T08</text:p>
          </table:table-cell>
          <table:table-cell table:style-name="ce20"/>
          <table:table-cell table:number-columns-repeated="16380"/>
        </table:table-row>
        <table:table-row table:style-name="ro2">
          <table:table-cell table:style-name="ce20" office:value-type="string" calcext:value-type="string">
            <text:p>T12</text:p>
          </table:table-cell>
          <table:table-cell office:value-type="string" calcext:value-type="string">
            <text:p>mésange charbonnière</text:p>
          </table:table-cell>
          <table:table-cell table:style-name="ce20" office:value-type="string" calcext:value-type="string">
            <text:p>T12</text:p>
          </table:table-cell>
          <table:table-cell table:style-name="ce20"/>
          <table:table-cell table:number-columns-repeated="16380"/>
        </table:table-row>
        <table:table-row table:style-name="ro2">
          <table:table-cell table:style-name="ce20" office:value-type="string" calcext:value-type="string">
            <text:p>T09</text:p>
          </table:table-cell>
          <table:table-cell office:value-type="string" calcext:value-type="string">
            <text:p>mésange huppée</text:p>
          </table:table-cell>
          <table:table-cell table:style-name="ce20" office:value-type="string" calcext:value-type="string">
            <text:p>T09</text:p>
          </table:table-cell>
          <table:table-cell table:style-name="ce20"/>
          <table:table-cell table:number-columns-repeated="16380"/>
        </table:table-row>
        <table:table-row table:style-name="ro2">
          <table:table-cell table:style-name="ce20" office:value-type="string" calcext:value-type="string">
            <text:p>T10</text:p>
          </table:table-cell>
          <table:table-cell office:value-type="string" calcext:value-type="string">
            <text:p>mésange noire</text:p>
          </table:table-cell>
          <table:table-cell table:style-name="ce20" office:value-type="string" calcext:value-type="string">
            <text:p>T10</text:p>
          </table:table-cell>
          <table:table-cell table:style-name="ce20"/>
          <table:table-cell table:number-columns-repeated="16380"/>
        </table:table-row>
        <table:table-row table:style-name="ro2">
          <table:table-cell table:style-name="ce20" office:value-type="string" calcext:value-type="string">
            <text:p>T07</text:p>
          </table:table-cell>
          <table:table-cell office:value-type="string" calcext:value-type="string">
            <text:p>mésange nonnette</text:p>
          </table:table-cell>
          <table:table-cell table:style-name="ce20" office:value-type="string" calcext:value-type="string">
            <text:p>T07</text:p>
          </table:table-cell>
          <table:table-cell table:style-name="ce20"/>
          <table:table-cell table:number-columns-repeated="16380"/>
        </table:table-row>
        <table:table-row table:style-name="ro2">
          <table:table-cell table:style-name="ce20" office:value-type="string" calcext:value-type="string">
            <text:p>E10</text:p>
          </table:table-cell>
          <table:table-cell office:value-type="string" calcext:value-type="string">
            <text:p>milan noir</text:p>
          </table:table-cell>
          <table:table-cell table:style-name="ce20" office:value-type="string" calcext:value-type="string">
            <text:p>E10</text:p>
          </table:table-cell>
          <table:table-cell table:style-name="ce20"/>
          <table:table-cell table:number-columns-repeated="16380"/>
        </table:table-row>
        <table:table-row table:style-name="ro2">
          <table:table-cell table:style-name="ce20" office:value-type="string" calcext:value-type="string">
            <text:p>E11</text:p>
          </table:table-cell>
          <table:table-cell office:value-type="string" calcext:value-type="string">
            <text:p>milan royal</text:p>
          </table:table-cell>
          <table:table-cell table:style-name="ce20" office:value-type="string" calcext:value-type="string">
            <text:p>E11</text:p>
          </table:table-cell>
          <table:table-cell table:style-name="ce20"/>
          <table:table-cell table:number-columns-repeated="16380"/>
        </table:table-row>
        <table:table-row table:style-name="ro2">
          <table:table-cell table:style-name="ce20" office:value-type="string" calcext:value-type="string">
            <text:p>V01</text:p>
          </table:table-cell>
          <table:table-cell office:value-type="string" calcext:value-type="string">
            <text:p>moineau domestique</text:p>
          </table:table-cell>
          <table:table-cell table:style-name="ce20" office:value-type="string" calcext:value-type="string">
            <text:p>V01</text:p>
          </table:table-cell>
          <table:table-cell table:style-name="ce20"/>
          <table:table-cell table:number-columns-repeated="16380"/>
        </table:table-row>
        <table:table-row table:style-name="ro2">
          <table:table-cell table:style-name="ce20" office:value-type="string" calcext:value-type="string">
            <text:p>V02</text:p>
          </table:table-cell>
          <table:table-cell office:value-type="string" calcext:value-type="string">
            <text:p>moineau friquet</text:p>
          </table:table-cell>
          <table:table-cell table:style-name="ce20" office:value-type="string" calcext:value-type="string">
            <text:p>V02</text:p>
          </table:table-cell>
          <table:table-cell table:style-name="ce20"/>
          <table:table-cell table:number-columns-repeated="16380"/>
        </table:table-row>
        <table:table-row table:style-name="ro2">
          <table:table-cell table:style-name="ce20" office:value-type="string" calcext:value-type="string">
            <text:p>J10</text:p>
          </table:table-cell>
          <table:table-cell office:value-type="string" calcext:value-type="string">
            <text:p>mouette mélanocéphale</text:p>
          </table:table-cell>
          <table:table-cell table:style-name="ce20" office:value-type="string" calcext:value-type="string">
            <text:p>J10</text:p>
          </table:table-cell>
          <table:table-cell table:style-name="ce20"/>
          <table:table-cell table:number-columns-repeated="16380"/>
        </table:table-row>
        <table:table-row table:style-name="ro2">
          <table:table-cell table:style-name="ce20" office:value-type="string" calcext:value-type="string">
            <text:p>J11</text:p>
          </table:table-cell>
          <table:table-cell office:value-type="string" calcext:value-type="string">
            <text:p>mouette rieuse</text:p>
          </table:table-cell>
          <table:table-cell table:style-name="ce20" office:value-type="string" calcext:value-type="string">
            <text:p>J11</text:p>
          </table:table-cell>
          <table:table-cell table:style-name="ce20"/>
          <table:table-cell table:number-columns-repeated="16380"/>
        </table:table-row>
        <table:table-row table:style-name="ro2">
          <table:table-cell table:style-name="ce20" office:value-type="string" calcext:value-type="string">
            <text:p>D01</text:p>
          </table:table-cell>
          <table:table-cell office:value-type="string" calcext:value-type="string">
            <text:p>nette rousse</text:p>
          </table:table-cell>
          <table:table-cell table:style-name="ce20" office:value-type="string" calcext:value-type="string">
            <text:p>D01</text:p>
          </table:table-cell>
          <table:table-cell table:style-name="ce20"/>
          <table:table-cell table:number-columns-repeated="16380"/>
        </table:table-row>
        <table:table-row table:style-name="ro2">
          <table:table-cell table:style-name="ce20" office:value-type="string" calcext:value-type="string">
            <text:p>H20</text:p>
          </table:table-cell>
          <table:table-cell office:value-type="string" calcext:value-type="string">
            <text:p>œdicnème criard</text:p>
          </table:table-cell>
          <table:table-cell table:style-name="ce20" office:value-type="string" calcext:value-type="string">
            <text:p>H20</text:p>
          </table:table-cell>
          <table:table-cell table:style-name="ce20"/>
          <table:table-cell table:number-columns-repeated="16380"/>
        </table:table-row>
        <table:table-row table:style-name="ro2">
          <table:table-cell table:style-name="ce20" office:value-type="string" calcext:value-type="string">
            <text:p>C05</text:p>
          </table:table-cell>
          <table:table-cell office:value-type="string" calcext:value-type="string">
            <text:p>oie cendrée</text:p>
          </table:table-cell>
          <table:table-cell table:style-name="ce20" office:value-type="string" calcext:value-type="string">
            <text:p>C05</text:p>
          </table:table-cell>
          <table:table-cell table:style-name="ce20"/>
          <table:table-cell table:number-columns-repeated="16380"/>
        </table:table-row>
        <table:table-row table:style-name="ro2">
          <table:table-cell table:style-name="ce20" office:value-type="string" calcext:value-type="string">
            <text:p>C03</text:p>
          </table:table-cell>
          <table:table-cell office:value-type="string" calcext:value-type="string">
            <text:p>oie des moissons</text:p>
          </table:table-cell>
          <table:table-cell table:style-name="ce20" office:value-type="string" calcext:value-type="string">
            <text:p>C03</text:p>
          </table:table-cell>
          <table:table-cell table:style-name="ce20"/>
          <table:table-cell table:number-columns-repeated="16380"/>
        </table:table-row>
        <table:table-row table:style-name="ro2">
          <table:table-cell table:style-name="ce20" office:value-type="string" calcext:value-type="string">
            <text:p>F07</text:p>
          </table:table-cell>
          <table:table-cell office:value-type="string" calcext:value-type="string">
            <text:p>perdrix grise</text:p>
          </table:table-cell>
          <table:table-cell table:style-name="ce20" office:value-type="string" calcext:value-type="string">
            <text:p>F07</text:p>
          </table:table-cell>
          <table:table-cell table:style-name="ce20"/>
          <table:table-cell table:number-columns-repeated="16380"/>
        </table:table-row>
        <table:table-row table:style-name="ro2">
          <table:table-cell table:style-name="ce20" office:value-type="string" calcext:value-type="string">
            <text:p>F06</text:p>
          </table:table-cell>
          <table:table-cell office:value-type="string" calcext:value-type="string">
            <text:p>perdrix rouge</text:p>
          </table:table-cell>
          <table:table-cell table:style-name="ce20" office:value-type="string" calcext:value-type="string">
            <text:p>F06</text:p>
          </table:table-cell>
          <table:table-cell table:style-name="ce20"/>
          <table:table-cell table:number-columns-repeated="16380"/>
        </table:table-row>
        <table:table-row table:style-name="ro2">
          <table:table-cell table:style-name="ce21" office:value-type="string" calcext:value-type="string">
            <text:p>G06</text:p>
          </table:table-cell>
          <table:table-cell office:value-type="string" calcext:value-type="string">
            <text:p>petit gravelot</text:p>
          </table:table-cell>
          <table:table-cell table:style-name="ce21" office:value-type="string" calcext:value-type="string">
            <text:p>G06</text:p>
          </table:table-cell>
          <table:table-cell table:style-name="ce21"/>
          <table:table-cell table:number-columns-repeated="16380"/>
        </table:table-row>
        <table:table-row table:style-name="ro2">
          <table:table-cell table:style-name="ce21" office:value-type="string" calcext:value-type="string">
            <text:p>R05</text:p>
          </table:table-cell>
          <table:table-cell office:value-type="string" calcext:value-type="string">
            <text:p>phragmite des joncs</text:p>
          </table:table-cell>
          <table:table-cell table:style-name="ce21" office:value-type="string" calcext:value-type="string">
            <text:p>R05</text:p>
          </table:table-cell>
          <table:table-cell table:style-name="ce21"/>
          <table:table-cell table:number-columns-repeated="16380"/>
        </table:table-row>
        <table:table-row table:style-name="ro2">
          <table:table-cell table:style-name="ce21" office:value-type="string" calcext:value-type="string">
            <text:p>M10</text:p>
          </table:table-cell>
          <table:table-cell office:value-type="string" calcext:value-type="string">
            <text:p>pic cendré</text:p>
          </table:table-cell>
          <table:table-cell table:style-name="ce21" office:value-type="string" calcext:value-type="string">
            <text:p>M10</text:p>
          </table:table-cell>
          <table:table-cell table:style-name="ce21"/>
          <table:table-cell table:number-columns-repeated="16380"/>
        </table:table-row>
        <table:table-row table:style-name="ro2">
          <table:table-cell table:style-name="ce21" office:value-type="string" calcext:value-type="string">
            <text:p>M12</text:p>
          </table:table-cell>
          <table:table-cell office:value-type="string" calcext:value-type="string">
            <text:p>pic épeiche</text:p>
          </table:table-cell>
          <table:table-cell table:style-name="ce21" office:value-type="string" calcext:value-type="string">
            <text:p>M12</text:p>
          </table:table-cell>
          <table:table-cell table:style-name="ce21"/>
          <table:table-cell table:number-columns-repeated="16380"/>
        </table:table-row>
        <table:table-row table:style-name="ro2">
          <table:table-cell table:style-name="ce21" office:value-type="string" calcext:value-type="string">
            <text:p>M15</text:p>
          </table:table-cell>
          <table:table-cell office:value-type="string" calcext:value-type="string">
            <text:p>pic épeichette</text:p>
          </table:table-cell>
          <table:table-cell table:style-name="ce21" office:value-type="string" calcext:value-type="string">
            <text:p>M15</text:p>
          </table:table-cell>
          <table:table-cell table:style-name="ce21"/>
          <table:table-cell table:number-columns-repeated="16380"/>
        </table:table-row>
        <table:table-row table:style-name="ro2">
          <table:table-cell table:style-name="ce21" office:value-type="string" calcext:value-type="string">
            <text:p>M13</text:p>
          </table:table-cell>
          <table:table-cell office:value-type="string" calcext:value-type="string">
            <text:p>pic mar</text:p>
          </table:table-cell>
          <table:table-cell table:style-name="ce21" office:value-type="string" calcext:value-type="string">
            <text:p>M13</text:p>
          </table:table-cell>
          <table:table-cell table:style-name="ce21"/>
          <table:table-cell table:number-columns-repeated="16380"/>
        </table:table-row>
        <table:table-row table:style-name="ro2">
          <table:table-cell table:style-name="ce21" office:value-type="string" calcext:value-type="string">
            <text:p>M11</text:p>
          </table:table-cell>
          <table:table-cell office:value-type="string" calcext:value-type="string">
            <text:p>pic noir</text:p>
          </table:table-cell>
          <table:table-cell table:style-name="ce21" office:value-type="string" calcext:value-type="string">
            <text:p>M11</text:p>
          </table:table-cell>
          <table:table-cell table:style-name="ce21"/>
          <table:table-cell table:number-columns-repeated="16380"/>
        </table:table-row>
        <table:table-row table:style-name="ro2">
          <table:table-cell table:style-name="ce21" office:value-type="string" calcext:value-type="string">
            <text:p>M09</text:p>
          </table:table-cell>
          <table:table-cell office:value-type="string" calcext:value-type="string">
            <text:p>pic vert</text:p>
          </table:table-cell>
          <table:table-cell table:style-name="ce21" office:value-type="string" calcext:value-type="string">
            <text:p>M09</text:p>
          </table:table-cell>
          <table:table-cell table:style-name="ce21"/>
          <table:table-cell table:number-columns-repeated="16380"/>
        </table:table-row>
        <table:table-row table:style-name="ro2">
          <table:table-cell table:style-name="ce21" office:value-type="string" calcext:value-type="string">
            <text:p>V09</text:p>
          </table:table-cell>
          <table:table-cell office:value-type="string" calcext:value-type="string">
            <text:p>pie bavarde</text:p>
          </table:table-cell>
          <table:table-cell table:style-name="ce21" office:value-type="string" calcext:value-type="string">
            <text:p>V09</text:p>
          </table:table-cell>
          <table:table-cell table:style-name="ce21"/>
          <table:table-cell table:number-columns-repeated="16380"/>
        </table:table-row>
        <table:table-row table:style-name="ro2">
          <table:table-cell table:style-name="ce21" office:value-type="string" calcext:value-type="string">
            <text:p>P08</text:p>
          </table:table-cell>
          <table:table-cell office:value-type="string" calcext:value-type="string">
            <text:p>pie-grièche écorcheur</text:p>
          </table:table-cell>
          <table:table-cell table:style-name="ce21" office:value-type="string" calcext:value-type="string">
            <text:p>P08</text:p>
          </table:table-cell>
          <table:table-cell table:style-name="ce21"/>
          <table:table-cell table:number-columns-repeated="16380"/>
        </table:table-row>
        <table:table-row table:style-name="ro2">
          <table:table-cell table:style-name="ce21" office:value-type="string" calcext:value-type="string">
            <text:p>P11</text:p>
          </table:table-cell>
          <table:table-cell office:value-type="string" calcext:value-type="string">
            <text:p>pie-grièche grise</text:p>
          </table:table-cell>
          <table:table-cell table:style-name="ce21" office:value-type="string" calcext:value-type="string">
            <text:p>P11</text:p>
          </table:table-cell>
          <table:table-cell table:style-name="ce21"/>
          <table:table-cell table:number-columns-repeated="16380"/>
        </table:table-row>
        <table:table-row table:style-name="ro2">
          <table:table-cell table:style-name="ce21" office:value-type="string" calcext:value-type="string">
            <text:p>L02</text:p>
          </table:table-cell>
          <table:table-cell office:value-type="string" calcext:value-type="string">
            <text:p>pigeon biset</text:p>
          </table:table-cell>
          <table:table-cell table:style-name="ce21" office:value-type="string" calcext:value-type="string">
            <text:p>L02</text:p>
          </table:table-cell>
          <table:table-cell table:style-name="ce21"/>
          <table:table-cell table:number-columns-repeated="16380"/>
        </table:table-row>
        <table:table-row table:style-name="ro2">
          <table:table-cell table:style-name="ce21" office:value-type="string" calcext:value-type="string">
            <text:p>L03</text:p>
          </table:table-cell>
          <table:table-cell office:value-type="string" calcext:value-type="string">
            <text:p>pigeon colombin</text:p>
          </table:table-cell>
          <table:table-cell table:style-name="ce21" office:value-type="string" calcext:value-type="string">
            <text:p>L03</text:p>
          </table:table-cell>
          <table:table-cell table:style-name="ce21"/>
          <table:table-cell table:number-columns-repeated="16380"/>
        </table:table-row>
        <table:table-row table:style-name="ro2">
          <table:table-cell table:style-name="ce21" office:value-type="string" calcext:value-type="string">
            <text:p>L04</text:p>
          </table:table-cell>
          <table:table-cell office:value-type="string" calcext:value-type="string">
            <text:p>pigeon ramier</text:p>
          </table:table-cell>
          <table:table-cell table:style-name="ce21" office:value-type="string" calcext:value-type="string">
            <text:p>L04</text:p>
          </table:table-cell>
          <table:table-cell table:style-name="ce21"/>
          <table:table-cell table:number-columns-repeated="16380"/>
        </table:table-row>
        <table:table-row table:style-name="ro2">
          <table:table-cell table:style-name="ce21" office:value-type="string" calcext:value-type="string">
            <text:p>U08</text:p>
          </table:table-cell>
          <table:table-cell office:value-type="string" calcext:value-type="string">
            <text:p>pinson des arbres</text:p>
          </table:table-cell>
          <table:table-cell table:style-name="ce21" office:value-type="string" calcext:value-type="string">
            <text:p>U08</text:p>
          </table:table-cell>
          <table:table-cell table:style-name="ce21"/>
          <table:table-cell table:number-columns-repeated="16380"/>
        </table:table-row>
        <table:table-row table:style-name="ro2">
          <table:table-cell table:style-name="ce21" office:value-type="string" calcext:value-type="string">
            <text:p>U09</text:p>
          </table:table-cell>
          <table:table-cell office:value-type="string" calcext:value-type="string">
            <text:p>pinson du nord</text:p>
          </table:table-cell>
          <table:table-cell table:style-name="ce21" office:value-type="string" calcext:value-type="string">
            <text:p>U09</text:p>
          </table:table-cell>
          <table:table-cell table:style-name="ce21"/>
          <table:table-cell table:number-columns-repeated="16380"/>
        </table:table-row>
        <table:table-row table:style-name="ro2">
          <table:table-cell table:style-name="ce21" office:value-type="string" calcext:value-type="string">
            <text:p>P02</text:p>
          </table:table-cell>
          <table:table-cell office:value-type="string" calcext:value-type="string">
            <text:p>pipit des arbres</text:p>
          </table:table-cell>
          <table:table-cell table:style-name="ce21" office:value-type="string" calcext:value-type="string">
            <text:p>P02</text:p>
          </table:table-cell>
          <table:table-cell table:style-name="ce21"/>
          <table:table-cell table:number-columns-repeated="16380"/>
        </table:table-row>
        <table:table-row table:style-name="ro2">
          <table:table-cell table:style-name="ce21" office:value-type="string" calcext:value-type="string">
            <text:p>P03</text:p>
          </table:table-cell>
          <table:table-cell office:value-type="string" calcext:value-type="string">
            <text:p>pipit farlouse</text:p>
          </table:table-cell>
          <table:table-cell table:style-name="ce21" office:value-type="string" calcext:value-type="string">
            <text:p>P03</text:p>
          </table:table-cell>
          <table:table-cell table:style-name="ce21"/>
          <table:table-cell table:number-columns-repeated="16380"/>
        </table:table-row>
        <table:table-row table:style-name="ro2">
          <table:table-cell table:style-name="ce21" office:value-type="string" calcext:value-type="string">
            <text:p>P04a</text:p>
          </table:table-cell>
          <table:table-cell office:value-type="string" calcext:value-type="string">
            <text:p>pipit maritime</text:p>
          </table:table-cell>
          <table:table-cell table:style-name="ce21" office:value-type="string" calcext:value-type="string">
            <text:p>P04a</text:p>
          </table:table-cell>
          <table:table-cell table:style-name="ce21"/>
          <table:table-cell table:number-columns-repeated="16380"/>
        </table:table-row>
        <table:table-row table:style-name="ro2">
          <table:table-cell table:style-name="ce21" office:value-type="string" calcext:value-type="string">
            <text:p>P04</text:p>
          </table:table-cell>
          <table:table-cell office:value-type="string" calcext:value-type="string">
            <text:p>pipit spioncelle</text:p>
          </table:table-cell>
          <table:table-cell table:style-name="ce21" office:value-type="string" calcext:value-type="string">
            <text:p>P04</text:p>
          </table:table-cell>
          <table:table-cell table:style-name="ce21"/>
          <table:table-cell table:number-columns-repeated="16380"/>
        </table:table-row>
        <table:table-row table:style-name="ro2">
          <table:table-cell table:style-name="ce21" office:value-type="string" calcext:value-type="string">
            <text:p>G04</text:p>
          </table:table-cell>
          <table:table-cell office:value-type="string" calcext:value-type="string">
            <text:p>pluvier argenté</text:p>
          </table:table-cell>
          <table:table-cell table:style-name="ce21" office:value-type="string" calcext:value-type="string">
            <text:p>G04</text:p>
          </table:table-cell>
          <table:table-cell table:style-name="ce21"/>
          <table:table-cell table:number-columns-repeated="16380"/>
        </table:table-row>
        <table:table-row table:style-name="ro2">
          <table:table-cell table:style-name="ce21" office:value-type="string" calcext:value-type="string">
            <text:p>G03</text:p>
          </table:table-cell>
          <table:table-cell office:value-type="string" calcext:value-type="string">
            <text:p>pluvier doré</text:p>
          </table:table-cell>
          <table:table-cell table:style-name="ce21" office:value-type="string" calcext:value-type="string">
            <text:p>G03</text:p>
          </table:table-cell>
          <table:table-cell table:style-name="ce21"/>
          <table:table-cell table:number-columns-repeated="16380"/>
        </table:table-row>
        <table:table-row table:style-name="ro2">
          <table:table-cell table:style-name="ce21" office:value-type="string" calcext:value-type="string">
            <text:p>S14</text:p>
          </table:table-cell>
          <table:table-cell office:value-type="string" calcext:value-type="string">
            <text:p>pouillot de bonelli</text:p>
          </table:table-cell>
          <table:table-cell table:style-name="ce21" office:value-type="string" calcext:value-type="string">
            <text:p>S14</text:p>
          </table:table-cell>
          <table:table-cell table:style-name="ce21"/>
          <table:table-cell table:number-columns-repeated="16380"/>
        </table:table-row>
        <table:table-row table:style-name="ro2">
          <table:table-cell table:style-name="ce21" office:value-type="string" calcext:value-type="string">
            <text:p>S12</text:p>
          </table:table-cell>
          <table:table-cell office:value-type="string" calcext:value-type="string">
            <text:p>pouillot fitis</text:p>
          </table:table-cell>
          <table:table-cell table:style-name="ce21" office:value-type="string" calcext:value-type="string">
            <text:p>S12</text:p>
          </table:table-cell>
          <table:table-cell table:style-name="ce21"/>
          <table:table-cell table:number-columns-repeated="16380"/>
        </table:table-row>
        <table:table-row table:style-name="ro2">
          <table:table-cell table:style-name="ce21" office:value-type="string" calcext:value-type="string">
            <text:p>S15</text:p>
          </table:table-cell>
          <table:table-cell office:value-type="string" calcext:value-type="string">
            <text:p>pouillot siffleur</text:p>
          </table:table-cell>
          <table:table-cell table:style-name="ce21" office:value-type="string" calcext:value-type="string">
            <text:p>S15</text:p>
          </table:table-cell>
          <table:table-cell table:style-name="ce21"/>
          <table:table-cell table:number-columns-repeated="16380"/>
        </table:table-row>
        <table:table-row table:style-name="ro2">
          <table:table-cell table:style-name="ce21" office:value-type="string" calcext:value-type="string">
            <text:p>S13</text:p>
          </table:table-cell>
          <table:table-cell office:value-type="string" calcext:value-type="string">
            <text:p>pouillot véloce</text:p>
          </table:table-cell>
          <table:table-cell table:style-name="ce21" office:value-type="string" calcext:value-type="string">
            <text:p>S13</text:p>
          </table:table-cell>
          <table:table-cell table:style-name="ce21"/>
          <table:table-cell table:number-columns-repeated="16380"/>
        </table:table-row>
        <table:table-row table:style-name="ro2">
          <table:table-cell table:style-name="ce20" office:value-type="string" calcext:value-type="string">
            <text:p>F16</text:p>
          </table:table-cell>
          <table:table-cell office:value-type="string" calcext:value-type="string">
            <text:p>poule d'eau</text:p>
          </table:table-cell>
          <table:table-cell table:style-name="ce20" office:value-type="string" calcext:value-type="string">
            <text:p>F16</text:p>
          </table:table-cell>
          <table:table-cell table:style-name="ce20"/>
          <table:table-cell table:number-columns-repeated="16380"/>
        </table:table-row>
        <table:table-row table:style-name="ro2">
          <table:table-cell table:style-name="ce20" office:value-type="string" calcext:value-type="string">
            <text:p>F11</text:p>
          </table:table-cell>
          <table:table-cell office:value-type="string" calcext:value-type="string">
            <text:p>râle d'eau</text:p>
          </table:table-cell>
          <table:table-cell table:style-name="ce20" office:value-type="string" calcext:value-type="string">
            <text:p>F11</text:p>
          </table:table-cell>
          <table:table-cell table:style-name="ce20"/>
          <table:table-cell table:number-columns-repeated="16380"/>
        </table:table-row>
        <table:table-row table:style-name="ro2">
          <table:table-cell table:style-name="ce20" office:value-type="string" calcext:value-type="string">
            <text:p>S17</text:p>
          </table:table-cell>
          <table:table-cell office:value-type="string" calcext:value-type="string">
            <text:p>roitelet à triple bandeau</text:p>
          </table:table-cell>
          <table:table-cell table:style-name="ce20" office:value-type="string" calcext:value-type="string">
            <text:p>S17</text:p>
          </table:table-cell>
          <table:table-cell table:style-name="ce20"/>
          <table:table-cell table:number-columns-repeated="16380"/>
        </table:table-row>
        <table:table-row table:style-name="ro2">
          <table:table-cell table:style-name="ce20" office:value-type="string" calcext:value-type="string">
            <text:p>S16</text:p>
          </table:table-cell>
          <table:table-cell office:value-type="string" calcext:value-type="string">
            <text:p>roitelet huppé</text:p>
          </table:table-cell>
          <table:table-cell table:style-name="ce20" office:value-type="string" calcext:value-type="string">
            <text:p>S16</text:p>
          </table:table-cell>
          <table:table-cell table:style-name="ce20"/>
          <table:table-cell table:number-columns-repeated="16380"/>
        </table:table-row>
        <table:table-row table:style-name="ro2">
          <table:table-cell table:style-name="ce20" office:value-type="string" calcext:value-type="string">
            <text:p>Q11</text:p>
          </table:table-cell>
          <table:table-cell office:value-type="string" calcext:value-type="string">
            <text:p>rossignol philomèle</text:p>
          </table:table-cell>
          <table:table-cell table:style-name="ce20" office:value-type="string" calcext:value-type="string">
            <text:p>Q11</text:p>
          </table:table-cell>
          <table:table-cell table:style-name="ce20"/>
          <table:table-cell table:number-columns-repeated="16380"/>
        </table:table-row>
        <table:table-row table:style-name="ro2">
          <table:table-cell table:style-name="ce20" office:value-type="string" calcext:value-type="string">
            <text:p>Q10</text:p>
          </table:table-cell>
          <table:table-cell office:value-type="string" calcext:value-type="string">
            <text:p>rougegorge familier</text:p>
          </table:table-cell>
          <table:table-cell table:style-name="ce20" office:value-type="string" calcext:value-type="string">
            <text:p>Q10</text:p>
          </table:table-cell>
          <table:table-cell table:style-name="ce20"/>
          <table:table-cell table:number-columns-repeated="16380"/>
        </table:table-row>
        <table:table-row table:style-name="ro2">
          <table:table-cell table:style-name="ce20" office:value-type="string" calcext:value-type="string">
            <text:p>Q09</text:p>
          </table:table-cell>
          <table:table-cell office:value-type="string" calcext:value-type="string">
            <text:p>rougequeue à front blanc</text:p>
          </table:table-cell>
          <table:table-cell table:style-name="ce20" office:value-type="string" calcext:value-type="string">
            <text:p>Q09</text:p>
          </table:table-cell>
          <table:table-cell table:style-name="ce20"/>
          <table:table-cell table:number-columns-repeated="16380"/>
        </table:table-row>
        <table:table-row table:style-name="ro2">
          <table:table-cell table:style-name="ce20" office:value-type="string" calcext:value-type="string">
            <text:p>Q08</text:p>
          </table:table-cell>
          <table:table-cell office:value-type="string" calcext:value-type="string">
            <text:p>rougequeue noir</text:p>
          </table:table-cell>
          <table:table-cell table:style-name="ce20" office:value-type="string" calcext:value-type="string">
            <text:p>Q08</text:p>
          </table:table-cell>
          <table:table-cell table:style-name="ce20"/>
          <table:table-cell table:number-columns-repeated="16380"/>
        </table:table-row>
        <table:table-row table:style-name="ro2">
          <table:table-cell table:style-name="ce20" office:value-type="string" calcext:value-type="string">
            <text:p>R08</text:p>
          </table:table-cell>
          <table:table-cell office:value-type="string" calcext:value-type="string">
            <text:p>rousserolle effarvatte</text:p>
          </table:table-cell>
          <table:table-cell table:style-name="ce20" office:value-type="string" calcext:value-type="string">
            <text:p>R08</text:p>
          </table:table-cell>
          <table:table-cell table:style-name="ce20"/>
          <table:table-cell table:number-columns-repeated="16380"/>
        </table:table-row>
        <table:table-row table:style-name="ro2">
          <table:table-cell table:style-name="ce20" office:value-type="string" calcext:value-type="string">
            <text:p>R07</text:p>
          </table:table-cell>
          <table:table-cell office:value-type="string" calcext:value-type="string">
            <text:p>rousserolle verderolle</text:p>
          </table:table-cell>
          <table:table-cell table:style-name="ce20" office:value-type="string" calcext:value-type="string">
            <text:p>R07</text:p>
          </table:table-cell>
          <table:table-cell table:style-name="ce20"/>
          <table:table-cell table:number-columns-repeated="16380"/>
        </table:table-row>
        <table:table-row table:style-name="ro2">
          <table:table-cell table:style-name="ce20" office:value-type="string" calcext:value-type="string">
            <text:p>C13</text:p>
          </table:table-cell>
          <table:table-cell office:value-type="string" calcext:value-type="string">
            <text:p>sarcelle d'été</text:p>
          </table:table-cell>
          <table:table-cell table:style-name="ce20" office:value-type="string" calcext:value-type="string">
            <text:p>C13</text:p>
          </table:table-cell>
          <table:table-cell table:style-name="ce20"/>
          <table:table-cell table:number-columns-repeated="16380"/>
        </table:table-row>
        <table:table-row table:style-name="ro2">
          <table:table-cell table:style-name="ce20" office:value-type="string" calcext:value-type="string">
            <text:p>C09</text:p>
          </table:table-cell>
          <table:table-cell office:value-type="string" calcext:value-type="string">
            <text:p>sarcelle d'hiver</text:p>
          </table:table-cell>
          <table:table-cell table:style-name="ce20" office:value-type="string" calcext:value-type="string">
            <text:p>C09</text:p>
          </table:table-cell>
          <table:table-cell table:style-name="ce20"/>
          <table:table-cell table:number-columns-repeated="16380"/>
        </table:table-row>
        <table:table-row table:style-name="ro2">
          <table:table-cell table:style-name="ce20" office:value-type="string" calcext:value-type="string">
            <text:p>U17</text:p>
          </table:table-cell>
          <table:table-cell office:value-type="string" calcext:value-type="string">
            <text:p>serin cini</text:p>
          </table:table-cell>
          <table:table-cell table:style-name="ce20" office:value-type="string" calcext:value-type="string">
            <text:p>U17</text:p>
          </table:table-cell>
          <table:table-cell table:style-name="ce20"/>
          <table:table-cell table:number-columns-repeated="16380"/>
        </table:table-row>
        <table:table-row table:style-name="ro2">
          <table:table-cell table:style-name="ce20" office:value-type="string" calcext:value-type="string">
            <text:p>T14</text:p>
          </table:table-cell>
          <table:table-cell office:value-type="string" calcext:value-type="string">
            <text:p>sittelle torchepot</text:p>
          </table:table-cell>
          <table:table-cell table:style-name="ce20" office:value-type="string" calcext:value-type="string">
            <text:p>T14</text:p>
          </table:table-cell>
          <table:table-cell table:style-name="ce20"/>
          <table:table-cell table:number-columns-repeated="16380"/>
        </table:table-row>
        <table:table-row table:style-name="ro2">
          <table:table-cell table:style-name="ce20" office:value-type="string" calcext:value-type="string">
            <text:p>U15</text:p>
          </table:table-cell>
          <table:table-cell office:value-type="string" calcext:value-type="string">
            <text:p>sizerin flammé</text:p>
          </table:table-cell>
          <table:table-cell table:style-name="ce20" office:value-type="string" calcext:value-type="string">
            <text:p>U15</text:p>
          </table:table-cell>
          <table:table-cell table:style-name="ce20"/>
          <table:table-cell table:number-columns-repeated="16380"/>
        </table:table-row>
        <table:table-row table:style-name="ro2">
          <table:table-cell table:style-name="ce20" office:value-type="string" calcext:value-type="string">
            <text:p>B13</text:p>
          </table:table-cell>
          <table:table-cell office:value-type="string" calcext:value-type="string">
            <text:p>spatule blanche</text:p>
          </table:table-cell>
          <table:table-cell table:style-name="ce20" office:value-type="string" calcext:value-type="string">
            <text:p>B13</text:p>
          </table:table-cell>
          <table:table-cell table:style-name="ce20"/>
          <table:table-cell table:number-columns-repeated="16380"/>
        </table:table-row>
        <table:table-row table:style-name="ro2">
          <table:table-cell table:style-name="ce20" office:value-type="string" calcext:value-type="string">
            <text:p>K09</text:p>
          </table:table-cell>
          <table:table-cell office:value-type="string" calcext:value-type="string">
            <text:p>sterne naine</text:p>
          </table:table-cell>
          <table:table-cell table:style-name="ce20" office:value-type="string" calcext:value-type="string">
            <text:p>K09</text:p>
          </table:table-cell>
          <table:table-cell table:style-name="ce20"/>
          <table:table-cell table:number-columns-repeated="16380"/>
        </table:table-row>
        <table:table-row table:style-name="ro2">
          <table:table-cell table:style-name="ce20" office:value-type="string" calcext:value-type="string">
            <text:p>K06</text:p>
          </table:table-cell>
          <table:table-cell office:value-type="string" calcext:value-type="string">
            <text:p>sterne pierregarin</text:p>
          </table:table-cell>
          <table:table-cell table:style-name="ce20" office:value-type="string" calcext:value-type="string">
            <text:p>K06</text:p>
          </table:table-cell>
          <table:table-cell table:style-name="ce20"/>
          <table:table-cell table:number-columns-repeated="16380"/>
        </table:table-row>
        <table:table-row table:style-name="ro2">
          <table:table-cell table:style-name="ce20" office:value-type="string" calcext:value-type="string">
            <text:p>C07</text:p>
          </table:table-cell>
          <table:table-cell office:value-type="string" calcext:value-type="string">
            <text:p>tadorne de belon</text:p>
          </table:table-cell>
          <table:table-cell table:style-name="ce20" office:value-type="string" calcext:value-type="string">
            <text:p>C07</text:p>
          </table:table-cell>
          <table:table-cell table:style-name="ce20"/>
          <table:table-cell table:number-columns-repeated="16380"/>
        </table:table-row>
        <table:table-row table:style-name="ro2">
          <table:table-cell table:style-name="ce20" office:value-type="string" calcext:value-type="string">
            <text:p>U12</text:p>
          </table:table-cell>
          <table:table-cell office:value-type="string" calcext:value-type="string">
            <text:p>tarin des aulnes</text:p>
          </table:table-cell>
          <table:table-cell table:style-name="ce20" office:value-type="string" calcext:value-type="string">
            <text:p>U12</text:p>
          </table:table-cell>
          <table:table-cell table:style-name="ce20"/>
          <table:table-cell table:number-columns-repeated="16380"/>
        </table:table-row>
        <table:table-row table:style-name="ro2">
          <table:table-cell table:style-name="ce21" office:value-type="string" calcext:value-type="string">
            <text:p>M17</text:p>
          </table:table-cell>
          <table:table-cell office:value-type="string" calcext:value-type="string">
            <text:p>torcol fourmilier</text:p>
          </table:table-cell>
          <table:table-cell table:style-name="ce21" office:value-type="string" calcext:value-type="string">
            <text:p>M17</text:p>
          </table:table-cell>
          <table:table-cell table:style-name="ce21"/>
          <table:table-cell table:number-columns-repeated="16380"/>
        </table:table-row>
        <table:table-row table:style-name="ro2">
          <table:table-cell table:style-name="ce21" office:value-type="string" calcext:value-type="string">
            <text:p>G09</text:p>
          </table:table-cell>
          <table:table-cell office:value-type="string" calcext:value-type="string">
            <text:p>tournepierre à collier</text:p>
          </table:table-cell>
          <table:table-cell table:style-name="ce21" office:value-type="string" calcext:value-type="string">
            <text:p>G09</text:p>
          </table:table-cell>
          <table:table-cell table:style-name="ce21"/>
          <table:table-cell table:number-columns-repeated="16380"/>
        </table:table-row>
        <table:table-row table:style-name="ro2">
          <table:table-cell table:style-name="ce21" office:value-type="string" calcext:value-type="string">
            <text:p>L05</text:p>
          </table:table-cell>
          <table:table-cell office:value-type="string" calcext:value-type="string">
            <text:p>tourterelle des bois</text:p>
          </table:table-cell>
          <table:table-cell table:style-name="ce21" office:value-type="string" calcext:value-type="string">
            <text:p>L05</text:p>
          </table:table-cell>
          <table:table-cell table:style-name="ce21"/>
          <table:table-cell table:number-columns-repeated="16380"/>
        </table:table-row>
        <table:table-row table:style-name="ro2">
          <table:table-cell table:style-name="ce21" office:value-type="string" calcext:value-type="string">
            <text:p>L06</text:p>
          </table:table-cell>
          <table:table-cell office:value-type="string" calcext:value-type="string">
            <text:p>tourterelle turque</text:p>
          </table:table-cell>
          <table:table-cell table:style-name="ce21" office:value-type="string" calcext:value-type="string">
            <text:p>L06</text:p>
          </table:table-cell>
          <table:table-cell table:style-name="ce21"/>
          <table:table-cell table:number-columns-repeated="16380"/>
        </table:table-row>
        <table:table-row table:style-name="ro2">
          <table:table-cell table:style-name="ce21" office:value-type="string" calcext:value-type="string">
            <text:p>Q03</text:p>
          </table:table-cell>
          <table:table-cell office:value-type="string" calcext:value-type="string">
            <text:p>traquet motteux</text:p>
          </table:table-cell>
          <table:table-cell table:style-name="ce21" office:value-type="string" calcext:value-type="string">
            <text:p>Q03</text:p>
          </table:table-cell>
          <table:table-cell table:style-name="ce21"/>
          <table:table-cell table:number-columns-repeated="16380"/>
        </table:table-row>
        <table:table-row table:style-name="ro2">
          <table:table-cell table:style-name="ce21" office:value-type="string" calcext:value-type="string">
            <text:p>Q02</text:p>
          </table:table-cell>
          <table:table-cell office:value-type="string" calcext:value-type="string">
            <text:p>traquet pâtre</text:p>
          </table:table-cell>
          <table:table-cell table:style-name="ce21" office:value-type="string" calcext:value-type="string">
            <text:p>Q02</text:p>
          </table:table-cell>
          <table:table-cell table:style-name="ce21"/>
          <table:table-cell table:number-columns-repeated="16380"/>
        </table:table-row>
        <table:table-row table:style-name="ro2">
          <table:table-cell table:style-name="ce21" office:value-type="string" calcext:value-type="string">
            <text:p>Q01</text:p>
          </table:table-cell>
          <table:table-cell office:value-type="string" calcext:value-type="string">
            <text:p>traquet tarier</text:p>
          </table:table-cell>
          <table:table-cell table:style-name="ce21" office:value-type="string" calcext:value-type="string">
            <text:p>Q01</text:p>
          </table:table-cell>
          <table:table-cell table:style-name="ce21"/>
          <table:table-cell table:number-columns-repeated="16380"/>
        </table:table-row>
        <table:table-row table:style-name="ro2">
          <table:table-cell table:style-name="ce21" office:value-type="string" calcext:value-type="string">
            <text:p>P13</text:p>
          </table:table-cell>
          <table:table-cell office:value-type="string" calcext:value-type="string">
            <text:p>troglodyte mignon</text:p>
          </table:table-cell>
          <table:table-cell table:style-name="ce21" office:value-type="string" calcext:value-type="string">
            <text:p>P13</text:p>
          </table:table-cell>
          <table:table-cell table:style-name="ce21"/>
          <table:table-cell table:number-columns-repeated="16380"/>
        </table:table-row>
        <table:table-row table:style-name="ro2">
          <table:table-cell table:style-name="ce21" office:value-type="string" calcext:value-type="string">
            <text:p>G02</text:p>
          </table:table-cell>
          <table:table-cell office:value-type="string" calcext:value-type="string">
            <text:p>vanneau huppé</text:p>
          </table:table-cell>
          <table:table-cell table:style-name="ce21" office:value-type="string" calcext:value-type="string">
            <text:p>G02</text:p>
          </table:table-cell>
          <table:table-cell table:style-name="ce21"/>
          <table:table-cell table:number-columns-repeated="16380"/>
        </table:table-row>
        <table:table-row table:style-name="ro2">
          <table:table-cell table:style-name="ce21" office:value-type="string" calcext:value-type="string">
            <text:p>U10</text:p>
          </table:table-cell>
          <table:table-cell office:value-type="string" calcext:value-type="string">
            <text:p>verdier d'europe</text:p>
          </table:table-cell>
          <table:table-cell table:style-name="ce21" office:value-type="string" calcext:value-type="string">
            <text:p>U10</text:p>
          </table:table-cell>
          <table:table-cell table:style-name="ce21"/>
          <table:table-cell table:number-columns-repeated="16380"/>
        </table:table-row>
        <table:table-row table:style-name="ro2" table:number-rows-repeated="1048377">
          <table:table-cell table:number-columns-repeated="16384"/>
        </table:table-row>
        <table:table-row table:style-name="ro2">
          <table:table-cell table:number-columns-repeated="16384"/>
        </table:table-row>
      </table:table>
      <table:named-expressions>
        <table:named-range table:name="c_espece" table:base-cell-address="$SAISIE.$A$1" table:cell-range-address="$ListeEspece.$B:.$B"/>
        <table:named-range table:name="c_meteo" table:base-cell-address="$SAISIE.$A$1" table:cell-range-address="$ListeEspece.$E:.$E"/>
        <table:named-range table:name="d_espece" table:base-cell-address="$SAISIE.$A$1" table:cell-range-address="$ListeEspece.$B$2"/>
        <table:named-range table:name="d_meteo" table:base-cell-address="$SAISIE.$A$1" table:cell-range-address="$ListeEspece.$E$2"/>
        <table:named-expression table:name="l_especes" table:base-cell-address="$SAISIE.$A$1" table:expression="OFFSET(d_espece;0;0;COUNTA(c_espece)-1;1)"/>
        <table:named-expression table:name="l_meteo" table:base-cell-address="$SAISIE.$A$1" table:expression="OFFSET(d_meteo;0;0;COUNTA(c_meteo)-1;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499cm" fo:margin-bottom="2.499cm" fo:margin-left="2cm" fo:margin-right="2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steEspece" style:display-name="PageStyle_ListeEspece" style:page-layout-name="Mpm3">
      <style:header style:display="false"/>
      <style:header-left style:display="false"/>
      <style:header-first style:display="false"/>
      <style:footer style:display="false"/>
      <style:footer-left style:display="false"/>
      <style:footer-first style:display="false"/>
    </style:master-page>
    <style:master-page style:name="PageStyle_5f_EXEMPLE" style:display-name="PageStyle_EXEMPLE" style:page-layout-name="Mpm4">
      <style:header style:display="false"/>
      <style:header-left style:display="false"/>
      <style:header-first style:display="false"/>
      <style:footer style:display="false"/>
      <style:footer-left style:display="false"/>
      <style:footer-first style:display="false"/>
    </style:master-page>
    <style:master-page style:name="PageStyle_5f_SAISIE" style:display-name="PageStyle_SAISIE"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rosoft Corporation</meta:initial-creator>
    <dc:creator>user</dc:creator>
    <meta:print-date>2011-05-12T11:49:45</meta:print-date>
    <meta:creation-date>1996-10-21T11:03:58</meta:creation-date>
    <dc:date>2023-07-31T20:08:38</dc:date>
    <meta:generator>LibreOffice/7.5.4.2$Windows_X86_64 LibreOffice_project/36ccfdc35048b057fd9854c757a8b67ec53977b6</meta:generator>
    <meta:document-statistic meta:table-count="3" meta:cell-count="3166" meta:object-count="1"/>
    <meta:user-defined meta:name="AppVersion">16.0300</meta:user-defined>
  </office:meta>
</office:document-meta>
</file>